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table table:name="con_ritorni" table:style-name="ta1" table:print="false">
        <table:table-column table:style-name="co1" table:number-columns-repeated="2" table:default-cell-style-name="ce4"/>
        <table:table-column table:style-name="co1" table:default-cell-style-name="ce6"/>
        <table:table-row table:style-name="ro1">
          <table:table-cell table:style-name="ce1" office:value-type="string">
            <text:p>Indagine IMQ 2010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Matrice O/D a 4 zone - privato 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Intera giornat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n ritorni a cas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dice identificativo matrice MPrIG4</text:p>
          </table:table-cell>
          <table:table-cell table:style-name="Default" table:number-columns-repeated="2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table:number-columns-repeated="2" office:value-type="string">
            <text:p>Cintura</text:p>
          </table:table-cell>
          <table:table-cell office:value-type="float" office:value="533346.68">
            <text:p>533346,68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Esterno</text:p>
          </table:table-cell>
          <table:table-cell office:value-type="float" office:value="9711.6">
            <text:p>9711,6</text:p>
          </table:table-cell>
        </table:table-row>
        <table:table-row table:style-name="ro2">
          <table:table-cell office:value-type="string">
            <text:p>Cintura</text:p>
          </table:table-cell>
          <table:table-cell office:value-type="string">
            <text:p>Resto Provincia</text:p>
          </table:table-cell>
          <table:table-cell office:value-type="float" office:value="91063.51">
            <text:p>91063,51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Torino</text:p>
          </table:table-cell>
          <table:table-cell office:value-type="float" office:value="213376.49">
            <text:p>213376,49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Cintura</text:p>
          </table:table-cell>
          <table:table-cell office:value-type="float" office:value="9886.71">
            <text:p>9886,71</text:p>
          </table:table-cell>
        </table:table-row>
        <table:table-row table:style-name="ro1">
          <table:table-cell table:number-columns-repeated="2" office:value-type="string">
            <text:p>Esterno</text:p>
          </table:table-cell>
          <table:table-cell office:value-type="float" office:value="1516.76">
            <text:p>1516,76</text:p>
          </table:table-cell>
        </table:table-row>
        <table:table-row table:style-name="ro2">
          <table:table-cell office:value-type="string">
            <text:p>Esterno</text:p>
          </table:table-cell>
          <table:table-cell office:value-type="string">
            <text:p>Resto Provincia</text:p>
          </table:table-cell>
          <table:table-cell office:value-type="float" office:value="23020.36">
            <text:p>23020,36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Torino</text:p>
          </table:table-cell>
          <table:table-cell office:value-type="float" office:value="5374.17">
            <text:p>5374,17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Cintura</text:p>
          </table:table-cell>
          <table:table-cell office:value-type="float" office:value="92112.76">
            <text:p>92112,76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Esterno</text:p>
          </table:table-cell>
          <table:table-cell office:value-type="float" office:value="22726.65">
            <text:p>22726,65</text:p>
          </table:table-cell>
        </table:table-row>
        <table:table-row table:style-name="ro2">
          <table:table-cell table:number-columns-repeated="2" office:value-type="string">
            <text:p>Resto Provincia</text:p>
          </table:table-cell>
          <table:table-cell office:value-type="float" office:value="771573.99">
            <text:p>771573,99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Torino</text:p>
          </table:table-cell>
          <table:table-cell office:value-type="float" office:value="77006.36">
            <text:p>77006,36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Cintura</text:p>
          </table:table-cell>
          <table:table-cell office:value-type="float" office:value="213426.09">
            <text:p>213426,09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Esterno</text:p>
          </table:table-cell>
          <table:table-cell office:value-type="float" office:value="5709.98">
            <text:p>5709,98</text:p>
          </table:table-cell>
        </table:table-row>
        <table:table-row table:style-name="ro2">
          <table:table-cell office:value-type="string">
            <text:p>Torino</text:p>
          </table:table-cell>
          <table:table-cell office:value-type="string">
            <text:p>Resto Provincia</text:p>
          </table:table-cell>
          <table:table-cell office:value-type="float" office:value="77495.85">
            <text:p>77495,85</text:p>
          </table:table-cell>
        </table:table-row>
        <table:table-row table:style-name="ro1">
          <table:table-cell table:number-columns-repeated="2" office:value-type="string">
            <text:p>Torino</text:p>
          </table:table-cell>
          <table:table-cell office:value-type="float" office:value="723682.31">
            <text:p>723682,31</text:p>
          </table:table-cell>
        </table:table-row>
        <table:table-row table:style-name="ro1">
          <table:table-cell table:style-name="ce5" office:value-type="string" table:number-columns-spanned="2" table:number-rows-spanned="1">
            <text:p>TOTALE</text:p>
          </table:table-cell>
          <table:covered-table-cell table:style-name="Default"/>
          <table:table-cell table:style-name="ce7" office:value-type="float" office:value="2871030.29">
            <text:p>2871030,29</text:p>
          </table:table-cell>
        </table:table-row>
      </table:table>
      <table:table table:name="senza_ritorni" table:style-name="ta1" table:print="false">
        <table:table-column table:style-name="co1" table:number-columns-repeated="2" table:default-cell-style-name="ce4"/>
        <table:table-column table:style-name="co1" table:default-cell-style-name="ce6"/>
        <table:table-row table:style-name="ro1">
          <table:table-cell table:style-name="ce1" office:value-type="string">
            <text:p>Indagine IMQ 2010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Matrice O/D a 4 zone - privato 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Intera giornat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Senza ritorni a cas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dice identificativo matrice MPrIG4sr</text:p>
          </table:table-cell>
          <table:table-cell table:style-name="Default" table:number-columns-repeated="2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table:number-columns-repeated="2" office:value-type="string">
            <text:p>Cintura</text:p>
          </table:table-cell>
          <table:table-cell office:value-type="float" office:value="286226.56">
            <text:p>286226,56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Esterno</text:p>
          </table:table-cell>
          <table:table-cell office:value-type="float" office:value="9711.6">
            <text:p>9711,6</text:p>
          </table:table-cell>
        </table:table-row>
        <table:table-row table:style-name="ro2">
          <table:table-cell office:value-type="string">
            <text:p>Cintura</text:p>
          </table:table-cell>
          <table:table-cell office:value-type="string">
            <text:p>Resto Provincia</text:p>
          </table:table-cell>
          <table:table-cell office:value-type="float" office:value="36633.65">
            <text:p>36633,65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Torino</text:p>
          </table:table-cell>
          <table:table-cell office:value-type="float" office:value="139266.79">
            <text:p>139266,79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Cintura</text:p>
          </table:table-cell>
          <table:table-cell office:value-type="float" office:value="1197.86">
            <text:p>1197,86</text:p>
          </table:table-cell>
        </table:table-row>
        <table:table-row table:style-name="ro1">
          <table:table-cell table:number-columns-repeated="2" office:value-type="string">
            <text:p>Esterno</text:p>
          </table:table-cell>
          <table:table-cell office:value-type="float" office:value="1516.76">
            <text:p>1516,76</text:p>
          </table:table-cell>
        </table:table-row>
        <table:table-row table:style-name="ro2">
          <table:table-cell office:value-type="string">
            <text:p>Esterno</text:p>
          </table:table-cell>
          <table:table-cell office:value-type="string">
            <text:p>Resto Provincia</text:p>
          </table:table-cell>
          <table:table-cell office:value-type="float" office:value="1403.98">
            <text:p>1403,98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Torino</text:p>
          </table:table-cell>
          <table:table-cell office:value-type="float" office:value="454.06">
            <text:p>454,06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Cintura</text:p>
          </table:table-cell>
          <table:table-cell office:value-type="float" office:value="60872.22">
            <text:p>60872,22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Esterno</text:p>
          </table:table-cell>
          <table:table-cell office:value-type="float" office:value="22726.65">
            <text:p>22726,65</text:p>
          </table:table-cell>
        </table:table-row>
        <table:table-row table:style-name="ro2">
          <table:table-cell table:number-columns-repeated="2" office:value-type="string">
            <text:p>Resto Provincia</text:p>
          </table:table-cell>
          <table:table-cell office:value-type="float" office:value="404062.54">
            <text:p>404062,54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Torino</text:p>
          </table:table-cell>
          <table:table-cell office:value-type="float" office:value="57393.34">
            <text:p>57393,34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Cintura</text:p>
          </table:table-cell>
          <table:table-cell office:value-type="float" office:value="88957.12">
            <text:p>88957,12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Esterno</text:p>
          </table:table-cell>
          <table:table-cell office:value-type="float" office:value="5709.98">
            <text:p>5709,98</text:p>
          </table:table-cell>
        </table:table-row>
        <table:table-row table:style-name="ro2">
          <table:table-cell office:value-type="string">
            <text:p>Torino</text:p>
          </table:table-cell>
          <table:table-cell office:value-type="string">
            <text:p>Resto Provincia</text:p>
          </table:table-cell>
          <table:table-cell office:value-type="float" office:value="22675.57">
            <text:p>22675,57</text:p>
          </table:table-cell>
        </table:table-row>
        <table:table-row table:style-name="ro1">
          <table:table-cell table:number-columns-repeated="2" office:value-type="string">
            <text:p>Torino</text:p>
          </table:table-cell>
          <table:table-cell office:value-type="float" office:value="396679.22">
            <text:p>396679,22</text:p>
          </table:table-cell>
        </table:table-row>
        <table:table-row table:style-name="ro1">
          <table:table-cell table:style-name="ce5" office:value-type="string" table:number-columns-spanned="2" table:number-rows-spanned="1">
            <text:p>TOTALE</text:p>
          </table:table-cell>
          <table:covered-table-cell table:style-name="Default"/>
          <table:table-cell table:style-name="ce7" office:value-type="float" office:value="1535487.91">
            <text:p>1535487,9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9">19/05/2011</text:date>, <text:time>17.05.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i Miceli</meta:initial-creator>
    <meta:creation-date>2011-03-07T16:29:28.47</meta:creation-date>
    <dc:date>2011-05-19T17:05:46.91</dc:date>
    <dc:creator>Gianni Miceli</dc:creator>
    <meta:editing-duration>PT5M40S</meta:editing-duration>
    <meta:editing-cycles>5</meta:editing-cycles>
    <meta:generator>OpenOffice.org/3.3$Win32 OpenOffice.org_project/330m20$Build-9567</meta:generator>
    <meta:document-statistic meta:table-count="2" meta:cell-count="116" meta:object-count="0"/>
  </office:meta>
</office:document-meta>
</file>