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5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ubblic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Ora di arrivo tra le ore 07:41 e le ore 08:40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u-07:41-08:40-91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97.51">
            <text:p>597,5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85">
            <text:p>98,8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85">
            <text:p>98,8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5.39">
            <text:p>395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31">
            <text:p>49,3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8.77">
            <text:p>148,7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8.49">
            <text:p>148,4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85">
            <text:p>98,8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1">
            <text:p>49,31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0.07">
            <text:p>50,0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50.07">
            <text:p>50,07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50.07">
            <text:p>50,0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49.55">
            <text:p>349,5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99.26">
            <text:p>199,26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36.66">
            <text:p>936,6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54">
            <text:p>98,5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97">
            <text:p>49,9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16">
            <text:p>99,1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95.88">
            <text:p>395,8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24">
            <text:p>99,2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54">
            <text:p>98,5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97">
            <text:p>49,97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89">
            <text:p>49,89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24">
            <text:p>99,2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94">
            <text:p>99,94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08">
            <text:p>49,0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97.84">
            <text:p>197,8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7.47">
            <text:p>247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73">
            <text:p>98,7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9">
            <text:p>98,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9">
            <text:p>98,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1">
            <text:p>98,81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34">
            <text:p>49,3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48.28">
            <text:p>148,28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48.67">
            <text:p>148,67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97.8">
            <text:p>197,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8.94">
            <text:p>98,9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51.55">
            <text:p>51,55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3.1">
            <text:p>103,1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75">
            <text:p>199,7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33">
            <text:p>49,33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22">
            <text:p>49,22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0.88">
            <text:p>100,88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96.68">
            <text:p>296,68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64">
            <text:p>49,6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49.82">
            <text:p>149,82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5.29">
            <text:p>395,2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73">
            <text:p>99,7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48.72">
            <text:p>148,7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98.7">
            <text:p>198,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18">
            <text:p>99,18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9.07">
            <text:p>149,0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9.39">
            <text:p>49,39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9.18">
            <text:p>99,18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99.46">
            <text:p>199,4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9.22">
            <text:p>149,22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78">
            <text:p>98,78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9.38">
            <text:p>49,38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44.18">
            <text:p>344,18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8.14">
            <text:p>48,14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6.9">
            <text:p>146,9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8.62">
            <text:p>98,6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50.43">
            <text:p>50,4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2">
            <text:p>49,52</text:p>
          </table:table-cell>
        </table:table-row>
        <table:table-row table:style-name="ro2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6.1">
            <text:p>446,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9.58">
            <text:p>99,5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9.69">
            <text:p>49,6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9.69">
            <text:p>49,6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87">
            <text:p>98,8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5.98">
            <text:p>395,9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8.37">
            <text:p>298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79">
            <text:p>49,79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47.35">
            <text:p>247,3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9.44">
            <text:p>49,44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4">
            <text:p>49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9.79">
            <text:p>49,79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67">
            <text:p>45,67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45.21">
            <text:p>245,2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46.55">
            <text:p>146,5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3.55">
            <text:p>393,5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42.4">
            <text:p>442,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8.79">
            <text:p>48,7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45">
            <text:p>49,45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71">
            <text:p>98,7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32">
            <text:p>49,32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89.84">
            <text:p>689,8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44.49">
            <text:p>244,4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33">
            <text:p>49,33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8.97">
            <text:p>48,97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32">
            <text:p>49,32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45">
            <text:p>49,4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06.8">
            <text:p>106,8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3.2">
            <text:p>10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8.64">
            <text:p>48,6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1">
            <text:p>148,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64">
            <text:p>48,6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3">
            <text:p>49,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64">
            <text:p>48,64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8.64">
            <text:p>48,64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49.27">
            <text:p>149,27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49">
            <text:p>49,49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9.89">
            <text:p>49,8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0.58">
            <text:p>100,5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48">
            <text:p>199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8.47">
            <text:p>148,47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9.3">
            <text:p>99,3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35">
            <text:p>49,35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41">
            <text:p>49,41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49">
            <text:p>49,49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9.58">
            <text:p>99,5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50.12">
            <text:p>50,1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0.12">
            <text:p>50,12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58">
            <text:p>99,5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0.24">
            <text:p>100,2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8.52">
            <text:p>148,5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75">
            <text:p>98,75</text:p>
          </table:table-cell>
        </table:table-row>
        <table:table-row table:style-name="ro2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63">
            <text:p>48,6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46">
            <text:p>49,4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47.9">
            <text:p>247,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49.06">
            <text:p>149,0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9.27">
            <text:p>49,2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97.63">
            <text:p>297,6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9.01">
            <text:p>99,01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88">
            <text:p>49,8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4.15">
            <text:p>394,1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88">
            <text:p>49,8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9.76">
            <text:p>99,7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88">
            <text:p>98,8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01">
            <text:p>99,01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01">
            <text:p>99,01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9.7">
            <text:p>99,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3.93">
            <text:p>443,9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54">
            <text:p>49,5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7">
            <text:p>99,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9.47">
            <text:p>49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9.47">
            <text:p>49,47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24">
            <text:p>49,24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8.25">
            <text:p>98,2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50.29">
            <text:p>50,2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5.2">
            <text:p>245,2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3">
            <text:p>49,3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8.45">
            <text:p>48,45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1.53">
            <text:p>101,5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9.72">
            <text:p>49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51.72">
            <text:p>151,7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2.33">
            <text:p>52,33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2.33">
            <text:p>52,3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6.93">
            <text:p>146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9.07">
            <text:p>49,0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6">
            <text:p>99,6</text:p>
          </table:table-cell>
        </table:table-row>
        <table:table-row table:style-name="ro2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9.14">
            <text:p>49,14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44.46">
            <text:p>144,46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7.33">
            <text:p>47,3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8.83">
            <text:p>48,8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22">
            <text:p>49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9.61">
            <text:p>449,6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50.52">
            <text:p>50,5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51">
            <text:p>196,5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47.68">
            <text:p>147,6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1.04">
            <text:p>101,0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0.52">
            <text:p>50,52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23">
            <text:p>49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0.52">
            <text:p>50,5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8.83">
            <text:p>48,8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8.56">
            <text:p>48,5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8.24">
            <text:p>98,2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34">
            <text:p>99,3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56">
            <text:p>93,5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36">
            <text:p>99,3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78">
            <text:p>46,78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9.67">
            <text:p>49,67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8.56">
            <text:p>48,56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68">
            <text:p>49,68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4.34">
            <text:p>194,34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46">
            <text:p>96,46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01">
            <text:p>97,0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50.13">
            <text:p>50,13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3.38">
            <text:p>103,38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2.8">
            <text:p>152,8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51.69">
            <text:p>51,6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55">
            <text:p>99,5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0.13">
            <text:p>50,13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31">
            <text:p>98,31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53.11">
            <text:p>253,1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9.58">
            <text:p>49,5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1.09">
            <text:p>51,0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37">
            <text:p>49,37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1.09">
            <text:p>51,09</text:p>
          </table:table-cell>
        </table:table-row>
        <table:table-row table:style-name="ro2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73">
            <text:p>49,7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7.33">
            <text:p>47,33</text:p>
          </table:table-cell>
        </table:table-row>
        <table:table-row table:style-name="ro2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.33">
            <text:p>47,3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9.33">
            <text:p>49,3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0.66">
            <text:p>90,66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5.33">
            <text:p>45,3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7">
            <text:p>99,17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8.43">
            <text:p>48,4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9.83">
            <text:p>49,83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0.24">
            <text:p>50,2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51">
            <text:p>49,51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97.34">
            <text:p>97,3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8.67">
            <text:p>48,67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8.69">
            <text:p>98,69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64">
            <text:p>98,6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87">
            <text:p>48,8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46.59">
            <text:p>346,59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.12">
            <text:p>49,1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9.63">
            <text:p>49,63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75">
            <text:p>98,75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5.33">
            <text:p>95,3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1.5">
            <text:p>191,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6.28">
            <text:p>196,2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78">
            <text:p>99,7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8.14">
            <text:p>98,14</text:p>
          </table:table-cell>
        </table:table-row>
        <table:table-row table:style-name="ro2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204.73">
            <text:p>204,73</text:p>
          </table:table-cell>
        </table:table-row>
        <table:table-row table:style-name="ro2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04.73">
            <text:p>204,73</text:p>
          </table:table-cell>
        </table:table-row>
        <table:table-row table:style-name="ro2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7.4">
            <text:p>107,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8.79">
            <text:p>198,7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8.25">
            <text:p>98,2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97.45">
            <text:p>197,4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9.2">
            <text:p>99,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1">
            <text:p>100,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0.35">
            <text:p>200,3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9.55">
            <text:p>299,55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8.4">
            <text:p>198,4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6.2">
            <text:p>96,2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0.88">
            <text:p>190,8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93.66">
            <text:p>193,6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.92">
            <text:p>194,92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6.14">
            <text:p>196,14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7.46">
            <text:p>97,4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7.46">
            <text:p>97,4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7.46">
            <text:p>97,4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7.46">
            <text:p>97,4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5.29">
            <text:p>85,29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9.72">
            <text:p>309,72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7.9">
            <text:p>97,9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6.11">
            <text:p>96,11</text:p>
          </table:table-cell>
        </table:table-row>
        <table:table-row table:style-name="ro2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0.27">
            <text:p>300,27</text:p>
          </table:table-cell>
        </table:table-row>
        <table:table-row table:style-name="ro2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6.11">
            <text:p>96,11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4.6">
            <text:p>194,6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94.6">
            <text:p>94,6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4.6">
            <text:p>94,6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4.6">
            <text:p>94,6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1.64">
            <text:p>101,6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02.31">
            <text:p>202,3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6.62">
            <text:p>196,62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31">
            <text:p>101,3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03">
            <text:p>100,03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8.52">
            <text:p>98,52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99.19">
            <text:p>199,19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81">
            <text:p>100,81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21">
            <text:p>99,21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8">
            <text:p>99,4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8.78">
            <text:p>98,7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83.55">
            <text:p>583,55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9.44">
            <text:p>399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3">
            <text:p>99,4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9.29">
            <text:p>199,29</text:p>
          </table:table-cell>
        </table:table-row>
        <table:table-row table:style-name="ro2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18.67">
            <text:p>218,67</text:p>
          </table:table-cell>
        </table:table-row>
        <table:table-row table:style-name="ro2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218.67">
            <text:p>218,67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6.08">
            <text:p>96,0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78.26">
            <text:p>578,26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90.79">
            <text:p>190,79</text:p>
          </table:table-cell>
        </table:table-row>
        <table:table-row table:style-name="ro2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88.52">
            <text:p>388,52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296.66">
            <text:p>296,6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2.57">
            <text:p>302,5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69">
            <text:p>98,6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97.34">
            <text:p>197,34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1.73">
            <text:p>101,7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505.59">
            <text:p>505,5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8.67">
            <text:p>98,6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8.67">
            <text:p>98,6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7.96">
            <text:p>397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9.26">
            <text:p>199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73">
            <text:p>101,7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4.07">
            <text:p>194,07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99.68">
            <text:p>499,68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9.33">
            <text:p>99,33</text:p>
          </table:table-cell>
        </table:table-row>
        <table:table-row table:style-name="ro2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8">
            <text:p>99,8</text:p>
          </table:table-cell>
        </table:table-row>
        <table:table-row table:style-name="ro2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9.8">
            <text:p>99,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9.5">
            <text:p>109,5</text:p>
          </table:table-cell>
        </table:table-row>
        <table:table-row table:style-name="ro2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1.26">
            <text:p>101,26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9.6">
            <text:p>99,6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7.91">
            <text:p>97,91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9.6">
            <text:p>99,6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99.2">
            <text:p>199,2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7.91">
            <text:p>97,91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8.67">
            <text:p>98,67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68">
            <text:p>100,68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67">
            <text:p>98,6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2.75">
            <text:p>92,7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75">
            <text:p>100,7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2.75">
            <text:p>92,75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98.4">
            <text:p>198,4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1.8">
            <text:p>101,8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6.75">
            <text:p>96,75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6.75">
            <text:p>96,75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00.07">
            <text:p>100,07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6.92">
            <text:p>96,92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593.5">
            <text:p>593,5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0.07">
            <text:p>100,07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09">
            <text:p>99,09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12">
            <text:p>99,12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25">
            <text:p>101,25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0.25">
            <text:p>100,25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01.75">
            <text:p>301,75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1.25">
            <text:p>101,25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33">
            <text:p>99,33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8.72">
            <text:p>298,72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0.25">
            <text:p>100,25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9.33">
            <text:p>99,33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56">
            <text:p>98,5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5.58">
            <text:p>95,5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5.58">
            <text:p>95,5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6.46">
            <text:p>96,46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95.58">
            <text:p>95,5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62">
            <text:p>199,62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3.53">
            <text:p>593,5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00.11">
            <text:p>200,1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9.43">
            <text:p>299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9.81">
            <text:p>99,8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0.3">
            <text:p>100,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33">
            <text:p>98,3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0.3">
            <text:p>100,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00.11">
            <text:p>200,11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0.67">
            <text:p>100,67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6.89">
            <text:p>96,8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211.6">
            <text:p>211,6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7.8">
            <text:p>107,8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1.54">
            <text:p>101,54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7.8">
            <text:p>107,8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1.19">
            <text:p>101,19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68.33">
            <text:p>168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9.93">
            <text:p>99,9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5.17">
            <text:p>95,1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5.17">
            <text:p>95,1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91.17">
            <text:p>191,17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12.5">
            <text:p>412,5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11">
            <text:p>100,11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0.07">
            <text:p>100,0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769.32">
            <text:p>769,3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8.17">
            <text:p>98,1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35">
            <text:p>100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33">
            <text:p>99,33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2.28">
            <text:p>92,28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0.35">
            <text:p>100,35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0.17">
            <text:p>100,17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99.62">
            <text:p>299,6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100.4">
            <text:p>100,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8.82">
            <text:p>98,82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28.14">
            <text:p>428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2.75">
            <text:p>92,75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2.41">
            <text:p>72,41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7.88">
            <text:p>97,8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8.77">
            <text:p>238,7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28">
            <text:p>118,2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6.56">
            <text:p>236,5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4.57">
            <text:p>234,5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9.97">
            <text:p>359,9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56">
            <text:p>236,5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57">
            <text:p>117,5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16.77">
            <text:p>116,7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80.14">
            <text:p>480,1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42.25">
            <text:p>242,2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0.25">
            <text:p>120,2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8.21">
            <text:p>238,2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7.14">
            <text:p>117,1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7.14">
            <text:p>117,1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23.42">
            <text:p>823,4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0.5">
            <text:p>120,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1.78">
            <text:p>351,7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14">
            <text:p>117,1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5.8">
            <text:p>355,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6.74">
            <text:p>116,7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0.5">
            <text:p>120,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6.74">
            <text:p>116,7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07.08">
            <text:p>707,0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52.55">
            <text:p>352,5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9.38">
            <text:p>239,3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9.21">
            <text:p>119,2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7.79">
            <text:p>237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9.21">
            <text:p>119,2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5.11">
            <text:p>115,1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23">
            <text:p>236,2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7.65">
            <text:p>117,6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41.6">
            <text:p>241,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4.1">
            <text:p>114,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68.18">
            <text:p>168,1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31.77">
            <text:p>831,7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2.2">
            <text:p>232,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9.92">
            <text:p>119,9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2.2">
            <text:p>232,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55.08">
            <text:p>955,0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8.91">
            <text:p>118,9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2.87">
            <text:p>352,8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38.97">
            <text:p>238,97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81">
            <text:p>117,8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6.73">
            <text:p>116,7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36.65">
            <text:p>236,6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60.02">
            <text:p>1060,0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9.16">
            <text:p>239,1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8.99">
            <text:p>358,9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5.63">
            <text:p>235,6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97.89">
            <text:p>597,8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52.5">
            <text:p>352,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8.93">
            <text:p>118,9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72">
            <text:p>117,7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0.8">
            <text:p>120,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39">
            <text:p>117,3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0.22">
            <text:p>470,2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6.61">
            <text:p>236,6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38.49">
            <text:p>238,4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67">
            <text:p>117,6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7">
            <text:p>117,67</text:p>
          </table:table-cell>
        </table:table-row>
        <table:table-row table:style-name="ro2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56">
            <text:p>117,5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18.07">
            <text:p>118,07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57.07">
            <text:p>357,0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55.63">
            <text:p>355,6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.14">
            <text:p>118,1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79.82">
            <text:p>479,82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8.24">
            <text:p>118,2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6.15">
            <text:p>116,1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8.33">
            <text:p>118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0.56">
            <text:p>120,5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26.7">
            <text:p>126,7</text:p>
          </table:table-cell>
        </table:table-row>
        <table:table-row table:style-name="ro2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19.21">
            <text:p>119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27.12">
            <text:p>827,1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6.8">
            <text:p>116,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3.09">
            <text:p>473,09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9.21">
            <text:p>119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44.61">
            <text:p>244,6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04.92">
            <text:p>704,9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79.47">
            <text:p>479,4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97">
            <text:p>49,9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35.82">
            <text:p>235,8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8.06">
            <text:p>118,06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8.06">
            <text:p>118,0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2.69">
            <text:p>472,6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6.34">
            <text:p>236,3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5.41">
            <text:p>355,4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8.54">
            <text:p>358,5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18.34">
            <text:p>118,3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58">
            <text:p>117,5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28.2">
            <text:p>228,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14.42">
            <text:p>714,4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2.68">
            <text:p>232,6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39.07">
            <text:p>239,0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8.89">
            <text:p>468,8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7.09">
            <text:p>237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35.91">
            <text:p>235,9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36.09">
            <text:p>236,0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8.58">
            <text:p>118,5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17.88">
            <text:p>117,8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88.69">
            <text:p>588,6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1.67">
            <text:p>471,6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8.3">
            <text:p>118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5.43">
            <text:p>115,4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3.37">
            <text:p>353,3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8.3">
            <text:p>118,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6.02">
            <text:p>236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53.21">
            <text:p>353,2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9">
            <text:p>117,69</text:p>
          </table:table-cell>
        </table:table-row>
        <table:table-row table:style-name="ro2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5.43">
            <text:p>115,4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17.69">
            <text:p>117,6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17.07">
            <text:p>117,0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34.7">
            <text:p>234,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21.6">
            <text:p>121,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531.52">
            <text:p>1531,5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70.84">
            <text:p>470,8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70.29">
            <text:p>470,2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4.42">
            <text:p>234,4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7.35">
            <text:p>117,3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1.6">
            <text:p>121,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51.37">
            <text:p>351,3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17.28">
            <text:p>117,2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34.14">
            <text:p>234,1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53.01">
            <text:p>353,0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43.2">
            <text:p>243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43.2">
            <text:p>243,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04.04">
            <text:p>704,0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4.52">
            <text:p>234,5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5.59">
            <text:p>355,5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1.07">
            <text:p>121,0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5.8">
            <text:p>115,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31.6">
            <text:p>231,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1.26">
            <text:p>121,2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7.26">
            <text:p>117,2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44.4">
            <text:p>244,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18.54">
            <text:p>118,5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6.96">
            <text:p>236,96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9.8">
            <text:p>239,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6.33">
            <text:p>236,3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6.17">
            <text:p>116,1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38.37">
            <text:p>238,3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36.84">
            <text:p>236,8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35.2">
            <text:p>235,2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18.73">
            <text:p>118,7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5.79">
            <text:p>115,79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8.54">
            <text:p>118,5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40.93">
            <text:p>240,9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16.85">
            <text:p>116,85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18.23">
            <text:p>118,2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89.11">
            <text:p>589,11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5.46">
            <text:p>235,46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8.23">
            <text:p>118,2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21">
            <text:p>118,21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9.53">
            <text:p>589,5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34.79">
            <text:p>234,79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7.99">
            <text:p>117,99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63">
            <text:p>117,6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8.23">
            <text:p>118,23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7.99">
            <text:p>117,99</text:p>
          </table:table-cell>
        </table:table-row>
        <table:table-row table:style-name="ro2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63">
            <text:p>117,6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5.67">
            <text:p>115,6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19.12">
            <text:p>119,1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02.4">
            <text:p>1302,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38.79">
            <text:p>238,7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8.61">
            <text:p>118,6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85.62">
            <text:p>585,6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7.54">
            <text:p>117,5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5.67">
            <text:p>115,6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7.09">
            <text:p>117,0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0.18">
            <text:p>120,1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17.54">
            <text:p>117,54</text:p>
          </table:table-cell>
        </table:table-row>
        <table:table-row table:style-name="ro2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33.21">
            <text:p>233,2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35.08">
            <text:p>235,0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17.09">
            <text:p>117,0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0.18">
            <text:p>120,1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13.79">
            <text:p>113,7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68.1">
            <text:p>468,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7.76">
            <text:p>237,7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9.66">
            <text:p>119,6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19.06">
            <text:p>119,06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9.06">
            <text:p>119,06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60.41">
            <text:p>360,4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51.44">
            <text:p>351,4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2.29">
            <text:p>122,2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61.36">
            <text:p>1061,3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29.77">
            <text:p>229,7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77">
            <text:p>117,77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59.96">
            <text:p>459,9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98">
            <text:p>117,9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3.43">
            <text:p>243,4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6.03">
            <text:p>116,0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14.5">
            <text:p>114,5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4.6">
            <text:p>124,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5.69">
            <text:p>115,6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34.63">
            <text:p>834,6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5.59">
            <text:p>115,5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16.7">
            <text:p>116,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26.5">
            <text:p>126,5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41.34">
            <text:p>241,3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6.5">
            <text:p>126,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24.34">
            <text:p>224,3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7.93">
            <text:p>117,9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5.25">
            <text:p>125,2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17.89">
            <text:p>117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0.25">
            <text:p>590,2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35.44">
            <text:p>235,4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53.42">
            <text:p>353,4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17.89">
            <text:p>117,8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18.09">
            <text:p>118,0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56.49">
            <text:p>356,49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5.25">
            <text:p>125,2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5.25">
            <text:p>125,2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17.64">
            <text:p>117,64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Default"/>
          <table:table-cell table:style-name="ce8" table:formula="of:=SUM([.E7:.E730])" office:value-type="float" office:value="117724.39">
            <text:p>117724,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16.01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0T15:57:30.55</meta:creation-date>
    <dc:date>2011-02-10T16:01:55.62</dc:date>
    <dc:creator>Gianni Miceli</dc:creator>
    <meta:editing-duration>PT4M25S</meta:editing-duration>
    <meta:editing-cycles>2</meta:editing-cycles>
    <meta:generator>OpenOffice.org/3.3$Win32 OpenOffice.org_project/330m20$Build-9567</meta:generator>
    <meta:document-statistic meta:table-count="1" meta:cell-count="3617" meta:object-count="0"/>
  </office:meta>
</office:document-meta>
</file>