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table table:name="con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08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ubblic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uIG4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35439.41">
            <text:p>35439,41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858.47">
            <text:p>858,47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6850.16">
            <text:p>6850,16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63916.94">
            <text:p>63916,94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809.23">
            <text:p>809,23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2925.58">
            <text:p>2925,58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2692.92">
            <text:p>2692,92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7094.89">
            <text:p>7094,89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2925.58">
            <text:p>2925,58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46238">
            <text:p>46238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28996.05">
            <text:p>28996,05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61887.41">
            <text:p>61887,41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2643.83">
            <text:p>2643,83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28407.25">
            <text:p>28407,25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402407.06">
            <text:p>402407,06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694092.78">
            <text:p>694092,78</text:p>
          </table:table-cell>
        </table:table-row>
      </table:table>
      <table:table table:name="senza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08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ubblic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Senza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uIG4sr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18632.13">
            <text:p>18632,13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858.47">
            <text:p>858,47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2917.91">
            <text:p>2917,91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53644.75">
            <text:p>53644,75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118.09">
            <text:p>118,09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118.34">
            <text:p>118,34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98.51">
            <text:p>98,51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4328.56">
            <text:p>4328,56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2925.58">
            <text:p>2925,58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23877.72">
            <text:p>23877,72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26633.97">
            <text:p>26633,97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11079.89">
            <text:p>11079,89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2643.83">
            <text:p>2643,83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3000.44">
            <text:p>3000,44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214808.51">
            <text:p>214808,51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365686.7">
            <text:p>365686,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/05/2011</text:date>, <text:time>17.27.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Miceli</meta:initial-creator>
    <meta:creation-date>2011-02-15T13:03:01.10</meta:creation-date>
    <dc:date>2011-05-19T17:27:25.81</dc:date>
    <dc:creator>Gianni Miceli</dc:creator>
    <meta:editing-duration>PT2M15S</meta:editing-duration>
    <meta:editing-cycles>2</meta:editing-cycles>
    <meta:generator>OpenOffice.org/3.3$Win32 OpenOffice.org_project/330m20$Build-9567</meta:generator>
    <meta:document-statistic meta:table-count="2" meta:cell-count="110" meta:object-count="0"/>
  </office:meta>
</office:document-meta>
</file>