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n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3">
          <table:table-cell table:style-name="ce1" office:value-type="string">
            <text:p>Indagine IMQ 2006</text:p>
          </table:table-cell>
          <table:table-cell table:style-name="Default" table:number-columns-repeated="2"/>
        </table:table-row>
        <table:table-row table:style-name="ro3">
          <table:table-cell table:style-name="ce2" office:value-type="string">
            <text:p>Matrice O/D a 4 zone - privato </text:p>
          </table:table-cell>
          <table:table-cell table:style-name="Default" table:number-columns-repeated="2"/>
        </table:table-row>
        <table:table-row table:style-name="ro3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3">
          <table:table-cell table:style-name="ce2" office:value-type="string">
            <text:p>Con ritorni a casa</text:p>
          </table:table-cell>
          <table:table-cell table:style-name="Default" table:number-columns-repeated="2"/>
        </table:table-row>
        <table:table-row table:style-name="ro3">
          <table:table-cell table:style-name="ce2" office:value-type="string">
            <text:p>Codice identificativo matrice MPrIG4</text:p>
          </table:table-cell>
          <table:table-cell table:style-name="Default" table:number-columns-repeated="2"/>
        </table:table-row>
        <table:table-row table:style-name="ro3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3">
          <table:table-cell table:number-columns-repeated="2" office:value-type="string">
            <text:p>Cintura</text:p>
          </table:table-cell>
          <table:table-cell office:value-type="float" office:value="543367.94">
            <text:p>543367,94</text:p>
          </table:table-cell>
        </table:table-row>
        <table:table-row table:style-name="ro3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10080.07">
            <text:p>10080,07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101925.56">
            <text:p>101925,56</text:p>
          </table:table-cell>
        </table:table-row>
        <table:table-row table:style-name="ro3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234133.83">
            <text:p>234133,83</text:p>
          </table:table-cell>
        </table:table-row>
        <table:table-row table:style-name="ro3">
          <table:table-cell office:value-type="string">
            <text:p>Esterno</text:p>
          </table:table-cell>
          <table:table-cell office:value-type="string">
            <text:p>Cintura</text:p>
          </table:table-cell>
          <table:table-cell office:value-type="float" office:value="12794.72">
            <text:p>12794,72</text:p>
          </table:table-cell>
        </table:table-row>
        <table:table-row table:style-name="ro3">
          <table:table-cell table:number-columns-repeated="2" office:value-type="string">
            <text:p>Esterno</text:p>
          </table:table-cell>
          <table:table-cell office:value-type="float" office:value="7400.06">
            <text:p>7400,06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21097.11">
            <text:p>21097,11</text:p>
          </table:table-cell>
        </table:table-row>
        <table:table-row table:style-name="ro3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19530.5">
            <text:p>19530,5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103787.83">
            <text:p>103787,83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15524.06">
            <text:p>15524,06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706849.11">
            <text:p>706849,11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93705">
            <text:p>93705</text:p>
          </table:table-cell>
        </table:table-row>
        <table:table-row table:style-name="ro3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237190.98">
            <text:p>237190,98</text:p>
          </table:table-cell>
        </table:table-row>
        <table:table-row table:style-name="ro3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13039.51">
            <text:p>13039,51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87598.79">
            <text:p>87598,79</text:p>
          </table:table-cell>
        </table:table-row>
        <table:table-row table:style-name="ro3">
          <table:table-cell table:number-columns-repeated="2" office:value-type="string">
            <text:p>Torino</text:p>
          </table:table-cell>
          <table:table-cell office:value-type="float" office:value="844294.59">
            <text:p>844294,59</text:p>
          </table:table-cell>
        </table:table-row>
        <table:table-row table:style-name="ro3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table:formula="of:=SUM([.C7:.C22])" office:value-type="float" office:value="3052319.66">
            <text:p>3052319,66</text:p>
          </table:table-cell>
        </table:table-row>
      </table:table>
      <table:table table:name="senza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3">
          <table:table-cell table:style-name="ce1" office:value-type="string">
            <text:p>Indagine IMQ 2006</text:p>
          </table:table-cell>
          <table:table-cell table:style-name="Default" table:number-columns-repeated="2"/>
        </table:table-row>
        <table:table-row table:style-name="ro3">
          <table:table-cell table:style-name="ce2" office:value-type="string">
            <text:p>Matrice O/D a 4 zone - privato </text:p>
          </table:table-cell>
          <table:table-cell table:style-name="Default" table:number-columns-repeated="2"/>
        </table:table-row>
        <table:table-row table:style-name="ro3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3">
          <table:table-cell table:style-name="ce2" office:value-type="string">
            <text:p>Senza ritorni a casa</text:p>
          </table:table-cell>
          <table:table-cell table:style-name="Default" table:number-columns-repeated="2"/>
        </table:table-row>
        <table:table-row table:style-name="ro3">
          <table:table-cell table:style-name="ce2" office:value-type="string">
            <text:p>Codice identificativo matrice MPrIG4sr</text:p>
          </table:table-cell>
          <table:table-cell table:style-name="Default" table:number-columns-repeated="2"/>
        </table:table-row>
        <table:table-row table:style-name="ro3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3">
          <table:table-cell table:number-columns-repeated="2" office:value-type="string">
            <text:p>Cintura</text:p>
          </table:table-cell>
          <table:table-cell office:value-type="float" office:value="302567.16">
            <text:p>302567,16</text:p>
          </table:table-cell>
        </table:table-row>
        <table:table-row table:style-name="ro3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9564.98">
            <text:p>9564,98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45428.98">
            <text:p>45428,98</text:p>
          </table:table-cell>
        </table:table-row>
        <table:table-row table:style-name="ro3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153827.91">
            <text:p>153827,91</text:p>
          </table:table-cell>
        </table:table-row>
        <table:table-row table:style-name="ro3">
          <table:table-cell office:value-type="string">
            <text:p>Esterno</text:p>
          </table:table-cell>
          <table:table-cell office:value-type="string">
            <text:p>Cintura</text:p>
          </table:table-cell>
          <table:table-cell office:value-type="float" office:value="4079.57">
            <text:p>4079,57</text:p>
          </table:table-cell>
        </table:table-row>
        <table:table-row table:style-name="ro3">
          <table:table-cell table:number-columns-repeated="2" office:value-type="string">
            <text:p>Esterno</text:p>
          </table:table-cell>
          <table:table-cell office:value-type="float" office:value="5418.98">
            <text:p>5418,98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4166.61">
            <text:p>4166,61</text:p>
          </table:table-cell>
        </table:table-row>
        <table:table-row table:style-name="ro3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5570.63">
            <text:p>5570,63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71556.25">
            <text:p>71556,25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15524.06">
            <text:p>15524,06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402234">
            <text:p>402234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68362.66">
            <text:p>68362,66</text:p>
          </table:table-cell>
        </table:table-row>
        <table:table-row table:style-name="ro3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111798.91">
            <text:p>111798,91</text:p>
          </table:table-cell>
        </table:table-row>
        <table:table-row table:style-name="ro3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12307.39">
            <text:p>12307,39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30310.73">
            <text:p>30310,73</text:p>
          </table:table-cell>
        </table:table-row>
        <table:table-row table:style-name="ro3">
          <table:table-cell table:number-columns-repeated="2" office:value-type="string">
            <text:p>Torino</text:p>
          </table:table-cell>
          <table:table-cell office:value-type="float" office:value="503752.79">
            <text:p>503752,79</text:p>
          </table:table-cell>
        </table:table-row>
        <table:table-row table:style-name="ro3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table:formula="of:=SUM([.C7:.C22])" office:value-type="float" office:value="1746471.61">
            <text:p>1746471,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/05/2011</text:date>, <text:time>17.23.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eli </meta:initial-creator>
    <meta:creation-date>2011-02-14T09:04:57</meta:creation-date>
    <dc:date>2011-05-19T17:23:10.90</dc:date>
    <dc:creator>Gianni Miceli</dc:creator>
    <meta:editing-duration>PT7M53S</meta:editing-duration>
    <meta:editing-cycles>5</meta:editing-cycles>
    <meta:generator>OpenOffice.org/3.3$Win32 OpenOffice.org_project/330m20$Build-9567</meta:generator>
    <meta:document-statistic meta:table-count="2" meta:cell-count="116" meta:object-count="0"/>
  </office:meta>
</office:document-meta>
</file>