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2" table:default-cell-style-name="ce4"/>
        <table:table-column table:style-name="co1" table:default-cell-style-name="ce7"/>
        <table:table-row table:style-name="ro1">
          <table:table-cell table:style-name="ce1" office:value-type="string">
            <text:p>Indagine IMQ 2004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Matrice O/D a 91 zone campionarie - pubblico 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Ora di arrivo tra le ore 07:36 e le ore 08:35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>
            <text:p>Codice identificativo matrice MPu-07:36-08:35-91</text:p>
          </table:table-cell>
          <table:table-cell table:style-name="Default" table:number-columns-repeated="4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Descri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714.6">
            <text:p>714,6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73.37">
            <text:p>573,37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1.34">
            <text:p>131,3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2.59">
            <text:p>132,59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13">
            <text:p>45,1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26.21">
            <text:p>226,2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88.04">
            <text:p>88,04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3.93">
            <text:p>43,9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3.3">
            <text:p>43,3</text:p>
          </table:table-cell>
        </table:table-row>
        <table:table-row table:style-name="ro1"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4.11">
            <text:p>44,11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264.56">
            <text:p>264,5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2.7">
            <text:p>132,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32.14">
            <text:p>132,1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4.66">
            <text:p>44,6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79.83">
            <text:p>479,83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2.06">
            <text:p>132,06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7.69">
            <text:p>87,69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10.15">
            <text:p>310,15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87.18">
            <text:p>87,1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3.98">
            <text:p>133,9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4.02">
            <text:p>44,02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87.18">
            <text:p>87,18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1.44">
            <text:p>131,4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0.57">
            <text:p>90,57</text:p>
          </table:table-cell>
        </table:table-row>
        <table:table-row table:style-name="ro1"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3.67">
            <text:p>43,6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88.62">
            <text:p>188,62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47.79">
            <text:p>47,7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75.49">
            <text:p>275,4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9.8">
            <text:p>89,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8.78">
            <text:p>88,7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5.58">
            <text:p>95,5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69.58">
            <text:p>269,58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75">
            <text:p>97,75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7.79">
            <text:p>47,79</text:p>
          </table:table-cell>
        </table:table-row>
        <table:table-row table:style-name="ro1"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329.2">
            <text:p>329,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0.66">
            <text:p>100,66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</text:p>
          </table:table-cell>
          <table:table-cell table:style-name="ce6"/>
          <table:table-cell office:value-type="float" office:value="50.33">
            <text:p>50,33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8.36">
            <text:p>98,36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0.58">
            <text:p>90,58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85.89">
            <text:p>85,89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5.84">
            <text:p>45,84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2.62">
            <text:p>42,62</text:p>
          </table:table-cell>
        </table:table-row>
        <table:table-row table:style-name="ro1">
          <table:table-cell office:value-type="string">
            <text:p>C005</text:p>
          </table:table-cell>
          <table:table-cell office:value-type="string">
            <text:p>BORGAR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8.03">
            <text:p>48,0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274.63">
            <text:p>274,6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39.73">
            <text:p>139,7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10.62">
            <text:p>410,6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90.67">
            <text:p>190,6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83.45">
            <text:p>183,4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1.03">
            <text:p>51,0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90.67">
            <text:p>190,67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41.53">
            <text:p>141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2.26">
            <text:p>92,2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0.86">
            <text:p>90,86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00.09">
            <text:p>100,09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7.1">
            <text:p>47,1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4.43">
            <text:p>94,4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9.02">
            <text:p>49,0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90.32">
            <text:p>190,32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43.45">
            <text:p>143,45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5.53">
            <text:p>45,53</text:p>
          </table:table-cell>
        </table:table-row>
        <table:table-row table:style-name="ro1"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5.41">
            <text:p>45,41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7.27">
            <text:p>47,2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1.52">
            <text:p>261,52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5.69">
            <text:p>45,6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.18">
            <text:p>40,1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85.87">
            <text:p>85,8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1.38">
            <text:p>91,38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4.39">
            <text:p>44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5.69">
            <text:p>45,6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5.39">
            <text:p>45,39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85.87">
            <text:p>85,87</text:p>
          </table:table-cell>
        </table:table-row>
        <table:table-row table:style-name="ro1"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1.41">
            <text:p>91,41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7.93">
            <text:p>97,9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75.4">
            <text:p>475,4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85.26">
            <text:p>85,2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2.63">
            <text:p>42,6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2.63">
            <text:p>42,6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96.1">
            <text:p>596,1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302.29">
            <text:p>302,2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15.06">
            <text:p>215,06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2.63">
            <text:p>42,63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84.9">
            <text:p>84,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2.45">
            <text:p>42,45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86.32">
            <text:p>86,3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29.18">
            <text:p>429,18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3.69">
            <text:p>43,6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2.02">
            <text:p>42,02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3.69">
            <text:p>43,69</text:p>
          </table:table-cell>
        </table:table-row>
        <table:table-row table:style-name="ro1"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2.63">
            <text:p>42,63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6.25">
            <text:p>36,25</text:p>
          </table:table-cell>
        </table:table-row>
        <table:table-row table:style-name="ro1">
          <table:table-cell office:value-type="string">
            <text:p>C010</text:p>
          </table:table-cell>
          <table:table-cell office:value-type="string">
            <text:p>PECETTO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30.8">
            <text:p>30,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4.93">
            <text:p>44,9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7.23">
            <text:p>137,2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71.96">
            <text:p>671,9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79.46">
            <text:p>279,4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4.76">
            <text:p>94,76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19.47">
            <text:p>519,4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82.17">
            <text:p>182,1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4.93">
            <text:p>44,93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7.38">
            <text:p>47,38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4.92">
            <text:p>44,92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50.2">
            <text:p>50,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6.75">
            <text:p>86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63.75">
            <text:p>63,7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3.95">
            <text:p>113,95</text:p>
          </table:table-cell>
        </table:table-row>
        <table:table-row table:style-name="ro1"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63.75">
            <text:p>63,75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3.2">
            <text:p>43,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2.6">
            <text:p>132,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5.05">
            <text:p>225,05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9.89">
            <text:p>89,8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5.13">
            <text:p>45,13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4.31">
            <text:p>44,31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3.2">
            <text:p>43,2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6.46">
            <text:p>46,4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44.76">
            <text:p>44,76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1.59">
            <text:p>91,59</text:p>
          </table:table-cell>
        </table:table-row>
        <table:table-row table:style-name="ro1"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8.33">
            <text:p>88,33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7.96">
            <text:p>137,9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5.75">
            <text:p>45,75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16.28">
            <text:p>216,2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2.66">
            <text:p>42,66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0.47">
            <text:p>90,47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3.48">
            <text:p>43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3.48">
            <text:p>43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4.82">
            <text:p>44,82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3.48">
            <text:p>43,48</text:p>
          </table:table-cell>
        </table:table-row>
        <table:table-row table:style-name="ro1"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87.48">
            <text:p>87,48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45.82">
            <text:p>45,82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97.6">
            <text:p>197,6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9.4">
            <text:p>49,4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9.35">
            <text:p>49,3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25.27">
            <text:p>225,27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8.75">
            <text:p>98,7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9.35">
            <text:p>49,35</text:p>
          </table:table-cell>
        </table:table-row>
        <table:table-row table:style-name="ro1">
          <table:table-cell office:value-type="string">
            <text:p>C015</text:p>
          </table:table-cell>
          <table:table-cell office:value-type="string">
            <text:p>RIVALTA DI TORI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95.17">
            <text:p>95,1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6.03">
            <text:p>136,0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46.42">
            <text:p>46,42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354.87">
            <text:p>354,87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float" office:value="46.45">
            <text:p>46,45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4.33">
            <text:p>44,33</text:p>
          </table:table-cell>
        </table:table-row>
        <table:table-row table:style-name="ro2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8.28">
            <text:p>398,2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88.43">
            <text:p>88,4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89.58">
            <text:p>89,58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79.9">
            <text:p>179,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4.33">
            <text:p>44,3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4.1">
            <text:p>44,1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88.43">
            <text:p>88,43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44.79">
            <text:p>44,79</text:p>
          </table:table-cell>
        </table:table-row>
        <table:table-row table:style-name="ro1"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46.45">
            <text:p>46,45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43.22">
            <text:p>43,2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75.93">
            <text:p>175,9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43.22">
            <text:p>43,2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43.22">
            <text:p>43,22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6.41">
            <text:p>316,41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0.98">
            <text:p>90,98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4.83">
            <text:p>44,83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5.47">
            <text:p>45,47</text:p>
          </table:table-cell>
        </table:table-row>
        <table:table-row table:style-name="ro1">
          <table:table-cell office:value-type="string">
            <text:p>C017</text:p>
          </table:table-cell>
          <table:table-cell office:value-type="string">
            <text:p>ALPIGN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78.35">
            <text:p>178,3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40.85">
            <text:p>140,8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6.43">
            <text:p>86,43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0.45">
            <text:p>40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0.45">
            <text:p>40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0.65">
            <text:p>90,6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50.2">
            <text:p>50,2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0.45">
            <text:p>40,45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5.98">
            <text:p>45,98</text:p>
          </table:table-cell>
        </table:table-row>
        <table:table-row table:style-name="ro1"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41.45">
            <text:p>41,45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0.08">
            <text:p>140,08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5.38">
            <text:p>45,38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63.17">
            <text:p>63,17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37.9">
            <text:p>37,9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float" office:value="45.17">
            <text:p>45,17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29.93">
            <text:p>129,9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30.83">
            <text:p>130,8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0.83">
            <text:p>40,83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4.55">
            <text:p>44,55</text:p>
          </table:table-cell>
        </table:table-row>
        <table:table-row table:style-name="ro1">
          <table:table-cell office:value-type="string">
            <text:p>C020</text:p>
          </table:table-cell>
          <table:table-cell office:value-type="string">
            <text:p>LEINI'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07.87">
            <text:p>207,87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5.79">
            <text:p>45,7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275.59">
            <text:p>275,5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19.64">
            <text:p>319,6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5.79">
            <text:p>45,7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6.74">
            <text:p>46,7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72">
            <text:p>45,72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0.9">
            <text:p>90,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8.5">
            <text:p>138,5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5.11">
            <text:p>45,1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5.79">
            <text:p>45,7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6.74">
            <text:p>46,74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91.51">
            <text:p>91,51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45.79">
            <text:p>45,79</text:p>
          </table:table-cell>
        </table:table-row>
        <table:table-row table:style-name="ro1"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6.36">
            <text:p>46,36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87.9">
            <text:p>87,9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48.22">
            <text:p>48,22</text:p>
          </table:table-cell>
        </table:table-row>
        <table:table-row table:style-name="ro2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4.74">
            <text:p>44,7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84.18">
            <text:p>184,18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8.22">
            <text:p>48,22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6.44">
            <text:p>46,44</text:p>
          </table:table-cell>
        </table:table-row>
        <table:table-row table:style-name="ro1"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8.22">
            <text:p>48,22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2.17">
            <text:p>42,17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93.51">
            <text:p>193,51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2</text:p>
          </table:table-cell>
          <table:table-cell office:value-type="string">
            <text:p>TROFARELL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float" office:value="42.17">
            <text:p>42,17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3.79">
            <text:p>43,79</text:p>
          </table:table-cell>
        </table:table-row>
        <table:table-row table:style-name="ro1">
          <table:table-cell office:value-type="string">
            <text:p>C023</text:p>
          </table:table-cell>
          <table:table-cell office:value-type="string">
            <text:p>CAMBIAN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3.03">
            <text:p>43,0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335.43">
            <text:p>335,43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51.78">
            <text:p>51,78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float" office:value="45.45">
            <text:p>45,4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float" office:value="48.5">
            <text:p>48,5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.2">
            <text:p>44,2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3.56">
            <text:p>103,56</text:p>
          </table:table-cell>
        </table:table-row>
        <table:table-row table:style-name="ro1">
          <table:table-cell office:value-type="string">
            <text:p>C024</text:p>
          </table:table-cell>
          <table:table-cell office:value-type="string">
            <text:p>SANTE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8.5">
            <text:p>48,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46.25">
            <text:p>46,2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01.89">
            <text:p>101,89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5.75">
            <text:p>95,7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9.5">
            <text:p>49,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5.15">
            <text:p>55,1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54.15">
            <text:p>154,1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04.65">
            <text:p>104,65</text:p>
          </table:table-cell>
        </table:table-row>
        <table:table-row table:style-name="ro1"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44.5">
            <text:p>44,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89.38">
            <text:p>89,3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1.61">
            <text:p>91,61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83.18">
            <text:p>183,1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2.33">
            <text:p>92,33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5.55">
            <text:p>45,5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1.14">
            <text:p>91,14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6.78">
            <text:p>46,78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46.92">
            <text:p>46,92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85.45">
            <text:p>185,45</text:p>
          </table:table-cell>
        </table:table-row>
        <table:table-row table:style-name="ro1">
          <table:table-cell office:value-type="string">
            <text:p>C065</text:p>
          </table:table-cell>
          <table:table-cell office:value-type="string">
            <text:p>VOLPI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44.69">
            <text:p>44,69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string">
            <text:p>C066</text:p>
          </table:table-cell>
          <table:table-cell office:value-type="string">
            <text:p>BALDISSERO TORINES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1.35">
            <text:p>41,35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48.68">
            <text:p>48,68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42.71">
            <text:p>42,71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88.57">
            <text:p>88,57</text:p>
          </table:table-cell>
        </table:table-row>
        <table:table-row table:style-name="ro2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float" office:value="45.86">
            <text:p>45,86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85.42">
            <text:p>85,42</text:p>
          </table:table-cell>
        </table:table-row>
        <table:table-row table:style-name="ro1">
          <table:table-cell office:value-type="string">
            <text:p>C067</text:p>
          </table:table-cell>
          <table:table-cell office:value-type="string">
            <text:p>LA LOGG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9.92">
            <text:p>139,92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44.64">
            <text:p>44,64</text:p>
          </table:table-cell>
        </table:table-row>
        <table:table-row table:style-name="ro2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1.92">
            <text:p>91,92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7.28">
            <text:p>47,28</text:p>
          </table:table-cell>
        </table:table-row>
        <table:table-row table:style-name="ro1"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45.59">
            <text:p>45,59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57.36">
            <text:p>157,36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C068</text:p>
          </table:table-cell>
          <table:table-cell office:value-type="string">
            <text:p>CARIGNANO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83.05">
            <text:p>183,05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57.2">
            <text:p>57,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4.42">
            <text:p>44,42</text:p>
          </table:table-cell>
        </table:table-row>
        <table:table-row table:style-name="ro1">
          <table:table-cell office:value-type="string">
            <text:p>C069</text:p>
          </table:table-cell>
          <table:table-cell office:value-type="string">
            <text:p>VINOV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50.08">
            <text:p>50,08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38.42">
            <text:p>38,42</text:p>
          </table:table-cell>
        </table:table-row>
        <table:table-row table:style-name="ro1">
          <table:table-cell office:value-type="string">
            <text:p>C070</text:p>
          </table:table-cell>
          <table:table-cell office:value-type="string">
            <text:p>PIOBESI TORINESE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96.4">
            <text:p>96,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float" office:value="48.2">
            <text:p>48,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60.14">
            <text:p>260,14</text:p>
          </table:table-cell>
        </table:table-row>
        <table:table-row table:style-name="ro2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float" office:value="48.2">
            <text:p>48,2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45.34">
            <text:p>45,3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5.34">
            <text:p>45,34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5.76">
            <text:p>45,76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4.85">
            <text:p>44,85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44.7">
            <text:p>44,7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54.58">
            <text:p>54,58</text:p>
          </table:table-cell>
        </table:table-row>
        <table:table-row table:style-name="ro1">
          <table:table-cell office:value-type="string">
            <text:p>C071</text:p>
          </table:table-cell>
          <table:table-cell office:value-type="string">
            <text:p>PIOSSASC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45.76">
            <text:p>45,76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85.12">
            <text:p>85,12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3.33">
            <text:p>103,33</text:p>
          </table:table-cell>
        </table:table-row>
        <table:table-row table:style-name="ro2">
          <table:table-cell office:value-type="string">
            <text:p>E025</text:p>
          </table:table-cell>
          <table:table-cell office:value-type="string">
            <text:p>CASTAGNOLE PIEMONTE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23.55">
            <text:p>123,55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208.83">
            <text:p>208,83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7.83">
            <text:p>107,83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94.69">
            <text:p>94,69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02">
            <text:p>202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string">
            <text:p>E026</text:p>
          </table:table-cell>
          <table:table-cell office:value-type="string">
            <text:p>NONE - VOLVER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01.34">
            <text:p>101,3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float" office:value="106.4">
            <text:p>106,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6.4">
            <text:p>106,4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89.33">
            <text:p>89,3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89.33">
            <text:p>89,33</text:p>
          </table:table-cell>
        </table:table-row>
        <table:table-row table:style-name="ro1">
          <table:table-cell office:value-type="string">
            <text:p>E027</text:p>
          </table:table-cell>
          <table:table-cell office:value-type="string">
            <text:p>CUMIANA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04.46">
            <text:p>104,46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02.64">
            <text:p>102,64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307.92">
            <text:p>307,92</text:p>
          </table:table-cell>
        </table:table-row>
        <table:table-row table:style-name="ro2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308.21">
            <text:p>308,21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307.49">
            <text:p>307,49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96.68">
            <text:p>196,68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6.77">
            <text:p>96,77</text:p>
          </table:table-cell>
        </table:table-row>
        <table:table-row table:style-name="ro1"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3.54">
            <text:p>193,54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48.5">
            <text:p>148,5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3.13">
            <text:p>103,13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48.5">
            <text:p>148,5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6.63">
            <text:p>296,63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5.18">
            <text:p>95,18</text:p>
          </table:table-cell>
        </table:table-row>
        <table:table-row table:style-name="ro2"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8.32">
            <text:p>98,32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98.7">
            <text:p>98,7</text:p>
          </table:table-cell>
        </table:table-row>
        <table:table-row table:style-name="ro2"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7.33">
            <text:p>97,33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32</text:p>
          </table:table-cell>
          <table:table-cell office:value-type="string">
            <text:p>FIAN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67.25">
            <text:p>67,2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295">
            <text:p>29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96.5">
            <text:p>96,5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98.82">
            <text:p>98,82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85.75">
            <text:p>185,75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7.68">
            <text:p>97,68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00.16">
            <text:p>100,16</text:p>
          </table:table-cell>
        </table:table-row>
        <table:table-row table:style-name="ro1"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2.5">
            <text:p>92,5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3.73">
            <text:p>103,73</text:p>
          </table:table-cell>
        </table:table-row>
        <table:table-row table:style-name="ro2">
          <table:table-cell office:value-type="string">
            <text:p>E036</text:p>
          </table:table-cell>
          <table:table-cell office:value-type="string">
            <text:p>COMUNI DELLA COLLINA CHIER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6.87">
            <text:p>96,87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279.4">
            <text:p>279,4</text:p>
          </table:table-cell>
        </table:table-row>
        <table:table-row table:style-name="ro2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93.2">
            <text:p>93,2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.2">
            <text:p>93,2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4.74">
            <text:p>94,74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E037</text:p>
          </table:table-cell>
          <table:table-cell office:value-type="string">
            <text:p>POIRINO E COMUNI LIMITROFI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94.74">
            <text:p>94,7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C064</text:p>
          </table:table-cell>
          <table:table-cell office:value-type="string">
            <text:p>CASELLE TORINESE</text:p>
          </table:table-cell>
          <table:table-cell office:value-type="float" office:value="96.94">
            <text:p>96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float" office:value="208.26">
            <text:p>208,26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9.26">
            <text:p>199,26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10.55">
            <text:p>110,55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6.94">
            <text:p>96,94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7.71">
            <text:p>97,71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10.55">
            <text:p>110,55</text:p>
          </table:table-cell>
        </table:table-row>
        <table:table-row table:style-name="ro2">
          <table:table-cell office:value-type="string">
            <text:p>E038</text:p>
          </table:table-cell>
          <table:table-cell office:value-type="string">
            <text:p>CARMAGNOLA - VILLASTELLONE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10.55">
            <text:p>110,55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82.05">
            <text:p>482,05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87.64">
            <text:p>87,64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3.78">
            <text:p>93,78</text:p>
          </table:table-cell>
        </table:table-row>
        <table:table-row table:style-name="ro1"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97.6">
            <text:p>97,6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204.58">
            <text:p>204,5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276.83">
            <text:p>276,83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5.44">
            <text:p>105,4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5.44">
            <text:p>105,4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99.88">
            <text:p>199,8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9.14">
            <text:p>99,14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04.58">
            <text:p>204,58</text:p>
          </table:table-cell>
        </table:table-row>
        <table:table-row table:style-name="ro1"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8.27">
            <text:p>98,27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4.68">
            <text:p>94,68</text:p>
          </table:table-cell>
        </table:table-row>
        <table:table-row table:style-name="ro1">
          <table:table-cell office:value-type="string">
            <text:p>E041</text:p>
          </table:table-cell>
          <table:table-cell office:value-type="string">
            <text:p>CAVOUR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4.68">
            <text:p>94,68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6.25">
            <text:p>96,25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4.74">
            <text:p>94,74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08.5">
            <text:p>108,5</text:p>
          </table:table-cell>
        </table:table-row>
        <table:table-row table:style-name="ro2">
          <table:table-cell office:value-type="string">
            <text:p>E042</text:p>
          </table:table-cell>
          <table:table-cell office:value-type="string">
            <text:p>BRICHERASI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96.25">
            <text:p>96,2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07.97">
            <text:p>107,97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410.25">
            <text:p>410,2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float" office:value="103.5">
            <text:p>103,5</text:p>
          </table:table-cell>
        </table:table-row>
        <table:table-row table:style-name="ro1">
          <table:table-cell office:value-type="string">
            <text:p>E043</text:p>
          </table:table-cell>
          <table:table-cell office:value-type="string">
            <text:p>COMUNI DELLA VAL PELLICE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75">
            <text:p>99,75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float" office:value="293.52">
            <text:p>293,52</text:p>
          </table:table-cell>
        </table:table-row>
        <table:table-row table:style-name="ro1">
          <table:table-cell office:value-type="string">
            <text:p>E044</text:p>
          </table:table-cell>
          <table:table-cell office:value-type="string">
            <text:p>COMUNI DELLA VAL CHIS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26">
            <text:p>100,2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393.43">
            <text:p>393,43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8.6">
            <text:p>198,6</text:p>
          </table:table-cell>
        </table:table-row>
        <table:table-row table:style-name="ro1"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99.76">
            <text:p>199,7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28</text:p>
          </table:table-cell>
          <table:table-cell office:value-type="string">
            <text:p>GIAVENO E VAL SANGONE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98.33">
            <text:p>198,33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9.05">
            <text:p>299,05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62">
            <text:p>99,62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96.47">
            <text:p>96,47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1.86">
            <text:p>101,86</text:p>
          </table:table-cell>
        </table:table-row>
        <table:table-row table:style-name="ro2">
          <table:table-cell office:value-type="string">
            <text:p>E046</text:p>
          </table:table-cell>
          <table:table-cell office:value-type="string">
            <text:p>COMUNI DELLA BASS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02.96">
            <text:p>102,96</text:p>
          </table:table-cell>
        </table:table-row>
        <table:table-row table:style-name="ro2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88.67">
            <text:p>88,67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09.17">
            <text:p>109,17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77.34">
            <text:p>177,34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6.63">
            <text:p>96,63</text:p>
          </table:table-cell>
        </table:table-row>
        <table:table-row table:style-name="ro1"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88.67">
            <text:p>88,67</text:p>
          </table:table-cell>
        </table:table-row>
        <table:table-row table:style-name="ro1">
          <table:table-cell office:value-type="string">
            <text:p>E048</text:p>
          </table:table-cell>
          <table:table-cell office:value-type="string">
            <text:p>COMUNI DELLE VALLI DI LANZ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03.06">
            <text:p>203,06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12.75">
            <text:p>112,75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76.33">
            <text:p>76,33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301.83">
            <text:p>301,83</text:p>
          </table:table-cell>
        </table:table-row>
        <table:table-row table:style-name="ro1"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7.54">
            <text:p>97,54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23">
            <text:p>123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5.85">
            <text:p>95,8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2.5">
            <text:p>122,5</text:p>
          </table:table-cell>
        </table:table-row>
        <table:table-row table:style-name="ro1"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22.5">
            <text:p>122,5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35</text:p>
          </table:table-cell>
          <table:table-cell office:value-type="string">
            <text:p>GASSINO E COMUNI LIMITROFI</text:p>
          </table:table-cell>
          <table:table-cell office:value-type="float" office:value="93.6">
            <text:p>93,6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E049</text:p>
          </table:table-cell>
          <table:table-cell office:value-type="string">
            <text:p>LANZO E COMUNI LIMITROFI</text:p>
          </table:table-cell>
          <table:table-cell office:value-type="float" office:value="112.33">
            <text:p>112,33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.1">
            <text:p>99,1</text:p>
          </table:table-cell>
        </table:table-row>
        <table:table-row table:style-name="ro1">
          <table:table-cell office:value-type="string">
            <text:p>E051</text:p>
          </table:table-cell>
          <table:table-cell office:value-type="string">
            <text:p>CORI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98.1">
            <text:p>98,1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31.25">
            <text:p>131,2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3.33">
            <text:p>93,33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1.25">
            <text:p>131,25</text:p>
          </table:table-cell>
        </table:table-row>
        <table:table-row table:style-name="ro1"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9.11">
            <text:p>99,1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102.15">
            <text:p>102,1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200.72">
            <text:p>200,72</text:p>
          </table:table-cell>
        </table:table-row>
        <table:table-row table:style-name="ro2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204.3">
            <text:p>204,3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02.51">
            <text:p>202,51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02.14">
            <text:p>202,14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00.36">
            <text:p>100,36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99.35">
            <text:p>99,35</text:p>
          </table:table-cell>
        </table:table-row>
        <table:table-row table:style-name="ro1"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00.36">
            <text:p>100,36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04.08">
            <text:p>104,0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47</text:p>
          </table:table-cell>
          <table:table-cell office:value-type="string">
            <text:p>COMUNI DELL'ALTA VAL SUSA</text:p>
          </table:table-cell>
          <table:table-cell office:value-type="float" office:value="104.08">
            <text:p>104,0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417.42">
            <text:p>417,42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2.3">
            <text:p>292,3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92.3">
            <text:p>292,3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98.58">
            <text:p>98,5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05.18">
            <text:p>105,18</text:p>
          </table:table-cell>
        </table:table-row>
        <table:table-row table:style-name="ro1"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2.76">
            <text:p>102,76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98.89">
            <text:p>198,8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286.71">
            <text:p>286,71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0.03">
            <text:p>190,03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04.65">
            <text:p>104,65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99.68">
            <text:p>199,68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99.77">
            <text:p>299,77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99.84">
            <text:p>99,84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95.09">
            <text:p>395,09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95.5">
            <text:p>295,5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94.46">
            <text:p>94,46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95.57">
            <text:p>95,57</text:p>
          </table:table-cell>
        </table:table-row>
        <table:table-row table:style-name="ro1"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99.68">
            <text:p>199,68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">
            <text:p>99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6.78">
            <text:p>96,78</text:p>
          </table:table-cell>
        </table:table-row>
        <table:table-row table:style-name="ro2">
          <table:table-cell office:value-type="string">
            <text:p>E056</text:p>
          </table:table-cell>
          <table:table-cell office:value-type="string">
            <text:p>VEROLENGO E COMUNI LIMITROFI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88.3">
            <text:p>88,3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40</text:p>
          </table:table-cell>
          <table:table-cell office:value-type="string">
            <text:p>PINEROLO</text:p>
          </table:table-cell>
          <table:table-cell office:value-type="float" office:value="69.29">
            <text:p>69,29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E055</text:p>
          </table:table-cell>
          <table:table-cell office:value-type="string">
            <text:p>CHIVASSO - BRANDIZZO</text:p>
          </table:table-cell>
          <table:table-cell office:value-type="float" office:value="204.4">
            <text:p>204,4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2.2">
            <text:p>102,2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03.06">
            <text:p>103,06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01.73">
            <text:p>101,73</text:p>
          </table:table-cell>
        </table:table-row>
        <table:table-row table:style-name="ro2"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05.92">
            <text:p>105,92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E052</text:p>
          </table:table-cell>
          <table:table-cell office:value-type="string">
            <text:p>RIVAROLO CANAVESE - OZEGNA</text:p>
          </table:table-cell>
          <table:table-cell office:value-type="float" office:value="84">
            <text:p>84</text:p>
          </table:table-cell>
        </table:table-row>
        <table:table-row table:style-name="ro2">
          <table:table-cell office:value-type="string">
            <text:p>E058</text:p>
          </table:table-cell>
          <table:table-cell office:value-type="string">
            <text:p>COMUNI DELLE VALLI ORCO E SOA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6.01">
            <text:p>196,01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53</text:p>
          </table:table-cell>
          <table:table-cell office:value-type="string">
            <text:p>CUORGNÈ E COMUNI LIMITROFI</text:p>
          </table:table-cell>
          <table:table-cell office:value-type="float" office:value="84.67">
            <text:p>84,6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401.47">
            <text:p>401,47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0.86">
            <text:p>100,86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5.33">
            <text:p>95,33</text:p>
          </table:table-cell>
        </table:table-row>
        <table:table-row table:style-name="ro2"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00.86">
            <text:p>100,86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298.03">
            <text:p>298,03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04.13">
            <text:p>104,13</text:p>
          </table:table-cell>
        </table:table-row>
        <table:table-row table:style-name="ro1"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98.34">
            <text:p>98,3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45</text:p>
          </table:table-cell>
          <table:table-cell office:value-type="string">
            <text:p>BUSSOLENO - SUSA</text:p>
          </table:table-cell>
          <table:table-cell office:value-type="float" office:value="106.35">
            <text:p>106,3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4</text:p>
          </table:table-cell>
          <table:table-cell office:value-type="string">
            <text:p>CALUSO E COMUNI LIMITROFI</text:p>
          </table:table-cell>
          <table:table-cell office:value-type="float" office:value="106.35">
            <text:p>106,35</text:p>
          </table:table-cell>
        </table:table-row>
        <table:table-row table:style-name="ro2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59</text:p>
          </table:table-cell>
          <table:table-cell office:value-type="string">
            <text:p>CASTELLAMONTE E COMUNI LIMITROFI</text:p>
          </table:table-cell>
          <table:table-cell office:value-type="float" office:value="117.4">
            <text:p>117,4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1235.47">
            <text:p>1235,4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99.85">
            <text:p>99,85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97.37">
            <text:p>197,37</text:p>
          </table:table-cell>
        </table:table-row>
        <table:table-row table:style-name="ro1"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7.52">
            <text:p>97,5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0</text:p>
          </table:table-cell>
          <table:table-cell office:value-type="string">
            <text:p>IVREA</text:p>
          </table:table-cell>
          <table:table-cell office:value-type="float" office:value="99.2">
            <text:p>99,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9.2">
            <text:p>99,2</text:p>
          </table:table-cell>
        </table:table-row>
        <table:table-row table:style-name="ro2"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string">
            <text:p>E062</text:p>
          </table:table-cell>
          <table:table-cell office:value-type="string">
            <text:p>SETTIMO VITTONE E COMUNI LIMITROFI</text:p>
          </table:table-cell>
          <table:table-cell office:value-type="float" office:value="99.2">
            <text:p>99,2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98.38">
            <text:p>98,38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E061</text:p>
          </table:table-cell>
          <table:table-cell office:value-type="string">
            <text:p>CIRCONDARIO DI IVREA</text:p>
          </table:table-cell>
          <table:table-cell office:value-type="float" office:value="98.38">
            <text:p>98,38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02.14">
            <text:p>102,14</text:p>
          </table:table-cell>
        </table:table-row>
        <table:table-row table:style-name="ro2">
          <table:table-cell office:value-type="string">
            <text:p>E063</text:p>
          </table:table-cell>
          <table:table-cell office:value-type="string">
            <text:p>SAN FRANCESCO AL CAMPO E COMUNI LIMITROF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98.38">
            <text:p>98,3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32.92">
            <text:p>132,92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14</text:p>
          </table:table-cell>
          <table:table-cell office:value-type="string">
            <text:p>ORBASSANO</text:p>
          </table:table-cell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C021</text:p>
          </table:table-cell>
          <table:table-cell office:value-type="string">
            <text:p>CHIERI</text:p>
          </table:table-cell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28.45">
            <text:p>128,4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67.77">
            <text:p>267,77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5.84">
            <text:p>265,8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8.45">
            <text:p>128,45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5.44">
            <text:p>135,4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65.84">
            <text:p>265,84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45.63">
            <text:p>145,63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6.58">
            <text:p>136,5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70.88">
            <text:p>270,88</text:p>
          </table:table-cell>
        </table:table-row>
        <table:table-row table:style-name="ro1"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5.44">
            <text:p>135,4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3.74">
            <text:p>133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3.74">
            <text:p>133,74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09.2">
            <text:p>809,2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42.17">
            <text:p>142,1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53.17">
            <text:p>153,1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69.01">
            <text:p>269,01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42.17">
            <text:p>142,17</text:p>
          </table:table-cell>
        </table:table-row>
        <table:table-row table:style-name="ro1"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69.01">
            <text:p>269,01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25.96">
            <text:p>525,9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94.95">
            <text:p>294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4.48">
            <text:p>134,4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69.6">
            <text:p>269,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301.19">
            <text:p>301,19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8.96">
            <text:p>268,96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4.48">
            <text:p>134,48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3.94">
            <text:p>133,94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3.95">
            <text:p>133,95</text:p>
          </table:table-cell>
        </table:table-row>
        <table:table-row table:style-name="ro1"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24.13">
            <text:p>124,13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2</text:p>
          </table:table-cell>
          <table:table-cell office:value-type="string">
            <text:p>CANDIOL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05.21">
            <text:p>405,21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8.12">
            <text:p>138,1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680.02">
            <text:p>680,0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88.98">
            <text:p>288,98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60.32">
            <text:p>260,32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5.07">
            <text:p>135,0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50.86">
            <text:p>150,86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3.77">
            <text:p>133,7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28.47">
            <text:p>128,4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28.47">
            <text:p>128,4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034</text:p>
          </table:table-cell>
          <table:table-cell office:value-type="string">
            <text:p>FELETTO E COMUNI LIMITROFI</text:p>
          </table:table-cell>
          <table:table-cell office:value-type="float" office:value="129.56">
            <text:p>129,5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43.44">
            <text:p>43,44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998.21">
            <text:p>998,21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64.63">
            <text:p>164,6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5.06">
            <text:p>265,0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281.89">
            <text:p>281,8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0.12">
            <text:p>130,1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73.77">
            <text:p>273,77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266.15">
            <text:p>266,15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558.16">
            <text:p>558,16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6.59">
            <text:p>136,59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0.12">
            <text:p>130,12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4.48">
            <text:p>134,48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45.3">
            <text:p>145,3</text:p>
          </table:table-cell>
        </table:table-row>
        <table:table-row table:style-name="ro1"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0.12">
            <text:p>130,1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3.76">
            <text:p>133,7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397.52">
            <text:p>397,52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27.71">
            <text:p>127,7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88.73">
            <text:p>388,7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3.76">
            <text:p>133,76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2.3">
            <text:p>132,3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390.61">
            <text:p>390,61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29.14">
            <text:p>129,14</text:p>
          </table:table-cell>
        </table:table-row>
        <table:table-row table:style-name="ro1"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1.88">
            <text:p>131,8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6.09">
            <text:p>136,0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04</text:p>
          </table:table-cell>
          <table:table-cell office:value-type="string">
            <text:p>VENARIA REALE</text:p>
          </table:table-cell>
          <table:table-cell office:value-type="float" office:value="130.81">
            <text:p>130,8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C019</text:p>
          </table:table-cell>
          <table:table-cell office:value-type="string">
            <text:p>DRUENTO</text:p>
          </table:table-cell>
          <table:table-cell office:value-type="float" office:value="130.81">
            <text:p>130,8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829.25">
            <text:p>829,25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4.88">
            <text:p>264,88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4.12">
            <text:p>134,1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0.81">
            <text:p>130,81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2.44">
            <text:p>132,44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3.92">
            <text:p>133,9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4.12">
            <text:p>134,1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62.36">
            <text:p>162,36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254.59">
            <text:p>254,59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4.12">
            <text:p>134,12</text:p>
          </table:table-cell>
        </table:table-row>
        <table:table-row table:style-name="ro1"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64.73">
            <text:p>264,73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08</text:p>
          </table:table-cell>
          <table:table-cell office:value-type="string">
            <text:p>PINO TORINESE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126.75">
            <text:p>126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48.37">
            <text:p>248,37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87.84">
            <text:p>387,84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50.01">
            <text:p>250,0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255.79">
            <text:p>255,79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30.41">
            <text:p>130,41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131.75">
            <text:p>131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26.75">
            <text:p>126,75</text:p>
          </table:table-cell>
        </table:table-row>
        <table:table-row table:style-name="ro1"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48.08">
            <text:p>248,08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E039</text:p>
          </table:table-cell>
          <table:table-cell office:value-type="string">
            <text:p>AIRASCA E COMUNI LIMITROFI</text:p>
          </table:table-cell>
          <table:table-cell office:value-type="float" office:value="127.52">
            <text:p>127,5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42.27">
            <text:p>442,27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7.52">
            <text:p>127,5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27.52">
            <text:p>127,52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82.13">
            <text:p>282,13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662.21">
            <text:p>662,2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416.55">
            <text:p>416,55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64.1">
            <text:p>264,1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43.74">
            <text:p>43,74</text:p>
          </table:table-cell>
        </table:table-row>
        <table:table-row table:style-name="ro1"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C013</text:p>
          </table:table-cell>
          <table:table-cell office:value-type="string">
            <text:p>BEINASCO</text:p>
          </table:table-cell>
          <table:table-cell office:value-type="float" office:value="135.8">
            <text:p>135,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72.77">
            <text:p>172,77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01.9">
            <text:p>401,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1.98">
            <text:p>131,9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07.44">
            <text:p>407,4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269.08">
            <text:p>269,08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3.03">
            <text:p>133,03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311.09">
            <text:p>311,09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35.84">
            <text:p>135,84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C016</text:p>
          </table:table-cell>
          <table:table-cell office:value-type="string">
            <text:p>RIVOLI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74.96">
            <text:p>674,96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29.91">
            <text:p>129,91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6.57">
            <text:p>136,57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3.92">
            <text:p>133,9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0.93">
            <text:p>130,93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42">
            <text:p>142</text:p>
          </table:table-cell>
        </table:table-row>
        <table:table-row table:style-name="ro1"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71.32">
            <text:p>271,32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02</text:p>
          </table:table-cell>
          <table:table-cell office:value-type="string">
            <text:p>GRUGLIASCO</text:p>
          </table:table-cell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C018</text:p>
          </table:table-cell>
          <table:table-cell office:value-type="string">
            <text:p>PIANEZZA</text:p>
          </table:table-cell>
          <table:table-cell office:value-type="float" office:value="140.38">
            <text:p>140,3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</text:p>
          </table:table-cell>
          <table:table-cell table:style-name="ce6"/>
          <table:table-cell office:value-type="float" office:value="256.34">
            <text:p>256,3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52.14">
            <text:p>652,1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59.13">
            <text:p>259,1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389.58">
            <text:p>389,5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40.38">
            <text:p>140,38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8.34">
            <text:p>128,34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530.13">
            <text:p>530,13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261.36">
            <text:p>261,36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80.76">
            <text:p>280,76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0.79">
            <text:p>130,79</text:p>
          </table:table-cell>
        </table:table-row>
        <table:table-row table:style-name="ro1"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393.52">
            <text:p>393,5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96.16">
            <text:p>796,1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410.86">
            <text:p>410,8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3.5">
            <text:p>133,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530.65">
            <text:p>530,65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259.6">
            <text:p>259,6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64.29">
            <text:p>264,29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27.14">
            <text:p>127,14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float" office:value="139.2">
            <text:p>139,2</text:p>
          </table:table-cell>
        </table:table-row>
        <table:table-row table:style-name="ro1"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3.88">
            <text:p>133,88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4.22">
            <text:p>134,2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92.32">
            <text:p>792,32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2.24">
            <text:p>132,24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18.61">
            <text:p>418,6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0.69">
            <text:p>130,6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4.59">
            <text:p>124,59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259.6">
            <text:p>259,6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411.21">
            <text:p>411,21</text:p>
          </table:table-cell>
        </table:table-row>
        <table:table-row table:style-name="ro1"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130.69">
            <text:p>130,69</text:p>
          </table:table-cell>
        </table:table-row>
        <table:table-row table:style-name="ro2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31</text:p>
          </table:table-cell>
          <table:table-cell office:value-type="string">
            <text:p>VAL DELLA TORRE E COMUNI LIMITROFI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E050</text:p>
          </table:table-cell>
          <table:table-cell office:value-type="string">
            <text:p>CIRIÉ - S. MAURIZIO CANAVESE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09.25">
            <text:p>409,25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83.59">
            <text:p>283,5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270.29">
            <text:p>270,2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9.18">
            <text:p>129,18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49.89">
            <text:p>149,89</text:p>
          </table:table-cell>
        </table:table-row>
        <table:table-row table:style-name="ro1"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41.11">
            <text:p>141,11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C007</text:p>
          </table:table-cell>
          <table:table-cell office:value-type="string">
            <text:p>SAN MAURO TORINESE</text:p>
          </table:table-cell>
          <table:table-cell office:value-type="float" office:value="132.87">
            <text:p>132,8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Esterno</text:p>
          </table:table-cell>
          <table:table-cell table:style-name="ce6"/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267.9">
            <text:p>267,9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135.74">
            <text:p>135,74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5.74">
            <text:p>135,74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807.7">
            <text:p>807,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305.74">
            <text:p>305,74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270.06">
            <text:p>270,06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5.03">
            <text:p>135,03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2.87">
            <text:p>132,87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5.74">
            <text:p>135,74</text:p>
          </table:table-cell>
        </table:table-row>
        <table:table-row table:style-name="ro1">
          <table:table-cell office:value-type="string">
            <text:p>Q016</text:p>
          </table:table-cell>
          <table:table-cell office:value-type="string">
            <text:p>TORINO - MADONNA CAMPAGN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03.53">
            <text:p>103,53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35.51">
            <text:p>535,5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63.42">
            <text:p>263,4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65.92">
            <text:p>265,9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4</text:p>
          </table:table-cell>
          <table:table-cell office:value-type="string">
            <text:p>TORINO - S.PAOLO</text:p>
          </table:table-cell>
          <table:table-cell office:value-type="float" office:value="139.36">
            <text:p>139,3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9.36">
            <text:p>139,36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403.8">
            <text:p>403,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406.39">
            <text:p>406,39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3.7">
            <text:p>133,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271.58">
            <text:p>271,58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5</text:p>
          </table:table-cell>
          <table:table-cell office:value-type="string">
            <text:p>TORINO - VALLETTE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float" office:value="132.22">
            <text:p>132,22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float" office:value="131.71">
            <text:p>131,71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405.7">
            <text:p>405,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41.77">
            <text:p>141,77</text:p>
          </table:table-cell>
        </table:table-row>
        <table:table-row table:style-name="ro1">
          <table:table-cell office:value-type="string">
            <text:p>Q017</text:p>
          </table:table-cell>
          <table:table-cell office:value-type="string">
            <text:p>TORINO - B.TA VITTORIA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41.77">
            <text:p>141,7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C003</text:p>
          </table:table-cell>
          <table:table-cell office:value-type="string">
            <text:p>COLLEGNO</text:p>
          </table:table-cell>
          <table:table-cell office:value-type="float" office:value="139.67">
            <text:p>139,67</text:p>
          </table:table-cell>
        </table:table-row>
        <table:table-row table:style-name="ro2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30</text:p>
          </table:table-cell>
          <table:table-cell office:value-type="string">
            <text:p>AVIGLIANA E COMUNI LIMITROFI</text:p>
          </table:table-cell>
          <table:table-cell office:value-type="float" office:value="139.67">
            <text:p>139,67</text:p>
          </table:table-cell>
        </table:table-row>
        <table:table-row table:style-name="ro2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E057</text:p>
          </table:table-cell>
          <table:table-cell office:value-type="string">
            <text:p>CAVAGNOLO E COMUNI LIMITROFI</text:p>
          </table:table-cell>
          <table:table-cell office:value-type="float" office:value="136.69">
            <text:p>136,6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070.48">
            <text:p>1070,4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80.31">
            <text:p>280,3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70.58">
            <text:p>270,58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5</text:p>
          </table:table-cell>
          <table:table-cell office:value-type="string">
            <text:p>TORINO - CENISIA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49.4">
            <text:p>149,4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9.67">
            <text:p>139,6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296.69">
            <text:p>296,69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289.07">
            <text:p>289,07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130.91">
            <text:p>130,91</text:p>
          </table:table-cell>
        </table:table-row>
        <table:table-row table:style-name="ro1">
          <table:table-cell office:value-type="string">
            <text:p>Q018</text:p>
          </table:table-cell>
          <table:table-cell office:value-type="string">
            <text:p>TORINO - B.RA MILANO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20.47">
            <text:p>120,47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28.9">
            <text:p>128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539.6">
            <text:p>539,6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7</text:p>
          </table:table-cell>
          <table:table-cell office:value-type="string">
            <text:p>TORINO - AURORA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36.9">
            <text:p>136,9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float" office:value="333.63">
            <text:p>333,63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85.2">
            <text:p>185,2</text:p>
          </table:table-cell>
        </table:table-row>
        <table:table-row table:style-name="ro1">
          <table:table-cell office:value-type="string">
            <text:p>Q019</text:p>
          </table:table-cell>
          <table:table-cell office:value-type="string">
            <text:p>TORINO - FALCHERA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148.43">
            <text:p>148,43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C006</text:p>
          </table:table-cell>
          <table:table-cell office:value-type="string">
            <text:p>SETTIMO TORINESE</text:p>
          </table:table-cell>
          <table:table-cell office:value-type="float" office:value="137.36">
            <text:p>137,36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722.35">
            <text:p>722,35</text:p>
          </table:table-cell>
        </table:table-row>
        <table:table-row table:style-name="ro1"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34.11">
            <text:p>134,11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140.07">
            <text:p>140,07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14</text:p>
          </table:table-cell>
          <table:table-cell office:value-type="string">
            <text:p>TORINO - PARELLA</text:p>
          </table:table-cell>
          <table:table-cell office:value-type="float" office:value="129.12">
            <text:p>129,12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0</text:p>
          </table:table-cell>
          <table:table-cell office:value-type="string">
            <text:p>TORINO - REGIO PARCO</text:p>
          </table:table-cell>
          <table:table-cell office:value-type="float" office:value="129.12">
            <text:p>129,12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float" office:value="276.13">
            <text:p>276,13</text:p>
          </table:table-cell>
        </table:table-row>
        <table:table-row table:style-name="ro1">
          <table:table-cell office:value-type="string">
            <text:p>Q021</text:p>
          </table:table-cell>
          <table:table-cell office:value-type="string">
            <text:p>TORINO - MADONNA PILONE</text:p>
          </table:table-cell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float" office:value="278">
            <text:p>278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C009</text:p>
          </table:table-cell>
          <table:table-cell office:value-type="string">
            <text:p>MONCALIERI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42.45">
            <text:p>42,45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22</text:p>
          </table:table-cell>
          <table:table-cell office:value-type="string">
            <text:p>TORINO - CAVORETTO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C011</text:p>
          </table:table-cell>
          <table:table-cell office:value-type="string">
            <text:p>NICHELINO</text:p>
          </table:table-cell>
          <table:table-cell office:value-type="float" office:value="273.32">
            <text:p>273,3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1</text:p>
          </table:table-cell>
          <table:table-cell office:value-type="string">
            <text:p>TORINO - CENTRO</text:p>
          </table:table-cell>
          <table:table-cell office:value-type="float" office:value="654.97">
            <text:p>654,97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2</text:p>
          </table:table-cell>
          <table:table-cell office:value-type="string">
            <text:p>TORINO - S.SALVARIO</text:p>
          </table:table-cell>
          <table:table-cell office:value-type="float" office:value="265.54">
            <text:p>265,54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3</text:p>
          </table:table-cell>
          <table:table-cell office:value-type="string">
            <text:p>TORINO - CROCETTA</text:p>
          </table:table-cell>
          <table:table-cell office:value-type="float" office:value="271.1">
            <text:p>271,1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6</text:p>
          </table:table-cell>
          <table:table-cell office:value-type="string">
            <text:p>TORINO - S.DONATO</text:p>
          </table:table-cell>
          <table:table-cell office:value-type="float" office:value="141.8">
            <text:p>141,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8</text:p>
          </table:table-cell>
          <table:table-cell office:value-type="string">
            <text:p>TORINO - VANCHIGLIA</text:p>
          </table:table-cell>
          <table:table-cell office:value-type="float" office:value="140.55">
            <text:p>140,55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09</text:p>
          </table:table-cell>
          <table:table-cell office:value-type="string">
            <text:p>TORINO - NIZZA-MILLEFONTI</text:p>
          </table:table-cell>
          <table:table-cell office:value-type="float" office:value="405.12">
            <text:p>405,12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0</text:p>
          </table:table-cell>
          <table:table-cell office:value-type="string">
            <text:p>TORINO - LINGOTTO</text:p>
          </table:table-cell>
          <table:table-cell office:value-type="float" office:value="141.8">
            <text:p>141,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1</text:p>
          </table:table-cell>
          <table:table-cell office:value-type="string">
            <text:p>TORINO - S.RITA</text:p>
          </table:table-cell>
          <table:table-cell office:value-type="float" office:value="141.8">
            <text:p>141,8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2</text:p>
          </table:table-cell>
          <table:table-cell office:value-type="string">
            <text:p>TORINO - MIRAFIORI NORD</text:p>
          </table:table-cell>
          <table:table-cell office:value-type="float" office:value="271.1">
            <text:p>271,1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13</text:p>
          </table:table-cell>
          <table:table-cell office:value-type="string">
            <text:p>TORINO - POZZO STRADA</text:p>
          </table:table-cell>
          <table:table-cell office:value-type="float" office:value="134.33">
            <text:p>134,33</text:p>
          </table:table-cell>
        </table:table-row>
        <table:table-row table:style-name="ro1"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string">
            <text:p>Q023</text:p>
          </table:table-cell>
          <table:table-cell office:value-type="string">
            <text:p>TORINO - MIRAFIORI SUD</text:p>
          </table:table-cell>
          <table:table-cell office:value-type="float" office:value="269.04">
            <text:p>269,04</text:p>
          </table:table-cell>
        </table:table-row>
        <table:table-row table:style-name="ro1">
          <table:table-cell table:style-name="ce5" office:value-type="string" table:number-columns-spanned="4" table:number-rows-spanned="1">
            <text:p>TOTALE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8" table:formula="of:=SUM([.E7:.E786])" office:value-type="float" office:value="119202.75">
            <text:p>119202,7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7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09.58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eli </meta:initial-creator>
    <meta:creation-date>2011-02-14T09:57:00</meta:creation-date>
    <dc:date>2011-02-14T09:58:57</dc:date>
    <dc:creator>miceli </dc:creator>
    <meta:editing-duration>PT00H01M57S</meta:editing-duration>
    <meta:editing-cycles>1</meta:editing-cycles>
    <meta:document-statistic meta:table-count="1" meta:cell-count="3896" meta:object-count="0"/>
    <meta:generator>OpenOffice.org/3.2$Linux OpenOffice.org_project/320m12$Build-9483</meta:generator>
  </office:meta>
</office:document-meta>
</file>