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con_ritorni" table:style-name="ta1" table:print="false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7"/>
        <table:table-row table:style-name="ro1">
          <table:table-cell table:style-name="ce1" office:value-type="string">
            <text:p>Indagine IMQ 2004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Matrice O/D a 91 zone campionarie - pubblico 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Intera giornata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Con ritorni a casa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Codice identificativo matrice MPuIG91</text:p>
          </table:table-cell>
          <table:table-cell table:style-name="Default" table:number-columns-repeated="4"/>
        </table:table-row>
        <table:table-row table:style-name="ro1">
          <table:table-cell table:style-name="ce3" office:value-type="string">
            <text:p>Origi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Spostamenti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2333.91">
            <text:p>2333,91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617.08">
            <text:p>617,08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94.89">
            <text:p>94,89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45.75">
            <text:p>45,75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543.51">
            <text:p>543,51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3.22">
            <text:p>43,22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88.04">
            <text:p>88,04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03.13">
            <text:p>103,1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43.93">
            <text:p>43,9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99.84">
            <text:p>99,84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767.32">
            <text:p>1767,32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26.34">
            <text:p>226,34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97.31">
            <text:p>397,31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05.32">
            <text:p>405,32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17.16">
            <text:p>917,16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10.64">
            <text:p>310,64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80.02">
            <text:p>180,02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87.39">
            <text:p>87,39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25.27">
            <text:p>225,27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270.29">
            <text:p>270,29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78.93">
            <text:p>478,9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55.53">
            <text:p>455,5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3.93">
            <text:p>43,9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44.11">
            <text:p>44,11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3.93">
            <text:p>43,93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617.08">
            <text:p>617,08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932.19">
            <text:p>932,19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88.07">
            <text:p>88,0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4.02">
            <text:p>44,02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44.82">
            <text:p>44,82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893.67">
            <text:p>893,6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91.2">
            <text:p>91,2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5.98">
            <text:p>45,98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3.44">
            <text:p>43,4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44.66">
            <text:p>44,66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43.44">
            <text:p>43,4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43.67">
            <text:p>43,6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5.36">
            <text:p>45,36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</text:p>
          </table:table-cell>
          <table:table-cell table:style-name="ce6"/>
          <table:table-cell office:value-type="float" office:value="87.69">
            <text:p>87,69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848.15">
            <text:p>1848,15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309.12">
            <text:p>309,12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65.08">
            <text:p>265,08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73.43">
            <text:p>173,43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836.66">
            <text:p>836,66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63.39">
            <text:p>263,39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64.6">
            <text:p>264,6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64.55">
            <text:p>264,55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23.3">
            <text:p>223,3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3.74">
            <text:p>43,7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307.7">
            <text:p>307,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616.79">
            <text:p>616,79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3.74">
            <text:p>43,7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81.1">
            <text:p>181,1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36.48">
            <text:p>136,48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83.34">
            <text:p>183,3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4.02">
            <text:p>44,02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88.8">
            <text:p>88,8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88.8">
            <text:p>88,8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88.07">
            <text:p>88,07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251.86">
            <text:p>1251,86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8.26">
            <text:p>48,26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34.32">
            <text:p>134,32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5.82">
            <text:p>45,82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float" office:value="67.25">
            <text:p>67,25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47.79">
            <text:p>47,7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</text:p>
          </table:table-cell>
          <table:table-cell table:style-name="ce6"/>
          <table:table-cell office:value-type="float" office:value="138.68">
            <text:p>138,68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161.14">
            <text:p>1161,14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4.19">
            <text:p>134,1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69.05">
            <text:p>269,05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5.47">
            <text:p>45,47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515.55">
            <text:p>515,55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93.77">
            <text:p>493,77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07.23">
            <text:p>407,2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7.75">
            <text:p>97,75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75.92">
            <text:p>175,92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7.1">
            <text:p>47,1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43.37">
            <text:p>143,37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316.82">
            <text:p>316,82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271.54">
            <text:p>271,54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836.41">
            <text:p>836,41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88.72">
            <text:p>88,72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7.79">
            <text:p>47,7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30.55">
            <text:p>130,55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3.27">
            <text:p>43,27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00.66">
            <text:p>100,66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</text:p>
          </table:table-cell>
          <table:table-cell table:style-name="ce6"/>
          <table:table-cell office:value-type="float" office:value="50.33">
            <text:p>50,33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01.04">
            <text:p>401,04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3.27">
            <text:p>43,27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5.84">
            <text:p>45,84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0.58">
            <text:p>90,58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29.16">
            <text:p>129,16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3.8">
            <text:p>93,8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5.84">
            <text:p>45,84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34.22">
            <text:p>134,22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2.62">
            <text:p>42,62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8.16">
            <text:p>98,16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4.89">
            <text:p>94,89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8.26">
            <text:p>48,26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685.36">
            <text:p>1685,36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38.33">
            <text:p>138,3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2.02">
            <text:p>42,02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90.82">
            <text:p>90,82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4.2">
            <text:p>44,2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91.61">
            <text:p>91,6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98.82">
            <text:p>98,82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629.26">
            <text:p>629,26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</text:p>
          </table:table-cell>
          <table:table-cell table:style-name="ce6"/>
          <table:table-cell office:value-type="float" office:value="47.1">
            <text:p>47,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429.75">
            <text:p>1429,75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316.57">
            <text:p>316,57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79.62">
            <text:p>379,62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5.53">
            <text:p>45,5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323.99">
            <text:p>323,99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555.42">
            <text:p>555,42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27.67">
            <text:p>427,67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24.11">
            <text:p>424,1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28.61">
            <text:p>228,6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85.29">
            <text:p>185,29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00.09">
            <text:p>100,09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51.03">
            <text:p>51,0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45.14">
            <text:p>145,14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88.63">
            <text:p>188,6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8.04">
            <text:p>98,04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602">
            <text:p>602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613.07">
            <text:p>613,07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45.53">
            <text:p>45,5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72.58">
            <text:p>272,58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38.33">
            <text:p>138,33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271.6">
            <text:p>271,6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46.92">
            <text:p>46,92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40.18">
            <text:p>40,18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0.78">
            <text:p>90,78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762.85">
            <text:p>762,85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78.13">
            <text:p>178,13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1.08">
            <text:p>91,08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0.18">
            <text:p>40,18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5.44">
            <text:p>95,44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302.88">
            <text:p>302,88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15.42">
            <text:p>215,42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76.44">
            <text:p>176,44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5.39">
            <text:p>45,3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5.39">
            <text:p>45,3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77.26">
            <text:p>177,26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261.17">
            <text:p>261,17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6.02">
            <text:p>46,02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92.66">
            <text:p>92,66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30.26">
            <text:p>130,26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31.59">
            <text:p>131,59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98.02">
            <text:p>198,02</text:p>
          </table:table-cell>
        </table:table-row>
        <table:table-row table:style-name="ro2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float" office:value="45.36">
            <text:p>45,36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88.28">
            <text:p>288,28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30.41">
            <text:p>130,41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9.32">
            <text:p>49,32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6.43">
            <text:p>46,43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2.02">
            <text:p>42,0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3049.55">
            <text:p>3049,55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float" office:value="36.25">
            <text:p>36,25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397.65">
            <text:p>397,65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4.76">
            <text:p>44,76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2.02">
            <text:p>42,0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30.44">
            <text:p>130,4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353.08">
            <text:p>353,08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85.2">
            <text:p>85,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26.38">
            <text:p>426,38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9.5">
            <text:p>49,5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48.68">
            <text:p>48,68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85.08">
            <text:p>85,08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157.36">
            <text:p>157,36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84.47">
            <text:p>84,47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99.62">
            <text:p>99,6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float" office:value="44.27">
            <text:p>44,2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99.68">
            <text:p>199,68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84.04">
            <text:p>84,0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688.68">
            <text:p>1688,68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561.52">
            <text:p>561,5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71.88">
            <text:p>471,88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72.29">
            <text:p>172,29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520.42">
            <text:p>520,4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76.21">
            <text:p>176,21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2.45">
            <text:p>42,45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13.85">
            <text:p>213,85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661.19">
            <text:p>1661,19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13.87">
            <text:p>213,8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2.02">
            <text:p>42,0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4.94">
            <text:p>44,9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265.87">
            <text:p>265,8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2.02">
            <text:p>42,0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87.03">
            <text:p>87,03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2.76">
            <text:p>42,76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3.69">
            <text:p>43,69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70.47">
            <text:p>170,4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69.29">
            <text:p>269,29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36.25">
            <text:p>36,25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28.71">
            <text:p>128,71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61.6">
            <text:p>61,6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34.32">
            <text:p>134,3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352.73">
            <text:p>352,73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518.49">
            <text:p>1518,49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50.2">
            <text:p>50,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89.72">
            <text:p>89,7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4.92">
            <text:p>44,9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42.71">
            <text:p>42,71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44.93">
            <text:p>44,93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96.5">
            <text:p>96,5</text:p>
          </table:table-cell>
        </table:table-row>
        <table:table-row table:style-name="ro2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float" office:value="46.1">
            <text:p>46,1</text:p>
          </table:table-cell>
        </table:table-row>
        <table:table-row table:style-name="ro2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44.7">
            <text:p>44,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44.13">
            <text:p>44,13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44.7">
            <text:p>44,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35.95">
            <text:p>135,95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046.18">
            <text:p>2046,18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553.92">
            <text:p>553,9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27.98">
            <text:p>327,98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4.76">
            <text:p>94,76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7.38">
            <text:p>47,38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88.53">
            <text:p>188,53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51.14">
            <text:p>351,14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151.57">
            <text:p>1151,5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56.62">
            <text:p>456,6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84.35">
            <text:p>184,35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7.38">
            <text:p>47,38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77.62">
            <text:p>177,6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4.92">
            <text:p>44,9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94.32">
            <text:p>194,3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4.7">
            <text:p>44,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4.92">
            <text:p>44,9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500.74">
            <text:p>500,74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50.2">
            <text:p>50,2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44.75">
            <text:p>44,75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97.6">
            <text:p>97,6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28.75">
            <text:p>128,75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63.75">
            <text:p>63,75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33.77">
            <text:p>133,77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4.75">
            <text:p>44,75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13.95">
            <text:p>113,95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63.75">
            <text:p>63,75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33.7">
            <text:p>133,7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4.02">
            <text:p>44,02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4.76">
            <text:p>44,76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61.96">
            <text:p>461,96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350.15">
            <text:p>350,15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92.6">
            <text:p>92,6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6.42">
            <text:p>46,42</text:p>
          </table:table-cell>
        </table:table-row>
        <table:table-row table:style-name="ro2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02.96">
            <text:p>102,96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3.2">
            <text:p>43,2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</text:p>
          </table:table-cell>
          <table:table-cell table:style-name="ce6"/>
          <table:table-cell office:value-type="float" office:value="45.13">
            <text:p>45,13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633.86">
            <text:p>633,86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5.02">
            <text:p>135,02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50.87">
            <text:p>350,87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5.13">
            <text:p>45,13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28.47">
            <text:p>128,47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89.83">
            <text:p>89,83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89.44">
            <text:p>89,44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86.4">
            <text:p>86,4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27.02">
            <text:p>227,02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35.78">
            <text:p>135,78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88.62">
            <text:p>88,62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4.76">
            <text:p>44,76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19.39">
            <text:p>119,39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1.59">
            <text:p>91,59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1.83">
            <text:p>41,83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88.33">
            <text:p>88,33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5.75">
            <text:p>45,75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4.82">
            <text:p>44,82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350.15">
            <text:p>350,15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457.9">
            <text:p>457,9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90.86">
            <text:p>190,86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90.08">
            <text:p>90,08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142.15">
            <text:p>142,15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305.83">
            <text:p>305,83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205.72">
            <text:p>205,72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</text:p>
          </table:table-cell>
          <table:table-cell table:style-name="ce6"/>
          <table:table-cell office:value-type="float" office:value="50.5">
            <text:p>50,5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665.59">
            <text:p>665,59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0.14">
            <text:p>130,14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37.29">
            <text:p>237,29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2.66">
            <text:p>42,66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4.82">
            <text:p>44,82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88.3">
            <text:p>88,3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3.48">
            <text:p>43,48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88.3">
            <text:p>88,3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4.82">
            <text:p>44,82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5.75">
            <text:p>45,75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3.48">
            <text:p>43,48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78.88">
            <text:p>178,88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5.82">
            <text:p>45,8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90.82">
            <text:p>90,8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2.02">
            <text:p>42,0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89.72">
            <text:p>89,7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38.42">
            <text:p>138,4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286.08">
            <text:p>286,08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4.1">
            <text:p>44,1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45.82">
            <text:p>45,8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49.4">
            <text:p>49,4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49.4">
            <text:p>49,4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49.35">
            <text:p>49,35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98.29">
            <text:p>98,29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100.72">
            <text:p>100,7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95.85">
            <text:p>95,85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5.82">
            <text:p>45,8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11.2">
            <text:p>411,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5.17">
            <text:p>95,17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3.95">
            <text:p>133,95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8.75">
            <text:p>98,75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9.4">
            <text:p>49,4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5.1">
            <text:p>45,1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50.38">
            <text:p>150,38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5.02">
            <text:p>45,0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94.96">
            <text:p>94,96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95.17">
            <text:p>95,17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5.02">
            <text:p>45,0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19.39">
            <text:p>119,39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52.94">
            <text:p>452,94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892.78">
            <text:p>892,78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6.42">
            <text:p>46,42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90.08">
            <text:p>90,08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93.5">
            <text:p>93,5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843.02">
            <text:p>1843,02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50.89">
            <text:p>450,89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235.74">
            <text:p>235,74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44.33">
            <text:p>44,33</text:p>
          </table:table-cell>
        </table:table-row>
        <table:table-row table:style-name="ro2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295.96">
            <text:p>295,96</text:p>
          </table:table-cell>
        </table:table-row>
        <table:table-row table:style-name="ro2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97.33">
            <text:p>97,33</text:p>
          </table:table-cell>
        </table:table-row>
        <table:table-row table:style-name="ro2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02.96">
            <text:p>102,96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88.43">
            <text:p>88,4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4.1">
            <text:p>44,1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164.2">
            <text:p>1164,2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88.66">
            <text:p>88,66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11.46">
            <text:p>311,46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89.58">
            <text:p>89,58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32.99">
            <text:p>132,99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586.71">
            <text:p>586,71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88.89">
            <text:p>88,89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76.97">
            <text:p>176,9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36.57">
            <text:p>136,5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219.05">
            <text:p>219,05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6.42">
            <text:p>46,42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4.79">
            <text:p>44,79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46.45">
            <text:p>46,45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4.1">
            <text:p>44,1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3.22">
            <text:p>43,22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7.46">
            <text:p>47,46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97.16">
            <text:p>497,16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90.94">
            <text:p>90,94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231.29">
            <text:p>231,29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43.22">
            <text:p>43,22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51.42">
            <text:p>451,42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6.27">
            <text:p>46,27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6.45">
            <text:p>136,45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4.83">
            <text:p>44,83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6.15">
            <text:p>46,15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5.47">
            <text:p>45,47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3.16">
            <text:p>93,16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78.35">
            <text:p>178,35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6.27">
            <text:p>46,27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6.15">
            <text:p>46,15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50.12">
            <text:p>50,12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8.33">
            <text:p>48,33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3.93">
            <text:p>43,93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96.18">
            <text:p>96,18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235.74">
            <text:p>235,74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231.29">
            <text:p>231,29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</text:p>
          </table:table-cell>
          <table:table-cell table:style-name="ce6"/>
          <table:table-cell office:value-type="float" office:value="45.98">
            <text:p>45,98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79.23">
            <text:p>379,23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0.45">
            <text:p>40,45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14.39">
            <text:p>214,39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0.65">
            <text:p>90,65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5.98">
            <text:p>45,98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50.2">
            <text:p>50,2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80.83">
            <text:p>180,83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5.98">
            <text:p>45,98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1.45">
            <text:p>41,45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3.66">
            <text:p>43,66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27.4">
            <text:p>227,4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6.02">
            <text:p>136,02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63.17">
            <text:p>63,17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74.6">
            <text:p>174,6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22.11">
            <text:p>222,11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63.17">
            <text:p>63,17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37.9">
            <text:p>37,9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3.44">
            <text:p>43,44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0.83">
            <text:p>40,83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90.62">
            <text:p>90,62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29.93">
            <text:p>129,93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44.75">
            <text:p>44,75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91.85">
            <text:p>491,85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5.45">
            <text:p>45,45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5.17">
            <text:p>45,17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0.83">
            <text:p>40,83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5.17">
            <text:p>45,17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8.41">
            <text:p>48,41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33.85">
            <text:p>133,85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30.91">
            <text:p>130,91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348.55">
            <text:p>348,55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5.17">
            <text:p>45,17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294.88">
            <text:p>294,88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30.44">
            <text:p>130,44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float" office:value="36.25">
            <text:p>36,25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4.92">
            <text:p>44,9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875.21">
            <text:p>875,21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5.72">
            <text:p>45,7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193.51">
            <text:p>193,51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103.56">
            <text:p>103,56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44.64">
            <text:p>44,64</text:p>
          </table:table-cell>
        </table:table-row>
        <table:table-row table:style-name="ro2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float" office:value="135.94">
            <text:p>135,94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279.4">
            <text:p>279,4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45.72">
            <text:p>45,7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730.95">
            <text:p>730,95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43.65">
            <text:p>143,65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6.74">
            <text:p>46,74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5.72">
            <text:p>45,7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2.08">
            <text:p>92,08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5.72">
            <text:p>45,7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27.45">
            <text:p>227,45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38.5">
            <text:p>138,5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0.83">
            <text:p>90,8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91.51">
            <text:p>91,51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6.74">
            <text:p>46,74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36.69">
            <text:p>136,69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84.01">
            <text:p>184,01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5.79">
            <text:p>45,79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1.47">
            <text:p>91,47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73.82">
            <text:p>273,82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5.72">
            <text:p>45,72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141.1">
            <text:p>141,1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43.79">
            <text:p>43,79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88.61">
            <text:p>88,61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48.22">
            <text:p>48,22</text:p>
          </table:table-cell>
        </table:table-row>
        <table:table-row table:style-name="ro2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4.74">
            <text:p>44,74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55.78">
            <text:p>555,78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8.22">
            <text:p>48,22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39.2">
            <text:p>139,2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91.34">
            <text:p>191,34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6.48">
            <text:p>46,48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28.23">
            <text:p>128,23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93.51">
            <text:p>193,51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3.79">
            <text:p>43,79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84.34">
            <text:p>84,34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4.2">
            <text:p>44,2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5.76">
            <text:p>45,76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10.03">
            <text:p>110,03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2.17">
            <text:p>42,17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28.23">
            <text:p>128,23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3.79">
            <text:p>43,79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3.79">
            <text:p>43,79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3.03">
            <text:p>43,03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3.79">
            <text:p>43,79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3.03">
            <text:p>43,03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3.03">
            <text:p>43,03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4.2">
            <text:p>44,2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26.38">
            <text:p>426,38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03.56">
            <text:p>103,56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88.61">
            <text:p>88,61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44.2">
            <text:p>44,2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90.9">
            <text:p>90,9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48.5">
            <text:p>48,5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25.3">
            <text:p>225,3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44.99">
            <text:p>244,99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8.43">
            <text:p>48,43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2.23">
            <text:p>92,23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4.2">
            <text:p>44,2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6.93">
            <text:p>96,93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9.5">
            <text:p>49,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43.27">
            <text:p>43,27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9.5">
            <text:p>49,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42">
            <text:p>142</text:p>
          </table:table-cell>
        </table:table-row>
        <table:table-row table:style-name="ro2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6.94">
            <text:p>96,94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55.15">
            <text:p>55,1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215.65">
            <text:p>215,6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74.32">
            <text:p>474,32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6.14">
            <text:p>46,14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9.5">
            <text:p>49,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6.25">
            <text:p>46,2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41.37">
            <text:p>141,37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47.43">
            <text:p>147,43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2.39">
            <text:p>92,39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6.14">
            <text:p>46,14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98.65">
            <text:p>198,6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59.8">
            <text:p>159,8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90.23">
            <text:p>90,23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38.64">
            <text:p>138,64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55.15">
            <text:p>55,15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4.69">
            <text:p>44,69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6.92">
            <text:p>46,92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90.62">
            <text:p>90,62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89.38">
            <text:p>89,3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38.53">
            <text:p>138,53</text:p>
          </table:table-cell>
        </table:table-row>
        <table:table-row table:style-name="ro2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44.69">
            <text:p>44,69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92.52">
            <text:p>92,52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</text:p>
          </table:table-cell>
          <table:table-cell table:style-name="ce6"/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72.62">
            <text:p>372,62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85.89">
            <text:p>185,89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7.88">
            <text:p>137,8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37.92">
            <text:p>137,92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3.96">
            <text:p>43,96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5.59">
            <text:p>45,59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5.59">
            <text:p>45,59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6.92">
            <text:p>46,92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6.92">
            <text:p>46,92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77.92">
            <text:p>277,92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4.69">
            <text:p>44,69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8.36">
            <text:p>48,36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1.35">
            <text:p>41,35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35.5">
            <text:p>35,5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8.68">
            <text:p>48,68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2.71">
            <text:p>42,71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134.43">
            <text:p>134,43</text:p>
          </table:table-cell>
        </table:table-row>
        <table:table-row table:style-name="ro2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45.86">
            <text:p>45,86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2.6">
            <text:p>42,6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85.42">
            <text:p>85,42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8.68">
            <text:p>48,68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8.68">
            <text:p>48,68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85.3">
            <text:p>185,3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7.57">
            <text:p>47,57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85.08">
            <text:p>85,08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4.93">
            <text:p>44,93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4.64">
            <text:p>44,64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8.22">
            <text:p>48,22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134.43">
            <text:p>134,43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57.2">
            <text:p>57,2</text:p>
          </table:table-cell>
        </table:table-row>
        <table:table-row table:style-name="ro2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44.64">
            <text:p>44,64</text:p>
          </table:table-cell>
        </table:table-row>
        <table:table-row table:style-name="ro2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290.84">
            <text:p>290,84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4.64">
            <text:p>44,64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54.87">
            <text:p>154,87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5.59">
            <text:p>45,59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4.64">
            <text:p>44,64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4.21">
            <text:p>94,21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1.14">
            <text:p>41,14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4.64">
            <text:p>44,64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4.42">
            <text:p>44,4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57.36">
            <text:p>157,36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57.2">
            <text:p>57,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57.2">
            <text:p>57,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18.1">
            <text:p>318,1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57.2">
            <text:p>57,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4.42">
            <text:p>44,4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50.08">
            <text:p>50,08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2.21">
            <text:p>92,21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1.97">
            <text:p>91,97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50.08">
            <text:p>50,08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53.67">
            <text:p>153,67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38.42">
            <text:p>38,42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42.15">
            <text:p>142,15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45.76">
            <text:p>45,76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96.4">
            <text:p>96,4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354.42">
            <text:p>354,42</text:p>
          </table:table-cell>
        </table:table-row>
        <table:table-row table:style-name="ro2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48.2">
            <text:p>48,2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45.34">
            <text:p>45,34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3.46">
            <text:p>193,46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8.2">
            <text:p>48,2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5.76">
            <text:p>45,76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1.52">
            <text:p>91,52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4.85">
            <text:p>44,85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4.7">
            <text:p>44,7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54.58">
            <text:p>54,58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5.76">
            <text:p>45,76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45.86">
            <text:p>45,86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44.64">
            <text:p>44,64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103.33">
            <text:p>103,33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362.11">
            <text:p>362,11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03.33">
            <text:p>103,33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23.55">
            <text:p>123,55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85.12">
            <text:p>85,12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305.83">
            <text:p>305,83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5.82">
            <text:p>45,82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07.83">
            <text:p>107,83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94.69">
            <text:p>94,69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400.28">
            <text:p>400,28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01.34">
            <text:p>101,34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01.34">
            <text:p>101,34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01.34">
            <text:p>101,34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106.4">
            <text:p>106,4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06.4">
            <text:p>106,4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89.33">
            <text:p>89,33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89.33">
            <text:p>89,33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1.71">
            <text:p>101,71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04.46">
            <text:p>104,46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4.66">
            <text:p>44,66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357.03">
            <text:p>357,03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9.4">
            <text:p>49,4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3.22">
            <text:p>43,22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214.92">
            <text:p>1214,92</text:p>
          </table:table-cell>
        </table:table-row>
        <table:table-row table:style-name="ro2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511.25">
            <text:p>511,2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307.49">
            <text:p>307,49</text:p>
          </table:table-cell>
        </table:table-row>
        <table:table-row table:style-name="ro2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01.86">
            <text:p>101,86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6.77">
            <text:p>96,77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97.33">
            <text:p>297,33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93.45">
            <text:p>293,4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96.68">
            <text:p>196,68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6.77">
            <text:p>96,77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02.64">
            <text:p>102,64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03.41">
            <text:p>203,41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9.91">
            <text:p>99,91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93.54">
            <text:p>193,54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251.63">
            <text:p>251,63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511.25">
            <text:p>511,25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297">
            <text:p>297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148.5">
            <text:p>148,5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02.96">
            <text:p>102,96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88.67">
            <text:p>88,67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90.13">
            <text:p>490,13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9.11">
            <text:p>139,11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01.45">
            <text:p>201,45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00.26">
            <text:p>100,26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8.32">
            <text:p>98,32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39.67">
            <text:p>139,67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7.38">
            <text:p>47,38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97.33">
            <text:p>97,33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202.16">
            <text:p>202,16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4">
            <text:p>194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94.66">
            <text:p>194,66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8.7">
            <text:p>98,7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67.25">
            <text:p>67,25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67.25">
            <text:p>67,25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67.25">
            <text:p>67,25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3.44">
            <text:p>43,44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98.82">
            <text:p>98,82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96.5">
            <text:p>96,5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99.35">
            <text:p>99,35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104.08">
            <text:p>104,08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295">
            <text:p>295</text:p>
          </table:table-cell>
        </table:table-row>
        <table:table-row table:style-name="ro2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float" office:value="97.88">
            <text:p>97,88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02.82">
            <text:p>202,82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29.56">
            <text:p>129,56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98.82">
            <text:p>98,82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373">
            <text:p>373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float" office:value="93.6">
            <text:p>93,6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371.5">
            <text:p>371,5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99.43">
            <text:p>399,43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3.25">
            <text:p>93,25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0.16">
            <text:p>100,16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7.68">
            <text:p>97,68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00.16">
            <text:p>100,16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2.5">
            <text:p>92,5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6.1">
            <text:p>46,1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36.19">
            <text:p>136,19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96.87">
            <text:p>96,87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04.98">
            <text:p>304,98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6.87">
            <text:p>96,87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44.75">
            <text:p>44,75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279.4">
            <text:p>279,4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8.5">
            <text:p>48,5</text:p>
          </table:table-cell>
        </table:table-row>
        <table:table-row table:style-name="ro2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3.2">
            <text:p>93,2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3.2">
            <text:p>93,2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4.74">
            <text:p>94,74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4.74">
            <text:p>94,74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8.8">
            <text:p>98,8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4.74">
            <text:p>94,74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4.7">
            <text:p>44,7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6.44">
            <text:p>46,44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96.94">
            <text:p>96,94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290.84">
            <text:p>290,84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362.11">
            <text:p>362,11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93.2">
            <text:p>93,2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611.94">
            <text:p>611,94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103.5">
            <text:p>103,5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17.06">
            <text:p>417,06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606.78">
            <text:p>606,78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0.55">
            <text:p>110,55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6.94">
            <text:p>96,94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7.71">
            <text:p>97,71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08.26">
            <text:p>208,26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33.88">
            <text:p>133,88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10.55">
            <text:p>110,55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6.94">
            <text:p>96,94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84.47">
            <text:p>84,47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97.6">
            <text:p>97,6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9.4">
            <text:p>49,4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94.69">
            <text:p>94,69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394.62">
            <text:p>394,62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686.63">
            <text:p>686,63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107.97">
            <text:p>107,97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87.64">
            <text:p>87,64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87.48">
            <text:p>287,48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4.49">
            <text:p>194,49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7.6">
            <text:p>97,6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3.53">
            <text:p>103,53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7.6">
            <text:p>97,6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3.78">
            <text:p>93,78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27.52">
            <text:p>127,52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03.53">
            <text:p>103,53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7.6">
            <text:p>97,6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5.36">
            <text:p>45,36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9.35">
            <text:p>49,35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57.2">
            <text:p>57,2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354.42">
            <text:p>354,42</text:p>
          </table:table-cell>
        </table:table-row>
        <table:table-row table:style-name="ro2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103.33">
            <text:p>103,33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400.28">
            <text:p>400,28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106.4">
            <text:p>106,4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307.49">
            <text:p>307,49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589.03">
            <text:p>589,03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664.43">
            <text:p>664,43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float" office:value="315.5">
            <text:p>315,5</text:p>
          </table:table-cell>
        </table:table-row>
        <table:table-row table:style-name="ro2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298.59">
            <text:p>298,59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410.25">
            <text:p>410,25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189.5">
            <text:p>189,5</text:p>
          </table:table-cell>
        </table:table-row>
        <table:table-row table:style-name="ro2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01.86">
            <text:p>101,86</text:p>
          </table:table-cell>
        </table:table-row>
        <table:table-row table:style-name="ro2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69.29">
            <text:p>69,29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01.31">
            <text:p>301,31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03.71">
            <text:p>203,71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99.88">
            <text:p>199,88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05.44">
            <text:p>105,44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9.14">
            <text:p>99,14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04.58">
            <text:p>204,58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8.27">
            <text:p>98,27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05.44">
            <text:p>105,44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315.5">
            <text:p>315,5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4.68">
            <text:p>94,68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4.68">
            <text:p>94,68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4.68">
            <text:p>94,68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8.2">
            <text:p>48,2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298.59">
            <text:p>298,59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6.25">
            <text:p>96,25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89.48">
            <text:p>189,48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08.5">
            <text:p>108,5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6.25">
            <text:p>96,25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89.33">
            <text:p>89,33</text:p>
          </table:table-cell>
        </table:table-row>
        <table:table-row table:style-name="ro2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103.5">
            <text:p>103,5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107.97">
            <text:p>107,97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510.99">
            <text:p>510,99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3.5">
            <text:p>103,5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1.6">
            <text:p>191,6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9.75">
            <text:p>99,75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98.29">
            <text:p>98,29</text:p>
          </table:table-cell>
        </table:table-row>
        <table:table-row table:style-name="ro2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48.5">
            <text:p>148,5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89.5">
            <text:p>189,5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895.08">
            <text:p>895,08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88.05">
            <text:p>388,05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00.26">
            <text:p>100,26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5.72">
            <text:p>45,72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5.34">
            <text:p>45,34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float" office:value="67.25">
            <text:p>67,25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677.69">
            <text:p>677,69</text:p>
          </table:table-cell>
        </table:table-row>
        <table:table-row table:style-name="ro2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98.33">
            <text:p>198,33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291.56">
            <text:p>291,56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06.35">
            <text:p>106,35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3.55">
            <text:p>103,55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8.6">
            <text:p>198,6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99.76">
            <text:p>199,76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99.76">
            <text:p>199,76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9.3">
            <text:p>99,3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5.41">
            <text:p>45,41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9.62">
            <text:p>99,62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02.96">
            <text:p>102,9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02.96">
            <text:p>102,9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01.86">
            <text:p>101,8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02.96">
            <text:p>102,9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01.86">
            <text:p>101,8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198.33">
            <text:p>198,33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02.96">
            <text:p>102,9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01.86">
            <text:p>101,8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96.47">
            <text:p>96,47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03.87">
            <text:p>503,87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9.62">
            <text:p>99,62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3.46">
            <text:p>93,4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01.86">
            <text:p>101,8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99.24">
            <text:p>199,24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6.47">
            <text:p>96,47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02.96">
            <text:p>102,9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02.96">
            <text:p>102,9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93.46">
            <text:p>93,4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01.86">
            <text:p>101,8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02.96">
            <text:p>102,96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4.13">
            <text:p>44,13</text:p>
          </table:table-cell>
        </table:table-row>
        <table:table-row table:style-name="ro2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88.67">
            <text:p>88,67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304.1">
            <text:p>304,1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554.2">
            <text:p>554,2</text:p>
          </table:table-cell>
        </table:table-row>
        <table:table-row table:style-name="ro2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float" office:value="66.75">
            <text:p>66,75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89.89">
            <text:p>289,89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88.67">
            <text:p>88,67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float" office:value="102.85">
            <text:p>102,85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75.5">
            <text:p>75,5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96.62">
            <text:p>96,62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203.06">
            <text:p>203,06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3.58">
            <text:p>93,58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00.72">
            <text:p>100,72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12.75">
            <text:p>112,75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55.15">
            <text:p>55,15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float" office:value="67.25">
            <text:p>67,25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152.66">
            <text:p>152,66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414.58">
            <text:p>414,58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float" office:value="112.33">
            <text:p>112,33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8.26">
            <text:p>198,26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33.19">
            <text:p>133,19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3.67">
            <text:p>43,67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7.79">
            <text:p>47,79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00.66">
            <text:p>100,66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95.85">
            <text:p>95,85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215.65">
            <text:p>215,65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89.33">
            <text:p>89,33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float" office:value="67.25">
            <text:p>67,25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301.83">
            <text:p>301,83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491">
            <text:p>491</text:p>
          </table:table-cell>
        </table:table-row>
        <table:table-row table:style-name="ro2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296.39">
            <text:p>296,39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02.14">
            <text:p>102,14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5.85">
            <text:p>95,85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5.85">
            <text:p>95,85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45.5">
            <text:p>245,5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5.85">
            <text:p>95,85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96.07">
            <text:p>96,07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33.7">
            <text:p>133,7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76.76">
            <text:p>476,76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4.27">
            <text:p>44,27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93.6">
            <text:p>93,6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102.85">
            <text:p>102,85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112.33">
            <text:p>112,33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float" office:value="98.25">
            <text:p>98,25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9.1">
            <text:p>99,1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9.57">
            <text:p>99,57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8.1">
            <text:p>98,1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02.85">
            <text:p>102,85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4.7">
            <text:p>44,7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129.93">
            <text:p>129,93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89.38">
            <text:p>89,38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295">
            <text:p>295</text:p>
          </table:table-cell>
        </table:table-row>
        <table:table-row table:style-name="ro2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203.72">
            <text:p>203,72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203.6">
            <text:p>203,6</text:p>
          </table:table-cell>
        </table:table-row>
        <table:table-row table:style-name="ro2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131.25">
            <text:p>131,25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3.33">
            <text:p>93,33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3.33">
            <text:p>93,33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31.25">
            <text:p>131,25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9.11">
            <text:p>99,11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99.35">
            <text:p>99,35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288.27">
            <text:p>288,27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503.59">
            <text:p>503,59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99.35">
            <text:p>99,35</text:p>
          </table:table-cell>
        </table:table-row>
        <table:table-row table:style-name="ro2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391.74">
            <text:p>391,74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02.51">
            <text:p>202,51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7.41">
            <text:p>97,41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9.35">
            <text:p>99,35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7.41">
            <text:p>97,41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02.14">
            <text:p>202,14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00.36">
            <text:p>100,36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7.41">
            <text:p>97,41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9.35">
            <text:p>99,35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00.36">
            <text:p>100,36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9.35">
            <text:p>99,35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04.08">
            <text:p>104,0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104.08">
            <text:p>104,0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1241.26">
            <text:p>1241,26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381.17">
            <text:p>381,17</text:p>
          </table:table-cell>
        </table:table-row>
        <table:table-row table:style-name="ro2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204.18">
            <text:p>204,1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193.99">
            <text:p>193,99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6.86">
            <text:p>96,86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683.39">
            <text:p>683,39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8.58">
            <text:p>98,5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92.3">
            <text:p>292,3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04.08">
            <text:p>104,0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8.58">
            <text:p>98,5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8.58">
            <text:p>98,5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8.58">
            <text:p>98,5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8.58">
            <text:p>98,5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05.18">
            <text:p>105,1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02.76">
            <text:p>102,76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94.23">
            <text:p>294,2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9.84">
            <text:p>99,84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582.16">
            <text:p>582,16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0.18">
            <text:p>40,18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99.68">
            <text:p>199,68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88.43">
            <text:p>88,4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4.75">
            <text:p>44,75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138.53">
            <text:p>138,5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371.5">
            <text:p>371,5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99.35">
            <text:p>99,35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381.17">
            <text:p>381,17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265.17">
            <text:p>1265,17</text:p>
          </table:table-cell>
        </table:table-row>
        <table:table-row table:style-name="ro2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float" office:value="297">
            <text:p>297</text:p>
          </table:table-cell>
        </table:table-row>
        <table:table-row table:style-name="ro2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202.29">
            <text:p>202,29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104.65">
            <text:p>104,65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99.68">
            <text:p>199,68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02.01">
            <text:p>402,01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605.69">
            <text:p>605,69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99.68">
            <text:p>199,68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529.04">
            <text:p>529,04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9.84">
            <text:p>99,84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509.13">
            <text:p>509,1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95.5">
            <text:p>295,5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99.93">
            <text:p>199,9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11.48">
            <text:p>211,48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4.46">
            <text:p>94,46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00.09">
            <text:p>100,09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200.18">
            <text:p>200,18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95.57">
            <text:p>95,57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99.77">
            <text:p>299,77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396">
            <text:p>396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28.45">
            <text:p>228,45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93.56">
            <text:p>193,56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08.12">
            <text:p>108,12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88.3">
            <text:p>88,3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02">
            <text:p>102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69.29">
            <text:p>69,29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304.49">
            <text:p>304,49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69.29">
            <text:p>69,29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105.92">
            <text:p>105,92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09.85">
            <text:p>309,85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01.73">
            <text:p>101,73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03.06">
            <text:p>103,06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03.06">
            <text:p>103,06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05.92">
            <text:p>105,92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309.38">
            <text:p>309,38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05.92">
            <text:p>105,92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36.69">
            <text:p>136,69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30.89">
            <text:p>130,89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97.88">
            <text:p>97,88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66.75">
            <text:p>66,75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6.01">
            <text:p>196,01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5.41">
            <text:p>45,41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44.69">
            <text:p>44,69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391.74">
            <text:p>391,74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204.18">
            <text:p>204,18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202.2">
            <text:p>202,2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401.47">
            <text:p>401,47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17.4">
            <text:p>117,4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5.33">
            <text:p>95,33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6.19">
            <text:p>196,19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5.33">
            <text:p>95,33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00.86">
            <text:p>100,86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87.64">
            <text:p>87,64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75.5">
            <text:p>75,5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31.25">
            <text:p>131,25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04.65">
            <text:p>104,65</text:p>
          </table:table-cell>
        </table:table-row>
        <table:table-row table:style-name="ro2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105.92">
            <text:p>105,92</text:p>
          </table:table-cell>
        </table:table-row>
        <table:table-row table:style-name="ro2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295.87">
            <text:p>295,87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1647.05">
            <text:p>1647,05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2736.53">
            <text:p>2736,53</text:p>
          </table:table-cell>
        </table:table-row>
        <table:table-row table:style-name="ro2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482.29">
            <text:p>482,29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95.75">
            <text:p>295,75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8.74">
            <text:p>98,74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04.13">
            <text:p>104,13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8.34">
            <text:p>98,34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92.52">
            <text:p>92,52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106.35">
            <text:p>106,35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106.35">
            <text:p>106,35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99.68">
            <text:p>199,68</text:p>
          </table:table-cell>
        </table:table-row>
        <table:table-row table:style-name="ro2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117.4">
            <text:p>117,4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2512.1">
            <text:p>2512,1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17.4">
            <text:p>117,4</text:p>
          </table:table-cell>
        </table:table-row>
        <table:table-row table:style-name="ro2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99.2">
            <text:p>99,2</text:p>
          </table:table-cell>
        </table:table-row>
        <table:table-row table:style-name="ro2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98.38">
            <text:p>98,38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99.7">
            <text:p>199,7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7.37">
            <text:p>197,37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7.52">
            <text:p>97,52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95.04">
            <text:p>195,04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7.52">
            <text:p>97,52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2.52">
            <text:p>92,52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7.52">
            <text:p>97,52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385.29">
            <text:p>385,29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99.2">
            <text:p>99,2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198.4">
            <text:p>198,4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4">
            <text:p>104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98.01">
            <text:p>198,01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98.38">
            <text:p>98,38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2.14">
            <text:p>102,14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8.38">
            <text:p>98,38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02.14">
            <text:p>102,14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5.36">
            <text:p>45,36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5.39">
            <text:p>45,39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2.02">
            <text:p>42,02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89.85">
            <text:p>89,85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3.2">
            <text:p>43,2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5.82">
            <text:p>45,82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4.1">
            <text:p>44,1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43.66">
            <text:p>43,66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4.74">
            <text:p>44,74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44.64">
            <text:p>44,64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96.77">
            <text:p>96,77</text:p>
          </table:table-cell>
        </table:table-row>
        <table:table-row table:style-name="ro2">
          <table:table-cell office:value-type="string">
            <text:p>Esterno</text:p>
          </table:table-cell>
          <table:table-cell table:style-name="ce6"/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98.32">
            <text:p>98,32</text:p>
          </table:table-cell>
        </table:table-row>
        <table:table-row table:style-name="ro2">
          <table:table-cell office:value-type="string">
            <text:p>Esterno</text:p>
          </table:table-cell>
          <table:table-cell table:style-name="ce6"/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417.06">
            <text:p>417,06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287.48">
            <text:p>287,48</text:p>
          </table:table-cell>
        </table:table-row>
        <table:table-row table:style-name="ro2">
          <table:table-cell office:value-type="string">
            <text:p>Esterno</text:p>
          </table:table-cell>
          <table:table-cell table:style-name="ce6"/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96.25">
            <text:p>96,25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103.5">
            <text:p>103,5</text:p>
          </table:table-cell>
        </table:table-row>
        <table:table-row table:style-name="ro2">
          <table:table-cell office:value-type="string">
            <text:p>Esterno</text:p>
          </table:table-cell>
          <table:table-cell table:style-name="ce6"/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03.55">
            <text:p>103,55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93.33">
            <text:p>93,33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96.86">
            <text:p>96,86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447.4">
            <text:p>447,4</text:p>
          </table:table-cell>
        </table:table-row>
        <table:table-row table:style-name="ro2">
          <table:table-cell office:value-type="string">
            <text:p>Esterno</text:p>
          </table:table-cell>
          <table:table-cell table:style-name="ce6"/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95.33">
            <text:p>95,33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394.09">
            <text:p>394,09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99.7">
            <text:p>199,7</text:p>
          </table:table-cell>
        </table:table-row>
        <table:table-row table:style-name="ro2">
          <table:table-cell office:value-type="string">
            <text:p>Esterno</text:p>
          </table:table-cell>
          <table:table-cell table:style-name="ce6"/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sterno</text:p>
          </table:table-cell>
          <table:table-cell table:style-name="ce6"/>
          <table:table-cell office:value-type="float" office:value="98.34">
            <text:p>98,34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02.42">
            <text:p>402,42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5.12">
            <text:p>135,12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73.56">
            <text:p>173,56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64.18">
            <text:p>264,18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31.75">
            <text:p>131,75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56.58">
            <text:p>256,58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72.77">
            <text:p>172,77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266.48">
            <text:p>266,48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30.79">
            <text:p>130,79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33.88">
            <text:p>133,88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35.03">
            <text:p>135,03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31.71">
            <text:p>131,71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278.88">
            <text:p>278,88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6"/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215.69">
            <text:p>215,69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6"/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38.68">
            <text:p>138,68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6"/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50.33">
            <text:p>50,33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6"/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7.1">
            <text:p>47,1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6"/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5.13">
            <text:p>45,13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6"/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50.5">
            <text:p>50,5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6"/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6"/>
          <table:table-cell office:value-type="string">
            <text:p>Q</text:p>
          </table:table-cell>
          <table:table-cell table:style-name="ce6"/>
          <table:table-cell office:value-type="float" office:value="129.77">
            <text:p>129,77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6"/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5.98">
            <text:p>45,98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6"/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3.74">
            <text:p>133,74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6"/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4.48">
            <text:p>134,48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6"/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31.05">
            <text:p>131,05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6"/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36.59">
            <text:p>136,59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6"/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64.79">
            <text:p>264,79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6"/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32.05">
            <text:p>132,05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6"/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29.91">
            <text:p>129,91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6"/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28.34">
            <text:p>128,34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6"/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268.97">
            <text:p>268,97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6"/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29.18">
            <text:p>129,18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6"/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28.9">
            <text:p>128,9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498.15">
            <text:p>1498,15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863.69">
            <text:p>1863,69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066.1">
            <text:p>1066,1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401.04">
            <text:p>401,04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338.07">
            <text:p>1338,0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860.53">
            <text:p>860,5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196.49">
            <text:p>196,49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559.6">
            <text:p>1559,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float" office:value="174.71">
            <text:p>174,71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2092.77">
            <text:p>2092,7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170.75">
            <text:p>170,75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680.32">
            <text:p>680,32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705.66">
            <text:p>705,6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366.1">
            <text:p>366,1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073.67">
            <text:p>1073,6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97.57">
            <text:p>497,5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352.91">
            <text:p>352,91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227.4">
            <text:p>227,4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48.27">
            <text:p>448,2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685.72">
            <text:p>685,72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559.26">
            <text:p>559,2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110.03">
            <text:p>110,0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179.3">
            <text:p>179,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37.19">
            <text:p>437,19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372.62">
            <text:p>372,62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float" office:value="48.36">
            <text:p>48,3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145.73">
            <text:p>145,7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154.87">
            <text:p>154,8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318.1">
            <text:p>318,1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float" office:value="153.67">
            <text:p>153,6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145.26">
            <text:p>145,2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101.71">
            <text:p>101,71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397.24">
            <text:p>397,24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387">
            <text:p>387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202.82">
            <text:p>202,82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499.59">
            <text:p>499,59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float" office:value="304.98">
            <text:p>304,98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504.46">
            <text:p>504,4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292.09">
            <text:p>292,09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497.85">
            <text:p>497,85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float" office:value="94.68">
            <text:p>94,68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94.74">
            <text:p>94,74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191.6">
            <text:p>191,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287.79">
            <text:p>287,79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198.6">
            <text:p>198,6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400.91">
            <text:p>400,91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193.26">
            <text:p>193,2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311.01">
            <text:p>311,01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202.51">
            <text:p>202,51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586.53">
            <text:p>586,5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711.43">
            <text:p>711,43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309.85">
            <text:p>309,85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float" office:value="196.01">
            <text:p>196,01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196.19">
            <text:p>196,19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98.74">
            <text:p>98,74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97.37">
            <text:p>197,3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65.84">
            <text:p>265,84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291.15">
            <text:p>5291,15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3368">
            <text:p>336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850.39">
            <text:p>4850,39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2218.53">
            <text:p>2218,5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5281.26">
            <text:p>5281,2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893.36">
            <text:p>4893,3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081.8">
            <text:p>4081,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896.02">
            <text:p>2896,02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483.63">
            <text:p>2483,6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3304.67">
            <text:p>3304,6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2646.4">
            <text:p>2646,4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3015.48">
            <text:p>3015,4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3251.66">
            <text:p>3251,6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133.41">
            <text:p>4133,41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643.41">
            <text:p>1643,41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711.97">
            <text:p>1711,9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3971.25">
            <text:p>3971,25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2403.93">
            <text:p>2403,9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395.26">
            <text:p>2395,2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376.88">
            <text:p>1376,8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2114.07">
            <text:p>2114,0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2276.73">
            <text:p>2276,7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3290.84">
            <text:p>3290,8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82.23">
            <text:p>182,23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352.28">
            <text:p>352,28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89.8">
            <text:p>89,8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316.57">
            <text:p>316,5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78.13">
            <text:p>178,13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517.83">
            <text:p>517,83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598.85">
            <text:p>598,85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63.75">
            <text:p>63,75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89.89">
            <text:p>89,89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42.66">
            <text:p>42,66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95.17">
            <text:p>95,1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88.66">
            <text:p>88,66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91.1">
            <text:p>91,1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5.45">
            <text:p>45,45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99.72">
            <text:p>99,72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42.17">
            <text:p>42,1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193.21">
            <text:p>193,21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6.14">
            <text:p>46,1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185.89">
            <text:p>185,89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85.42">
            <text:p>85,42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90.23">
            <text:p>90,23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101.62">
            <text:p>101,62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8.2">
            <text:p>48,2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293.45">
            <text:p>293,45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93.25">
            <text:p>93,25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93.2">
            <text:p>93,2</text:p>
          </table:table-cell>
        </table:table-row>
        <table:table-row table:style-name="ro2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110.55">
            <text:p>110,55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97.6">
            <text:p>97,6</text:p>
          </table:table-cell>
        </table:table-row>
        <table:table-row table:style-name="ro2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108.5">
            <text:p>108,5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99.62">
            <text:p>99,62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96.63">
            <text:p>96,63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02.14">
            <text:p>102,1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float" office:value="99.57">
            <text:p>99,5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93.33">
            <text:p>93,33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98.58">
            <text:p>98,58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99.68">
            <text:p>199,68</text:p>
          </table:table-cell>
        </table:table-row>
        <table:table-row table:style-name="ro2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101.73">
            <text:p>101,73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</text:p>
          </table:table-cell>
          <table:table-cell table:style-name="ce6"/>
          <table:table-cell office:value-type="float" office:value="133.74">
            <text:p>133,7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644.29">
            <text:p>3644,29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821.34">
            <text:p>821,3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680.89">
            <text:p>1680,89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45.68">
            <text:p>145,68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42.8">
            <text:p>442,8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221.67">
            <text:p>1221,6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69.13">
            <text:p>269,13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92.75">
            <text:p>392,75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395.3">
            <text:p>1395,3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663.76">
            <text:p>663,76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585.07">
            <text:p>585,0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305.69">
            <text:p>305,69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310.36">
            <text:p>310,36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32.24">
            <text:p>132,2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678.11">
            <text:p>678,11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42.6">
            <text:p>942,6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30.91">
            <text:p>130,91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34.96">
            <text:p>134,96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78.95">
            <text:p>178,95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63.32">
            <text:p>263,32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352.18">
            <text:p>352,18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265.66">
            <text:p>265,66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224.66">
            <text:p>224,66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43.27">
            <text:p>43,27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379.62">
            <text:p>379,62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5.39">
            <text:p>45,39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26.94">
            <text:p>426,9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327.98">
            <text:p>327,98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306.56">
            <text:p>306,56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237.29">
            <text:p>237,29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33.95">
            <text:p>133,9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311.46">
            <text:p>311,46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136.45">
            <text:p>136,4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45.92">
            <text:p>45,92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43.65">
            <text:p>143,6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128.23">
            <text:p>128,23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51.78">
            <text:p>51,78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6.14">
            <text:p>46,1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137.88">
            <text:p>137,88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48.68">
            <text:p>48,68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4.42">
            <text:p>44,42</text:p>
          </table:table-cell>
        </table:table-row>
        <table:table-row table:style-name="ro2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123.55">
            <text:p>123,5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96.77">
            <text:p>96,77</text:p>
          </table:table-cell>
        </table:table-row>
        <table:table-row table:style-name="ro2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39.11">
            <text:p>139,11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94.74">
            <text:p>94,74</text:p>
          </table:table-cell>
        </table:table-row>
        <table:table-row table:style-name="ro2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6.94">
            <text:p>96,9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103.53">
            <text:p>103,53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203.71">
            <text:p>203,71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float" office:value="94.68">
            <text:p>94,68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199.76">
            <text:p>199,76</text:p>
          </table:table-cell>
        </table:table-row>
        <table:table-row table:style-name="ro2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93.46">
            <text:p>93,46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218.85">
            <text:p>218,8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float" office:value="98.1">
            <text:p>98,1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97.41">
            <text:p>97,41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292.3">
            <text:p>292,3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529.04">
            <text:p>529,04</text:p>
          </table:table-cell>
        </table:table-row>
        <table:table-row table:style-name="ro2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float" office:value="228.45">
            <text:p>228,4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97.52">
            <text:p>97,52</text:p>
          </table:table-cell>
        </table:table-row>
        <table:table-row table:style-name="ro2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102.14">
            <text:p>102,1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35.12">
            <text:p>135,12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</text:p>
          </table:table-cell>
          <table:table-cell table:style-name="ce6"/>
          <table:table-cell office:value-type="float" office:value="134.48">
            <text:p>134,48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567.26">
            <text:p>4567,26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98.57">
            <text:p>1398,57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187.65">
            <text:p>1187,6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618.27">
            <text:p>1618,27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629.39">
            <text:p>1629,39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748.82">
            <text:p>1748,82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159.66">
            <text:p>2159,66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210.31">
            <text:p>1210,31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805.26">
            <text:p>805,26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602.87">
            <text:p>1602,87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178.88">
            <text:p>1178,88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996.58">
            <text:p>996,58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348.23">
            <text:p>1348,23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687.05">
            <text:p>687,0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812.6">
            <text:p>812,6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270.89">
            <text:p>270,89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739.73">
            <text:p>1739,73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805.4">
            <text:p>805,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36.9">
            <text:p>136,9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34.17">
            <text:p>134,17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24.11">
            <text:p>124,11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258.61">
            <text:p>258,61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062.62">
            <text:p>1062,62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540.39">
            <text:p>540,39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4.66">
            <text:p>44,66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5.47">
            <text:p>45,47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5.53">
            <text:p>45,53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29.53">
            <text:p>129,53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94.76">
            <text:p>94,76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133.77">
            <text:p>133,77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33.77">
            <text:p>133,77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98.75">
            <text:p>98,75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89.58">
            <text:p>89,58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63.17">
            <text:p>63,17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5.17">
            <text:p>45,17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6.74">
            <text:p>46,74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43.79">
            <text:p>43,79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02.21">
            <text:p>102,21</text:p>
          </table:table-cell>
        </table:table-row>
        <table:table-row table:style-name="ro2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97.33">
            <text:p>97,33</text:p>
          </table:table-cell>
        </table:table-row>
        <table:table-row table:style-name="ro2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7.71">
            <text:p>97,71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97.6">
            <text:p>97,6</text:p>
          </table:table-cell>
        </table:table-row>
        <table:table-row table:style-name="ro2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01.86">
            <text:p>101,86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float" office:value="102.85">
            <text:p>102,85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99.35">
            <text:p>99,35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</text:p>
          </table:table-cell>
          <table:table-cell table:style-name="ce6"/>
          <table:table-cell office:value-type="float" office:value="267.64">
            <text:p>267,64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632.85">
            <text:p>2632,85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07.16">
            <text:p>407,16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740.23">
            <text:p>1740,23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747.58">
            <text:p>747,58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643.64">
            <text:p>643,64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336.46">
            <text:p>1336,46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64.79">
            <text:p>264,79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95.23">
            <text:p>395,23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393.35">
            <text:p>393,35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5.13">
            <text:p>45,13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300.78">
            <text:p>1300,78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923.61">
            <text:p>923,61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916.74">
            <text:p>916,74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68.78">
            <text:p>268,78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29.18">
            <text:p>129,18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33.77">
            <text:p>133,77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264.62">
            <text:p>264,62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402.81">
            <text:p>402,81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38.12">
            <text:p>138,12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016.9">
            <text:p>1016,9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73.43">
            <text:p>173,43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45.84">
            <text:p>45,84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325.68">
            <text:p>325,68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85.87">
            <text:p>85,8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77.97">
            <text:p>477,9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7.38">
            <text:p>47,38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28.47">
            <text:p>128,4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42.66">
            <text:p>42,66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9.4">
            <text:p>49,4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222.11">
            <text:p>222,11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4.83">
            <text:p>44,83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0.45">
            <text:p>40,45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92.88">
            <text:p>92,88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5.45">
            <text:p>45,45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5.72">
            <text:p>45,72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43.79">
            <text:p>43,79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92.37">
            <text:p>92,3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50.08">
            <text:p>50,08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float" office:value="38.42">
            <text:p>38,42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5.76">
            <text:p>45,76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29.56">
            <text:p>129,56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99.88">
            <text:p>199,88</text:p>
          </table:table-cell>
        </table:table-row>
        <table:table-row table:style-name="ro2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99.24">
            <text:p>199,24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95.85">
            <text:p>95,85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31.25">
            <text:p>131,25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97.41">
            <text:p>97,41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200.94">
            <text:p>200,94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99.84">
            <text:p>99,84</text:p>
          </table:table-cell>
        </table:table-row>
        <table:table-row table:style-name="ro2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float" office:value="193.56">
            <text:p>193,56</text:p>
          </table:table-cell>
        </table:table-row>
        <table:table-row table:style-name="ro2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103.06">
            <text:p>103,06</text:p>
          </table:table-cell>
        </table:table-row>
        <table:table-row table:style-name="ro2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95.33">
            <text:p>95,33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95.04">
            <text:p>195,04</text:p>
          </table:table-cell>
        </table:table-row>
        <table:table-row table:style-name="ro2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98.38">
            <text:p>98,38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71.88">
            <text:p>271,88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</text:p>
          </table:table-cell>
          <table:table-cell table:style-name="ce6"/>
          <table:table-cell office:value-type="float" office:value="261.59">
            <text:p>261,59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074.96">
            <text:p>5074,96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539.57">
            <text:p>539,5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853.96">
            <text:p>1853,96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14.4">
            <text:p>914,4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649.08">
            <text:p>649,08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94.78">
            <text:p>1194,78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230.96">
            <text:p>1230,96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346.01">
            <text:p>1346,01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74.61">
            <text:p>974,61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530.67">
            <text:p>530,6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33.34">
            <text:p>433,34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773.86">
            <text:p>773,86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2136.73">
            <text:p>2136,73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531.19">
            <text:p>531,19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30.21">
            <text:p>130,21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272.54">
            <text:p>272,54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206.57">
            <text:p>1206,5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39.67">
            <text:p>139,6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272.89">
            <text:p>272,89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253.23">
            <text:p>253,23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395.18">
            <text:p>395,18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04.54">
            <text:p>404,54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354.75">
            <text:p>354,75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837.88">
            <text:p>837,8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515.55">
            <text:p>515,55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90.58">
            <text:p>90,5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555.42">
            <text:p>555,42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9.75">
            <text:p>49,75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18.41">
            <text:p>218,41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233.45">
            <text:p>233,45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89.83">
            <text:p>89,8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95.73">
            <text:p>495,7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4.69">
            <text:p>44,69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63.17">
            <text:p>63,17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0.83">
            <text:p>40,8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92.08">
            <text:p>92,0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41.37">
            <text:p>141,37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48.68">
            <text:p>48,6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136.99">
            <text:p>136,99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104.46">
            <text:p>104,46</text:p>
          </table:table-cell>
        </table:table-row>
        <table:table-row table:style-name="ro2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00.26">
            <text:p>100,26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92.5">
            <text:p>92,5</text:p>
          </table:table-cell>
        </table:table-row>
        <table:table-row table:style-name="ro2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float" office:value="96.87">
            <text:p>96,87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199.76">
            <text:p>199,76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133.19">
            <text:p>133,19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344.54">
            <text:p>344,54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99.11">
            <text:p>99,11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98.58">
            <text:p>98,5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509.13">
            <text:p>509,1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97.52">
            <text:p>97,52</text:p>
          </table:table-cell>
        </table:table-row>
        <table:table-row table:style-name="ro2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102.14">
            <text:p>102,14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64.18">
            <text:p>264,1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428.06">
            <text:p>4428,06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221.67">
            <text:p>1221,67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752.96">
            <text:p>1752,96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182.21">
            <text:p>1182,21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239.01">
            <text:p>1239,01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853.38">
            <text:p>2853,3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717.59">
            <text:p>1717,59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65.59">
            <text:p>965,59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313.2">
            <text:p>1313,2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537.74">
            <text:p>537,74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650.74">
            <text:p>650,74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263.59">
            <text:p>263,59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729.48">
            <text:p>1729,4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3043.88">
            <text:p>3043,8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04.05">
            <text:p>404,05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993.97">
            <text:p>1993,97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452.7">
            <text:p>1452,7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522.1">
            <text:p>522,1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534.58">
            <text:p>534,5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24.11">
            <text:p>124,11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20.33">
            <text:p>120,3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588.87">
            <text:p>588,8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36.09">
            <text:p>136,09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218.03">
            <text:p>218,03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540.87">
            <text:p>540,8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77.19">
            <text:p>177,19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380.57">
            <text:p>380,5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343.06">
            <text:p>343,06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2.45">
            <text:p>42,45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5.47">
            <text:p>45,4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90.65">
            <text:p>90,65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222.11">
            <text:p>222,11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5.72">
            <text:p>45,72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6.14">
            <text:p>46,14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43.96">
            <text:p>43,96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4.42">
            <text:p>44,42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96.77">
            <text:p>96,77</text:p>
          </table:table-cell>
        </table:table-row>
        <table:table-row table:style-name="ro2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98.32">
            <text:p>98,32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94.74">
            <text:p>94,74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93.78">
            <text:p>93,78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05.44">
            <text:p>105,44</text:p>
          </table:table-cell>
        </table:table-row>
        <table:table-row table:style-name="ro2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96.25">
            <text:p>96,25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202.14">
            <text:p>202,14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102.76">
            <text:p>102,76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295.5">
            <text:p>295,5</text:p>
          </table:table-cell>
        </table:table-row>
        <table:table-row table:style-name="ro2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103.06">
            <text:p>103,06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205.6">
            <text:p>4205,6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69.13">
            <text:p>269,13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276.38">
            <text:p>2276,38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33.98">
            <text:p>133,98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57.78">
            <text:p>957,78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332.06">
            <text:p>1332,06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3835.98">
            <text:p>3835,98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51.46">
            <text:p>951,46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651.78">
            <text:p>651,78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67.43">
            <text:p>267,43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36.57">
            <text:p>136,5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522.49">
            <text:p>522,49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556.7">
            <text:p>556,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517.08">
            <text:p>517,08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731.82">
            <text:p>731,82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2638.74">
            <text:p>2638,74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883.58">
            <text:p>1883,58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565.08">
            <text:p>1565,08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464.83">
            <text:p>1464,83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906.68">
            <text:p>906,68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272.68">
            <text:p>272,68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34.12">
            <text:p>134,12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31.32">
            <text:p>131,32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219.94">
            <text:p>219,9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359.44">
            <text:p>359,4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24.11">
            <text:p>424,11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261.11">
            <text:p>261,11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130.41">
            <text:p>130,41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13.85">
            <text:p>213,8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float" office:value="61.6">
            <text:p>61,6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351.14">
            <text:p>351,1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89.44">
            <text:p>89,4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44.82">
            <text:p>44,82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5.1">
            <text:p>45,1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4.1">
            <text:p>44,1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195.8">
            <text:p>195,8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63.17">
            <text:p>63,17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4.55">
            <text:p>44,5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227.45">
            <text:p>227,4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43.03">
            <text:p>43,0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6.14">
            <text:p>46,1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45.59">
            <text:p>45,59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91.52">
            <text:p>91,52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98.8">
            <text:p>98,8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100.26">
            <text:p>100,26</text:p>
          </table:table-cell>
        </table:table-row>
        <table:table-row table:style-name="ro2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96.47">
            <text:p>96,47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95.85">
            <text:p>95,8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98.58">
            <text:p>98,58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99.93">
            <text:p>199,9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104.13">
            <text:p>104,1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92.52">
            <text:p>92,52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31.75">
            <text:p>131,7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</text:p>
          </table:table-cell>
          <table:table-cell table:style-name="ce6"/>
          <table:table-cell office:value-type="float" office:value="133.98">
            <text:p>133,98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541.34">
            <text:p>2541,3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392.75">
            <text:p>392,7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21.13">
            <text:p>1321,1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396.47">
            <text:p>396,47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480.04">
            <text:p>1480,0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021.72">
            <text:p>1021,72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19.72">
            <text:p>919,72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098.82">
            <text:p>2098,82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82.13">
            <text:p>282,1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514.83">
            <text:p>514,8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75.72">
            <text:p>175,72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264.03">
            <text:p>264,0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393.48">
            <text:p>393,48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550.75">
            <text:p>550,7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577.82">
            <text:p>577,82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263.72">
            <text:p>263,72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687.52">
            <text:p>687,52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953.14">
            <text:p>953,1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48.61">
            <text:p>948,61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269.92">
            <text:p>269,92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159.97">
            <text:p>1159,97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96.12">
            <text:p>496,12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73.32">
            <text:p>273,32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264.55">
            <text:p>264,5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97.75">
            <text:p>97,7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47.96">
            <text:p>47,96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228.61">
            <text:p>228,61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76.44">
            <text:p>176,44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812.5">
            <text:p>1812,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190.85">
            <text:p>1190,8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44.75">
            <text:p>44,7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86.4">
            <text:p>86,4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50.38">
            <text:p>150,38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76.97">
            <text:p>176,97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133.52">
            <text:p>133,52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5.17">
            <text:p>45,17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92.29">
            <text:p>92,29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191.34">
            <text:p>191,34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43.79">
            <text:p>43,79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140.66">
            <text:p>140,66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92.39">
            <text:p>92,39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45.59">
            <text:p>45,59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float" office:value="35.5">
            <text:p>35,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185.3">
            <text:p>185,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94.21">
            <text:p>94,21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6.12">
            <text:p>46,12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4.85">
            <text:p>44,8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101.34">
            <text:p>101,34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203.41">
            <text:p>203,41</text:p>
          </table:table-cell>
        </table:table-row>
        <table:table-row table:style-name="ro2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7.71">
            <text:p>97,71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127.52">
            <text:p>127,52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99.14">
            <text:p>99,14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99.3">
            <text:p>99,3</text:p>
          </table:table-cell>
        </table:table-row>
        <table:table-row table:style-name="ro2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02.96">
            <text:p>102,96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197.77">
            <text:p>197,77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98.58">
            <text:p>98,58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05.74">
            <text:p>105,74</text:p>
          </table:table-cell>
        </table:table-row>
        <table:table-row table:style-name="ro2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105.92">
            <text:p>105,92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97.52">
            <text:p>97,52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56.58">
            <text:p>256,58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</text:p>
          </table:table-cell>
          <table:table-cell table:style-name="ce6"/>
          <table:table-cell office:value-type="float" office:value="132.05">
            <text:p>132,0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904.95">
            <text:p>2904,9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272.89">
            <text:p>1272,89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60">
            <text:p>960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258.28">
            <text:p>258,28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76.72">
            <text:p>976,72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043.83">
            <text:p>1043,8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784">
            <text:p>784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82.13">
            <text:p>282,1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5265.25">
            <text:p>5265,2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006.29">
            <text:p>2006,29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921.33">
            <text:p>921,3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234.57">
            <text:p>1234,57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390.38">
            <text:p>390,38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549.87">
            <text:p>549,87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268.51">
            <text:p>268,51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35.03">
            <text:p>135,0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07.02">
            <text:p>407,02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316.79">
            <text:p>316,79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08.83">
            <text:p>408,8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389.17">
            <text:p>389,17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522.39">
            <text:p>522,39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650.43">
            <text:p>2650,43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225.27">
            <text:p>225,27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223.3">
            <text:p>223,3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31.59">
            <text:p>131,59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94.43">
            <text:p>94,43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5.39">
            <text:p>45,39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49.32">
            <text:p>49,32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350.14">
            <text:p>350,1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319.39">
            <text:p>319,39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113.95">
            <text:p>113,95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82.26">
            <text:p>182,26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88.3">
            <text:p>88,3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50.2">
            <text:p>50,2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90.83">
            <text:p>90,83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4.74">
            <text:p>44,7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41.14">
            <text:p>41,1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99.91">
            <text:p>99,91</text:p>
          </table:table-cell>
        </table:table-row>
        <table:table-row table:style-name="ro2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98.7">
            <text:p>98,7</text:p>
          </table:table-cell>
        </table:table-row>
        <table:table-row table:style-name="ro2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212.87">
            <text:p>212,87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103.53">
            <text:p>103,53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05.44">
            <text:p>105,4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98.58">
            <text:p>98,58</text:p>
          </table:table-cell>
        </table:table-row>
        <table:table-row table:style-name="ro2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309.38">
            <text:p>309,3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72.77">
            <text:p>172,77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315.6">
            <text:p>3315,6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629.22">
            <text:p>629,22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596.94">
            <text:p>1596,9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02.32">
            <text:p>402,32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848.22">
            <text:p>848,22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67.43">
            <text:p>267,43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652.16">
            <text:p>652,16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291.55">
            <text:p>2291,55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636.67">
            <text:p>1636,67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268.98">
            <text:p>268,9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070.03">
            <text:p>1070,03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39.19">
            <text:p>439,19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70.06">
            <text:p>270,06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29.18">
            <text:p>129,1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311.05">
            <text:p>311,05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438.47">
            <text:p>438,47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29.91">
            <text:p>129,91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281.91">
            <text:p>281,91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32.82">
            <text:p>132,82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816.64">
            <text:p>816,64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317.79">
            <text:p>317,79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3.74">
            <text:p>43,74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00.09">
            <text:p>100,09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2.02">
            <text:p>42,02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90.65">
            <text:p>90,65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43.48">
            <text:p>43,48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94.96">
            <text:p>94,96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36.57">
            <text:p>136,57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8.41">
            <text:p>48,41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4.7">
            <text:p>44,7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00.09">
            <text:p>100,09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66.48">
            <text:p>266,48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</text:p>
          </table:table-cell>
          <table:table-cell table:style-name="ce6"/>
          <table:table-cell office:value-type="float" office:value="129.91">
            <text:p>129,91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794.06">
            <text:p>2794,06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531.73">
            <text:p>531,73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172.02">
            <text:p>1172,02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036.4">
            <text:p>1036,4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528.33">
            <text:p>528,33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787.31">
            <text:p>787,31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36.57">
            <text:p>136,57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30.93">
            <text:p>130,93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21.33">
            <text:p>921,33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546.82">
            <text:p>546,82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657.4">
            <text:p>657,4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2108.04">
            <text:p>2108,04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35.74">
            <text:p>135,74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34.22">
            <text:p>134,22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396.58">
            <text:p>396,58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32.22">
            <text:p>132,22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27.09">
            <text:p>127,09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30.93">
            <text:p>130,93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541.99">
            <text:p>541,9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391.1">
            <text:p>391,1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3.74">
            <text:p>43,74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84.35">
            <text:p>184,35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63.75">
            <text:p>63,75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88.62">
            <text:p>88,62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33.12">
            <text:p>133,12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95.17">
            <text:p>95,17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263.84">
            <text:p>263,84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6.15">
            <text:p>46,15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80.83">
            <text:p>180,83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43.66">
            <text:p>43,66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6.48">
            <text:p>46,48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43.03">
            <text:p>43,03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47.57">
            <text:p>47,57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54.58">
            <text:p>54,58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101.34">
            <text:p>101,34</text:p>
          </table:table-cell>
        </table:table-row>
        <table:table-row table:style-name="ro2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02.96">
            <text:p>102,96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30.79">
            <text:p>130,7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</text:p>
          </table:table-cell>
          <table:table-cell table:style-name="ce6"/>
          <table:table-cell office:value-type="float" office:value="256.34">
            <text:p>256,34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875.1">
            <text:p>2875,1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389.92">
            <text:p>389,92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08.53">
            <text:p>908,53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062.02">
            <text:p>1062,02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04.42">
            <text:p>904,42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63.59">
            <text:p>263,5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90.78">
            <text:p>390,78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234.57">
            <text:p>1234,57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248.63">
            <text:p>1248,63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829.37">
            <text:p>1829,37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480.56">
            <text:p>1480,56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054.72">
            <text:p>1054,72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778.39">
            <text:p>778,3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262.51">
            <text:p>262,51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30.91">
            <text:p>130,91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33.02">
            <text:p>133,02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257.02">
            <text:p>257,02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676.77">
            <text:p>676,77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55.53">
            <text:p>455,53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220.52">
            <text:p>220,5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91.43">
            <text:p>91,43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45.84">
            <text:p>45,84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51.03">
            <text:p>51,03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23.85">
            <text:p>223,85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7.38">
            <text:p>47,3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4.76">
            <text:p>44,76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50.12">
            <text:p>50,1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139.2">
            <text:p>139,2</text:p>
          </table:table-cell>
        </table:table-row>
        <table:table-row table:style-name="ro2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133.88">
            <text:p>133,8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96.62">
            <text:p>96,6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96.07">
            <text:p>96,07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00.09">
            <text:p>100,09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</text:p>
          </table:table-cell>
          <table:table-cell table:style-name="ce6"/>
          <table:table-cell office:value-type="float" office:value="405.56">
            <text:p>405,56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736.38">
            <text:p>3736,3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310.98">
            <text:p>310,9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78.8">
            <text:p>1078,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047.55">
            <text:p>1047,55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860.56">
            <text:p>1860,56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990.93">
            <text:p>1990,93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391.68">
            <text:p>391,6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753.17">
            <text:p>753,17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390.38">
            <text:p>390,3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394.86">
            <text:p>394,86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265.3">
            <text:p>265,3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923.07">
            <text:p>923,07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341.96">
            <text:p>1341,96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880.05">
            <text:p>1880,05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260.84">
            <text:p>260,84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32.15">
            <text:p>132,15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267.76">
            <text:p>267,76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39.2">
            <text:p>139,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33.88">
            <text:p>133,8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76.17">
            <text:p>176,17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704.27">
            <text:p>704,27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95.58">
            <text:p>95,58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34.22">
            <text:p>134,22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96.12">
            <text:p>96,12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2.02">
            <text:p>42,02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4.7">
            <text:p>44,7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5.02">
            <text:p>45,02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6.42">
            <text:p>46,42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91.51">
            <text:p>91,51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6.14">
            <text:p>46,14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46.92">
            <text:p>46,92</text:p>
          </table:table-cell>
        </table:table-row>
        <table:table-row table:style-name="ro2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93.46">
            <text:p>93,46</text:p>
          </table:table-cell>
        </table:table-row>
        <table:table-row table:style-name="ro2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105.92">
            <text:p>105,92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015.33">
            <text:p>4015,33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2.24">
            <text:p>132,24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687.05">
            <text:p>687,05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30.69">
            <text:p>130,69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665.07">
            <text:p>665,07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508.64">
            <text:p>2508,64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556.7">
            <text:p>556,7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548.98">
            <text:p>548,98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549.87">
            <text:p>549,87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70.06">
            <text:p>270,0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34.22">
            <text:p>134,22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518.11">
            <text:p>518,11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615.95">
            <text:p>1615,95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865.56">
            <text:p>2865,5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28.96">
            <text:p>428,9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35.03">
            <text:p>135,03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529.08">
            <text:p>529,08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253.96">
            <text:p>253,9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22.55">
            <text:p>422,55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259.81">
            <text:p>259,81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529.78">
            <text:p>529,78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3.74">
            <text:p>43,74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05.54">
            <text:p>405,54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5.39">
            <text:p>45,39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4.92">
            <text:p>44,92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19.39">
            <text:p>119,39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19.39">
            <text:p>119,39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1.45">
            <text:p>41,45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37.9">
            <text:p>37,9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99.91">
            <text:p>99,91</text:p>
          </table:table-cell>
        </table:table-row>
        <table:table-row table:style-name="ro2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133.7">
            <text:p>133,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33.7">
            <text:p>133,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95.57">
            <text:p>95,5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478.49">
            <text:p>1478,49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5.74">
            <text:p>135,74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812.6">
            <text:p>812,6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29.18">
            <text:p>129,18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59.39">
            <text:p>259,39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657.14">
            <text:p>657,14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778.16">
            <text:p>778,16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97.81">
            <text:p>397,81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34.81">
            <text:p>134,81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29.18">
            <text:p>129,18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396.58">
            <text:p>396,58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262.51">
            <text:p>262,51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260.84">
            <text:p>260,84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12.77">
            <text:p>412,7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190.01">
            <text:p>1190,01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57.31">
            <text:p>957,31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39.89">
            <text:p>939,89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41.11">
            <text:p>141,11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376.65">
            <text:p>376,65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81.1">
            <text:p>181,1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227.21">
            <text:p>227,21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90.17">
            <text:p>90,17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88.63">
            <text:p>188,6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77.26">
            <text:p>177,26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5">
            <text:p>49,5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4.79">
            <text:p>44,79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8.33">
            <text:p>48,3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4.69">
            <text:p>44,69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63.17">
            <text:p>63,17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49.15">
            <text:p>149,15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02.64">
            <text:p>102,64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float" office:value="94.68">
            <text:p>94,68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95.33">
            <text:p>95,3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98.34">
            <text:p>98,34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35.03">
            <text:p>135,0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445.32">
            <text:p>1445,32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542.37">
            <text:p>542,37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04.84">
            <text:p>404,84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33.77">
            <text:p>133,77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08.28">
            <text:p>408,28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993.97">
            <text:p>1993,97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731.82">
            <text:p>731,82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99.46">
            <text:p>399,46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70.06">
            <text:p>270,06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274.23">
            <text:p>274,2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35.03">
            <text:p>135,0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374.99">
            <text:p>1374,99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41.4">
            <text:p>1141,4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34.07">
            <text:p>934,07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963.49">
            <text:p>963,49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397.21">
            <text:p>397,21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38.56">
            <text:p>238,56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91.82">
            <text:p>91,8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789.31">
            <text:p>789,3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42.62">
            <text:p>42,6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98.04">
            <text:p>98,04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87.03">
            <text:p>87,03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30.46">
            <text:p>130,46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133.7">
            <text:p>133,7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36.72">
            <text:p>136,7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179.02">
            <text:p>179,0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6.74">
            <text:p>46,74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59.8">
            <text:p>159,8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46.92">
            <text:p>46,9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203.06">
            <text:p>203,06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476.76">
            <text:p>476,76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31.71">
            <text:p>131,7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</text:p>
          </table:table-cell>
          <table:table-cell table:style-name="ce6"/>
          <table:table-cell office:value-type="float" office:value="130.81">
            <text:p>130,8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442.65">
            <text:p>3442,65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42.6">
            <text:p>942,6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862.13">
            <text:p>1862,13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264.62">
            <text:p>264,6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040.07">
            <text:p>1040,07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505.01">
            <text:p>1505,0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039.85">
            <text:p>2039,85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680.38">
            <text:p>680,38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672.11">
            <text:p>672,1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65.92">
            <text:p>265,9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32.22">
            <text:p>132,2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31.71">
            <text:p>131,7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264.37">
            <text:p>264,37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661.3">
            <text:p>661,3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800.11">
            <text:p>800,1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711.27">
            <text:p>711,27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2491.04">
            <text:p>2491,04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083.66">
            <text:p>1083,66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723.05">
            <text:p>723,05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41.77">
            <text:p>141,77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31.71">
            <text:p>131,7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41.77">
            <text:p>141,77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394.99">
            <text:p>394,99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83.34">
            <text:p>183,34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64.86">
            <text:p>164,86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5.53">
            <text:p>45,53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307.19">
            <text:p>307,19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4.92">
            <text:p>44,92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130.91">
            <text:p>130,9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36.69">
            <text:p>136,69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90.23">
            <text:p>90,23</text:p>
          </table:table-cell>
        </table:table-row>
        <table:table-row table:style-name="ro2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39.67">
            <text:p>139,6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100.16">
            <text:p>100,16</text:p>
          </table:table-cell>
        </table:table-row>
        <table:table-row table:style-name="ro2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136.69">
            <text:p>136,69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983.17">
            <text:p>2983,1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80.31">
            <text:p>280,3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805.4">
            <text:p>805,4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02.81">
            <text:p>402,8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39.67">
            <text:p>139,6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522.1">
            <text:p>522,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464.13">
            <text:p>1464,13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094.25">
            <text:p>1094,25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19.98">
            <text:p>419,98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38.47">
            <text:p>438,4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27.09">
            <text:p>127,09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30.91">
            <text:p>130,9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312.4">
            <text:p>312,4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53.96">
            <text:p>253,96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561.81">
            <text:p>561,8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52.33">
            <text:p>952,33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406.06">
            <text:p>406,06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67.48">
            <text:p>967,48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22.85">
            <text:p>422,85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30.91">
            <text:p>130,9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51.38">
            <text:p>251,38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7.79">
            <text:p>47,79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50.13">
            <text:p>50,13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601.82">
            <text:p>601,82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6.02">
            <text:p>46,02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2.76">
            <text:p>42,76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348.55">
            <text:p>348,55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38.64">
            <text:p>138,64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185.45">
            <text:p>185,45</text:p>
          </table:table-cell>
        </table:table-row>
        <table:table-row table:style-name="ro2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110.55">
            <text:p>110,55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98.27">
            <text:p>98,27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99.35">
            <text:p>99,35</text:p>
          </table:table-cell>
        </table:table-row>
        <table:table-row table:style-name="ro2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100.86">
            <text:p>100,86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</text:p>
          </table:table-cell>
          <table:table-cell table:style-name="ce6"/>
          <table:table-cell office:value-type="float" office:value="128.9">
            <text:p>128,9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07.29">
            <text:p>1907,29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6.9">
            <text:p>136,9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56.12">
            <text:p>156,12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97.68">
            <text:p>397,68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433.88">
            <text:p>1433,88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801.24">
            <text:p>801,24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73.8">
            <text:p>273,8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29.91">
            <text:p>129,91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22.55">
            <text:p>422,55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376.65">
            <text:p>376,65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507.78">
            <text:p>507,78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590.9">
            <text:p>590,9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967.48">
            <text:p>967,48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155.38">
            <text:p>2155,38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590.78">
            <text:p>590,78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28.9">
            <text:p>128,9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48.43">
            <text:p>148,43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565.97">
            <text:p>565,97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92.66">
            <text:p>92,66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3.69">
            <text:p>43,69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4.7">
            <text:p>44,7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43.48">
            <text:p>43,48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91.51">
            <text:p>91,51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44.69">
            <text:p>44,69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50.08">
            <text:p>50,08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92.5">
            <text:p>92,5</text:p>
          </table:table-cell>
        </table:table-row>
        <table:table-row table:style-name="ro2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01.86">
            <text:p>101,86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100.36">
            <text:p>100,36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94.46">
            <text:p>94,46</text:p>
          </table:table-cell>
        </table:table-row>
        <table:table-row table:style-name="ro2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float" office:value="88.3">
            <text:p>88,3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31.9">
            <text:p>1931,9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4.96">
            <text:p>134,96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4.17">
            <text:p>134,17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319.33">
            <text:p>319,33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334.02">
            <text:p>1334,02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69.92">
            <text:p>269,92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94.71">
            <text:p>294,71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81.91">
            <text:p>281,91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33.02">
            <text:p>133,02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39.2">
            <text:p>139,2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289.07">
            <text:p>289,07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853.46">
            <text:p>853,46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312.97">
            <text:p>312,97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29.12">
            <text:p>129,12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65.51">
            <text:p>265,51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4.11">
            <text:p>44,11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3.44">
            <text:p>43,44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90.08">
            <text:p>90,08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46.43">
            <text:p>46,43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6.45">
            <text:p>46,45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98.82">
            <text:p>98,82</text:p>
          </table:table-cell>
        </table:table-row>
        <table:table-row table:style-name="ro2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130.89">
            <text:p>130,89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239.7">
            <text:p>2239,7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0.89">
            <text:p>130,89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24.11">
            <text:p>124,11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53.23">
            <text:p>253,23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24.11">
            <text:p>124,11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46.86">
            <text:p>946,86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888.21">
            <text:p>888,21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29.12">
            <text:p>129,12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29.12">
            <text:p>129,12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050.95">
            <text:p>1050,95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574.61">
            <text:p>574,61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31.59">
            <text:p>131,59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46.43">
            <text:p>46,43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338.34">
            <text:p>338,34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4.92">
            <text:p>44,92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1.83">
            <text:p>41,83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5.17">
            <text:p>45,17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5.79">
            <text:p>45,79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4.2">
            <text:p>44,2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92.5">
            <text:p>92,5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97.6">
            <text:p>97,6</text:p>
          </table:table-cell>
        </table:table-row>
        <table:table-row table:style-name="ro2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02.96">
            <text:p>102,96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88.67">
            <text:p>88,67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36.5">
            <text:p>136,5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541.72">
            <text:p>2541,72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78.95">
            <text:p>178,95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58.61">
            <text:p>258,61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38.12">
            <text:p>138,12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01.65">
            <text:p>401,65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49.47">
            <text:p>249,47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36.09">
            <text:p>136,09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72.12">
            <text:p>372,12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522.39">
            <text:p>522,39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257.02">
            <text:p>257,02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33.88">
            <text:p>133,88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41.77">
            <text:p>141,77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86.06">
            <text:p>186,06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28.9">
            <text:p>128,9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574.61">
            <text:p>574,61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12">
            <text:p>412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3.93">
            <text:p>43,93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88.8">
            <text:p>88,8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74.88">
            <text:p>174,88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272.58">
            <text:p>272,58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69.29">
            <text:p>269,29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53.36">
            <text:p>453,36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88.33">
            <text:p>88,33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34.06">
            <text:p>134,06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4.1">
            <text:p>44,1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0.45">
            <text:p>40,4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91.47">
            <text:p>91,47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43.03">
            <text:p>43,03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96.93">
            <text:p>96,93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5.76">
            <text:p>45,76</text:p>
          </table:table-cell>
        </table:table-row>
        <table:table-row table:style-name="ro2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85.12">
            <text:p>85,12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101.34">
            <text:p>101,34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93.54">
            <text:p>193,54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94.74">
            <text:p>94,74</text:p>
          </table:table-cell>
        </table:table-row>
        <table:table-row table:style-name="ro2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6.94">
            <text:p>96,94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05.44">
            <text:p>105,44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93.58">
            <text:p>93,58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99.35">
            <text:p>99,3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391.09">
            <text:p>391,09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299.77">
            <text:p>299,77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711.87">
            <text:p>3711,87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574.26">
            <text:p>574,26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196.56">
            <text:p>1196,56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71.3">
            <text:p>271,3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11.85">
            <text:p>411,8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34.12">
            <text:p>134,12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73.32">
            <text:p>273,32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389.39">
            <text:p>2389,39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226.39">
            <text:p>1226,39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13.71">
            <text:p>413,71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812.11">
            <text:p>812,11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529.78">
            <text:p>529,78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238.56">
            <text:p>238,56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32.22">
            <text:p>132,22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20.47">
            <text:p>120,47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34.96">
            <text:p>134,96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739.4">
            <text:p>1739,4</text:p>
          </table:table-cell>
        </table:table-row>
        <table:table-row table:style-name="ro1">
          <table:table-cell table:style-name="ce5" office:value-type="string" table:number-columns-spanned="4" table:number-rows-spanned="1">
            <text:p>TOTALE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" table:formula="of:=SUM([.E7:.E2080])" office:value-type="float" office:value="723056.68">
            <text:p>723056,68</text:p>
          </table:table-cell>
        </table:table-row>
      </table:table>
      <table:table table:name="senza_ritorni" table:style-name="ta1" table:print="false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7"/>
        <table:table-row table:style-name="ro1">
          <table:table-cell table:style-name="ce1" office:value-type="string">
            <text:p>Indagine IMQ 2004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Matrice O/D a 91 zone campionarie - pubblico 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Intera giornata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Senza ritorni a casa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Codice identificativo matrice MPuIG91sr</text:p>
          </table:table-cell>
          <table:table-cell table:style-name="Default" table:number-columns-repeated="4"/>
        </table:table-row>
        <table:table-row table:style-name="ro1">
          <table:table-cell table:style-name="ce3" office:value-type="string">
            <text:p>Origi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Spostamenti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211.68">
            <text:p>1211,68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219.98">
            <text:p>219,98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227.84">
            <text:p>227,84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88.04">
            <text:p>88,04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43.93">
            <text:p>43,9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99.84">
            <text:p>99,84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767.32">
            <text:p>1767,32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26.34">
            <text:p>226,34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97.31">
            <text:p>397,31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271.55">
            <text:p>271,55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95.59">
            <text:p>495,59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78.76">
            <text:p>178,76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3.93">
            <text:p>43,9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87.39">
            <text:p>87,39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89.47">
            <text:p>89,47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35.54">
            <text:p>135,54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87.86">
            <text:p>87,86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322.03">
            <text:p>322,0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3.93">
            <text:p>43,9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44.11">
            <text:p>44,11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3.93">
            <text:p>43,93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397.1">
            <text:p>397,1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87.83">
            <text:p>487,83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3.74">
            <text:p>43,7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4.02">
            <text:p>44,02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39.53">
            <text:p>439,53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3.74">
            <text:p>43,7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3.44">
            <text:p>43,4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44.66">
            <text:p>44,66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43.44">
            <text:p>43,4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43.67">
            <text:p>43,6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5.36">
            <text:p>45,36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</text:p>
          </table:table-cell>
          <table:table-cell table:style-name="ce6"/>
          <table:table-cell office:value-type="float" office:value="87.69">
            <text:p>87,69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848.15">
            <text:p>1848,15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309.12">
            <text:p>309,12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1.13">
            <text:p>131,13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73.43">
            <text:p>173,43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836.66">
            <text:p>836,66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63.39">
            <text:p>263,39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64.6">
            <text:p>264,6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64.55">
            <text:p>264,55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87.46">
            <text:p>87,46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3.74">
            <text:p>43,7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307.7">
            <text:p>307,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82.57">
            <text:p>482,5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3.74">
            <text:p>43,7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5.36">
            <text:p>45,36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36.48">
            <text:p>136,48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43.67">
            <text:p>43,6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4.02">
            <text:p>44,02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88.8">
            <text:p>88,8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88.8">
            <text:p>88,8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650.63">
            <text:p>650,6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8.26">
            <text:p>48,26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47.79">
            <text:p>47,7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</text:p>
          </table:table-cell>
          <table:table-cell table:style-name="ce6"/>
          <table:table-cell office:value-type="float" office:value="138.68">
            <text:p>138,68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161.14">
            <text:p>1161,14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4.19">
            <text:p>134,1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69.05">
            <text:p>269,05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5.47">
            <text:p>45,47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515.55">
            <text:p>515,55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32.15">
            <text:p>232,15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07.23">
            <text:p>407,2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7.75">
            <text:p>97,75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7.1">
            <text:p>47,1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43.37">
            <text:p>143,37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83.12">
            <text:p>183,12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36.51">
            <text:p>136,51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704.7">
            <text:p>704,7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88.72">
            <text:p>88,72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7.79">
            <text:p>47,7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30.55">
            <text:p>130,55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3.27">
            <text:p>43,27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00.66">
            <text:p>100,66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</text:p>
          </table:table-cell>
          <table:table-cell table:style-name="ce6"/>
          <table:table-cell office:value-type="float" office:value="50.33">
            <text:p>50,33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01.04">
            <text:p>401,04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3.27">
            <text:p>43,27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5.84">
            <text:p>45,84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0.58">
            <text:p>90,58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29.16">
            <text:p>129,16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3.8">
            <text:p>93,8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5.84">
            <text:p>45,84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2.62">
            <text:p>42,62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8.16">
            <text:p>98,16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4.89">
            <text:p>94,89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933.06">
            <text:p>933,06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91.06">
            <text:p>91,06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90.82">
            <text:p>90,82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330.28">
            <text:p>330,28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</text:p>
          </table:table-cell>
          <table:table-cell table:style-name="ce6"/>
          <table:table-cell office:value-type="float" office:value="47.1">
            <text:p>47,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429.75">
            <text:p>1429,75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82.83">
            <text:p>182,8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79.62">
            <text:p>379,62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5.53">
            <text:p>45,5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323.99">
            <text:p>323,99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23.54">
            <text:p>423,54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27.67">
            <text:p>427,67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24.11">
            <text:p>424,1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28.61">
            <text:p>228,6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85.29">
            <text:p>185,29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00.09">
            <text:p>100,09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51.03">
            <text:p>51,0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45.14">
            <text:p>145,14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88.63">
            <text:p>188,6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8.04">
            <text:p>98,04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73.1">
            <text:p>473,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90.55">
            <text:p>190,55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45.53">
            <text:p>45,5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72.58">
            <text:p>272,58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7.27">
            <text:p>47,27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35.8">
            <text:p>135,8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40.18">
            <text:p>40,18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0.78">
            <text:p>90,78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762.85">
            <text:p>762,85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4.39">
            <text:p>44,3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1.08">
            <text:p>91,08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0.18">
            <text:p>40,18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5.44">
            <text:p>95,44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72.07">
            <text:p>172,07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1.38">
            <text:p>91,38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4.39">
            <text:p>44,3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5.39">
            <text:p>45,3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5.39">
            <text:p>45,3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4.39">
            <text:p>44,3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30.26">
            <text:p>130,26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6.02">
            <text:p>46,02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92.66">
            <text:p>92,66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30.26">
            <text:p>130,26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31.59">
            <text:p>131,59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52.3">
            <text:p>152,3</text:p>
          </table:table-cell>
        </table:table-row>
        <table:table-row table:style-name="ro2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float" office:value="45.36">
            <text:p>45,36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88.28">
            <text:p>288,28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9.32">
            <text:p>49,32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6.43">
            <text:p>46,43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2.02">
            <text:p>42,0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658.06">
            <text:p>1658,06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72.65">
            <text:p>172,65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2.02">
            <text:p>42,0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84.65">
            <text:p>84,65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2.45">
            <text:p>42,45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85.08">
            <text:p>85,08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84.47">
            <text:p>84,4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float" office:value="44.27">
            <text:p>44,2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84.04">
            <text:p>84,0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688.68">
            <text:p>1688,68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561.52">
            <text:p>561,5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71.88">
            <text:p>471,88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72.29">
            <text:p>172,29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27.35">
            <text:p>127,35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2.45">
            <text:p>42,45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2.45">
            <text:p>42,45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13.85">
            <text:p>213,85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523.91">
            <text:p>1523,91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13.87">
            <text:p>213,8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2.02">
            <text:p>42,0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4.94">
            <text:p>44,9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26.67">
            <text:p>126,6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2.02">
            <text:p>42,0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87.03">
            <text:p>87,03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2.76">
            <text:p>42,76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3.69">
            <text:p>43,69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70.47">
            <text:p>170,4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28.74">
            <text:p>128,74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36.25">
            <text:p>36,25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28.71">
            <text:p>128,71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61.6">
            <text:p>61,6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34.32">
            <text:p>134,3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80.08">
            <text:p>180,08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758.55">
            <text:p>758,55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4.7">
            <text:p>44,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4.92">
            <text:p>44,9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44.93">
            <text:p>44,93</text:p>
          </table:table-cell>
        </table:table-row>
        <table:table-row table:style-name="ro2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float" office:value="46.1">
            <text:p>46,1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44.7">
            <text:p>44,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44.13">
            <text:p>44,13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44.7">
            <text:p>44,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35.95">
            <text:p>135,95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046.18">
            <text:p>2046,18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553.92">
            <text:p>553,9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27.98">
            <text:p>327,98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4.76">
            <text:p>94,76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7.38">
            <text:p>47,38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88.53">
            <text:p>188,53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24.39">
            <text:p>224,39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151.57">
            <text:p>1151,5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56.62">
            <text:p>456,6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84.35">
            <text:p>184,35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7.38">
            <text:p>47,38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77.62">
            <text:p>177,6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4.92">
            <text:p>44,9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44.92">
            <text:p>44,9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4.7">
            <text:p>44,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4.92">
            <text:p>44,9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2.08">
            <text:p>92,08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50.2">
            <text:p>50,2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44.75">
            <text:p>44,75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28.75">
            <text:p>128,75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63.75">
            <text:p>63,75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4.75">
            <text:p>44,75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13.95">
            <text:p>113,95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63.75">
            <text:p>63,75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4.76">
            <text:p>44,76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230.98">
            <text:p>230,98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219.19">
            <text:p>219,19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3.2">
            <text:p>43,2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3.2">
            <text:p>43,2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</text:p>
          </table:table-cell>
          <table:table-cell table:style-name="ce6"/>
          <table:table-cell office:value-type="float" office:value="45.13">
            <text:p>45,13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633.86">
            <text:p>633,86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5.02">
            <text:p>135,02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50.87">
            <text:p>350,87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5.13">
            <text:p>45,13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89.83">
            <text:p>89,83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89.44">
            <text:p>89,44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86.4">
            <text:p>86,4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1.22">
            <text:p>91,22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35.78">
            <text:p>135,78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88.62">
            <text:p>88,62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4.76">
            <text:p>44,76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1.59">
            <text:p>91,59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1.83">
            <text:p>41,83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88.33">
            <text:p>88,33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5.75">
            <text:p>45,75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4.82">
            <text:p>44,82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30.96">
            <text:p>130,96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225.44">
            <text:p>225,44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2.66">
            <text:p>42,66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5.75">
            <text:p>45,75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5.75">
            <text:p>45,75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</text:p>
          </table:table-cell>
          <table:table-cell table:style-name="ce6"/>
          <table:table-cell office:value-type="float" office:value="50.5">
            <text:p>50,5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29.01">
            <text:p>529,01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0.14">
            <text:p>130,14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37.29">
            <text:p>237,29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2.66">
            <text:p>42,66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4.82">
            <text:p>44,82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88.3">
            <text:p>88,3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3.48">
            <text:p>43,48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88.3">
            <text:p>88,3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4.82">
            <text:p>44,82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5.75">
            <text:p>45,75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3.48">
            <text:p>43,48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78.88">
            <text:p>178,88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5.82">
            <text:p>45,8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5.02">
            <text:p>45,0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95.22">
            <text:p>95,2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243.42">
            <text:p>243,4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45.82">
            <text:p>45,8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49.4">
            <text:p>49,4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49.4">
            <text:p>49,4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49.35">
            <text:p>49,35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95.85">
            <text:p>95,85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5.82">
            <text:p>45,8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11.2">
            <text:p>411,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5.17">
            <text:p>95,17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8.75">
            <text:p>98,75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9.4">
            <text:p>49,4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5.1">
            <text:p>45,1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5.02">
            <text:p>45,0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94.96">
            <text:p>94,96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95.17">
            <text:p>95,17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5.02">
            <text:p>45,02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315.45">
            <text:p>315,45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09.81">
            <text:p>409,81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6.42">
            <text:p>46,42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4.1">
            <text:p>44,1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064.23">
            <text:p>1064,2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139.32">
            <text:p>139,32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50.2">
            <text:p>50,2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88.43">
            <text:p>88,4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4.1">
            <text:p>44,1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28.76">
            <text:p>1028,76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88.66">
            <text:p>88,66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11.46">
            <text:p>311,46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89.58">
            <text:p>89,58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32.99">
            <text:p>132,99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47.74">
            <text:p>447,74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88.89">
            <text:p>88,89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76.97">
            <text:p>176,9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88.43">
            <text:p>88,4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6.42">
            <text:p>46,42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4.79">
            <text:p>44,79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46.45">
            <text:p>46,45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4.1">
            <text:p>44,1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3.22">
            <text:p>43,22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7.46">
            <text:p>47,46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357.84">
            <text:p>357,84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5.47">
            <text:p>45,47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81.85">
            <text:p>181,85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43.22">
            <text:p>43,22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51.42">
            <text:p>451,42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6.27">
            <text:p>46,27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6.45">
            <text:p>136,45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4.83">
            <text:p>44,83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6.15">
            <text:p>46,15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5.47">
            <text:p>45,47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3.16">
            <text:p>93,16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78.35">
            <text:p>178,35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6.27">
            <text:p>46,27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6.15">
            <text:p>46,15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50.12">
            <text:p>50,12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8.33">
            <text:p>48,33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96.18">
            <text:p>96,18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235.74">
            <text:p>235,74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9.44">
            <text:p>49,44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</text:p>
          </table:table-cell>
          <table:table-cell table:style-name="ce6"/>
          <table:table-cell office:value-type="float" office:value="45.98">
            <text:p>45,98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79.23">
            <text:p>379,23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0.45">
            <text:p>40,45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14.39">
            <text:p>214,39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0.65">
            <text:p>90,65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5.98">
            <text:p>45,98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50.2">
            <text:p>50,2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0.45">
            <text:p>40,45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5.98">
            <text:p>45,98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1.45">
            <text:p>41,45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3.66">
            <text:p>43,66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27.4">
            <text:p>227,4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6.02">
            <text:p>136,02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63.17">
            <text:p>63,17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74.6">
            <text:p>174,6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1.3">
            <text:p>91,3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63.17">
            <text:p>63,17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37.9">
            <text:p>37,9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90.62">
            <text:p>90,62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29.93">
            <text:p>129,93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44.75">
            <text:p>44,75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91.85">
            <text:p>491,85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5.45">
            <text:p>45,45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5.17">
            <text:p>45,17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0.83">
            <text:p>40,83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5.17">
            <text:p>45,17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8.41">
            <text:p>48,41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33.85">
            <text:p>133,85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348.55">
            <text:p>348,55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5.17">
            <text:p>45,17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97.22">
            <text:p>97,2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5.79">
            <text:p>45,79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60.54">
            <text:p>460,54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5.72">
            <text:p>45,72</text:p>
          </table:table-cell>
        </table:table-row>
        <table:table-row table:style-name="ro2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float" office:value="135.94">
            <text:p>135,94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45.72">
            <text:p>45,7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730.95">
            <text:p>730,95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43.65">
            <text:p>143,65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6.74">
            <text:p>46,74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5.72">
            <text:p>45,7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2.08">
            <text:p>92,08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5.72">
            <text:p>45,7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27.45">
            <text:p>227,45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38.5">
            <text:p>138,5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0.83">
            <text:p>90,8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91.51">
            <text:p>91,51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6.74">
            <text:p>46,74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84.01">
            <text:p>184,01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5.79">
            <text:p>45,79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1.47">
            <text:p>91,47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73.82">
            <text:p>273,82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92.88">
            <text:p>92,88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3.16">
            <text:p>43,16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48.22">
            <text:p>48,22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4.74">
            <text:p>44,74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55.78">
            <text:p>555,78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8.22">
            <text:p>48,22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39.2">
            <text:p>139,2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91.34">
            <text:p>191,34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6.48">
            <text:p>46,48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28.23">
            <text:p>128,23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93.51">
            <text:p>193,51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3.79">
            <text:p>43,79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42.17">
            <text:p>42,17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10.03">
            <text:p>110,03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2.17">
            <text:p>42,17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28.23">
            <text:p>128,23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3.79">
            <text:p>43,79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3.79">
            <text:p>43,79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3.03">
            <text:p>43,03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3.79">
            <text:p>43,79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3.03">
            <text:p>43,03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3.03">
            <text:p>43,03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4.2">
            <text:p>44,2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383.93">
            <text:p>383,93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03.56">
            <text:p>103,56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5.45">
            <text:p>45,45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44.2">
            <text:p>44,2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5.45">
            <text:p>45,45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48.5">
            <text:p>48,5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25.3">
            <text:p>225,3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44.99">
            <text:p>244,99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8.43">
            <text:p>48,43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2.23">
            <text:p>92,23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4.2">
            <text:p>44,2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6.93">
            <text:p>96,93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9.5">
            <text:p>49,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9.5">
            <text:p>49,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95.75">
            <text:p>95,7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55.15">
            <text:p>55,1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215.65">
            <text:p>215,6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74.32">
            <text:p>474,32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6.14">
            <text:p>46,14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9.5">
            <text:p>49,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6.25">
            <text:p>46,2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41.37">
            <text:p>141,37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47.43">
            <text:p>147,43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2.39">
            <text:p>92,39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6.14">
            <text:p>46,14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98.65">
            <text:p>198,6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59.8">
            <text:p>159,8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90.23">
            <text:p>90,23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38.64">
            <text:p>138,64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55.15">
            <text:p>55,15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4.69">
            <text:p>44,69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6.92">
            <text:p>46,92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89.38">
            <text:p>89,3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38.53">
            <text:p>138,53</text:p>
          </table:table-cell>
        </table:table-row>
        <table:table-row table:style-name="ro2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44.69">
            <text:p>44,69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</text:p>
          </table:table-cell>
          <table:table-cell table:style-name="ce6"/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72.62">
            <text:p>372,62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85.89">
            <text:p>185,89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7.88">
            <text:p>137,8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37.92">
            <text:p>137,92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3.96">
            <text:p>43,96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5.59">
            <text:p>45,59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5.59">
            <text:p>45,59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6.92">
            <text:p>46,92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6.92">
            <text:p>46,92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77.92">
            <text:p>277,92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4.69">
            <text:p>44,69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8.36">
            <text:p>48,36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1.35">
            <text:p>41,35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35.5">
            <text:p>35,5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8.68">
            <text:p>48,68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2.71">
            <text:p>42,71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134.43">
            <text:p>134,43</text:p>
          </table:table-cell>
        </table:table-row>
        <table:table-row table:style-name="ro2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45.86">
            <text:p>45,86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2.6">
            <text:p>42,6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85.42">
            <text:p>85,42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8.68">
            <text:p>48,68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8.68">
            <text:p>48,68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85.3">
            <text:p>185,3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7.57">
            <text:p>47,57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2.63">
            <text:p>42,63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4.64">
            <text:p>44,64</text:p>
          </table:table-cell>
        </table:table-row>
        <table:table-row table:style-name="ro2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44.64">
            <text:p>44,64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180.29">
            <text:p>180,29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4.64">
            <text:p>44,64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54.87">
            <text:p>154,87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5.59">
            <text:p>45,59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4.64">
            <text:p>44,64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4.21">
            <text:p>94,21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1.14">
            <text:p>41,14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4.64">
            <text:p>44,64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4.42">
            <text:p>44,4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57.36">
            <text:p>157,36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57.2">
            <text:p>57,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57.2">
            <text:p>57,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18.1">
            <text:p>318,1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57.2">
            <text:p>57,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4.42">
            <text:p>44,4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50.08">
            <text:p>50,08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2.21">
            <text:p>92,21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1.97">
            <text:p>91,97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50.08">
            <text:p>50,08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53.67">
            <text:p>153,67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38.42">
            <text:p>38,42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96.4">
            <text:p>96,4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45.76">
            <text:p>45,76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8.2">
            <text:p>48,2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354.42">
            <text:p>354,42</text:p>
          </table:table-cell>
        </table:table-row>
        <table:table-row table:style-name="ro2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48.2">
            <text:p>48,2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45.34">
            <text:p>45,34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3.46">
            <text:p>193,46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8.2">
            <text:p>48,2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5.76">
            <text:p>45,76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1.52">
            <text:p>91,52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4.85">
            <text:p>44,85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4.7">
            <text:p>44,7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54.58">
            <text:p>54,58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5.76">
            <text:p>45,76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362.11">
            <text:p>362,11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03.33">
            <text:p>103,33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23.55">
            <text:p>123,55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85.12">
            <text:p>85,12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305.83">
            <text:p>305,83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07.83">
            <text:p>107,83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94.69">
            <text:p>94,69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01.34">
            <text:p>101,34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01.34">
            <text:p>101,34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01.34">
            <text:p>101,34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106.4">
            <text:p>106,4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06.4">
            <text:p>106,4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89.33">
            <text:p>89,33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89.33">
            <text:p>89,33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1.71">
            <text:p>101,71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04.46">
            <text:p>104,46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313.55">
            <text:p>313,5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710.32">
            <text:p>710,32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408.12">
            <text:p>408,12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307.49">
            <text:p>307,49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6.77">
            <text:p>96,77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97.33">
            <text:p>297,33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93.45">
            <text:p>293,4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96.68">
            <text:p>196,68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6.77">
            <text:p>96,77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02.64">
            <text:p>102,64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03.41">
            <text:p>203,41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9.91">
            <text:p>99,91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93.54">
            <text:p>193,54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251.63">
            <text:p>251,63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203.04">
            <text:p>203,04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48.5">
            <text:p>148,5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148.5">
            <text:p>148,5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90.13">
            <text:p>490,13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9.11">
            <text:p>139,11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01.45">
            <text:p>201,45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00.26">
            <text:p>100,26</text:p>
          </table:table-cell>
        </table:table-row>
        <table:table-row table:style-name="ro1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8.32">
            <text:p>98,32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97.33">
            <text:p>97,33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202.16">
            <text:p>202,16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4">
            <text:p>194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94.66">
            <text:p>194,66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8.7">
            <text:p>98,7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67.25">
            <text:p>67,25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67.25">
            <text:p>67,25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67.25">
            <text:p>67,25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98.82">
            <text:p>98,82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96.5">
            <text:p>96,5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99.35">
            <text:p>99,35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02.82">
            <text:p>202,82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98.82">
            <text:p>98,82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186.5">
            <text:p>186,5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371.5">
            <text:p>371,5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99.43">
            <text:p>399,43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3.25">
            <text:p>93,25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0.16">
            <text:p>100,16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7.68">
            <text:p>97,68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00.16">
            <text:p>100,16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2.5">
            <text:p>92,5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5.36">
            <text:p>45,36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96.87">
            <text:p>96,87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04.98">
            <text:p>304,98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6.87">
            <text:p>96,87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279.4">
            <text:p>279,4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3.2">
            <text:p>93,2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3.2">
            <text:p>93,2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4.74">
            <text:p>94,74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4.74">
            <text:p>94,74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8.8">
            <text:p>98,8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4.74">
            <text:p>94,74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96.94">
            <text:p>96,94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110.55">
            <text:p>110,55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305.97">
            <text:p>305,97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17.06">
            <text:p>417,06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606.78">
            <text:p>606,78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0.55">
            <text:p>110,55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6.94">
            <text:p>96,94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7.71">
            <text:p>97,71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08.26">
            <text:p>208,26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10.55">
            <text:p>110,55</text:p>
          </table:table-cell>
        </table:table-row>
        <table:table-row table:style-name="ro1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6.94">
            <text:p>96,94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97.6">
            <text:p>97,6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197.31">
            <text:p>197,31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482.05">
            <text:p>482,05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87.64">
            <text:p>87,64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87.48">
            <text:p>287,48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4.49">
            <text:p>194,49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7.6">
            <text:p>97,6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3.53">
            <text:p>103,53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7.6">
            <text:p>97,6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3.78">
            <text:p>93,78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03.53">
            <text:p>103,53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7.6">
            <text:p>97,6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198.28">
            <text:p>198,28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204.58">
            <text:p>204,58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382.27">
            <text:p>382,27</text:p>
          </table:table-cell>
        </table:table-row>
        <table:table-row table:style-name="ro2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205.55">
            <text:p>205,55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01.31">
            <text:p>301,31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03.71">
            <text:p>203,71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99.88">
            <text:p>199,88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05.44">
            <text:p>105,44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9.14">
            <text:p>99,14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04.58">
            <text:p>204,58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8.27">
            <text:p>98,27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05.44">
            <text:p>105,44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315.5">
            <text:p>315,5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4.68">
            <text:p>94,68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4.68">
            <text:p>94,68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4.68">
            <text:p>94,68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93.15">
            <text:p>193,15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6.25">
            <text:p>96,25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89.48">
            <text:p>189,48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08.5">
            <text:p>108,5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6.25">
            <text:p>96,25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103.5">
            <text:p>103,5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107.97">
            <text:p>107,97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510.99">
            <text:p>510,99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103.5">
            <text:p>103,5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3.5">
            <text:p>103,5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1.6">
            <text:p>191,6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9.75">
            <text:p>99,75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98.29">
            <text:p>98,29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89.5">
            <text:p>189,5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494.04">
            <text:p>494,04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88.05">
            <text:p>388,05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00.26">
            <text:p>100,26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393.43">
            <text:p>393,43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194.93">
            <text:p>194,93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3.55">
            <text:p>103,55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8.6">
            <text:p>198,6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99.76">
            <text:p>199,76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99.76">
            <text:p>199,76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9.3">
            <text:p>99,3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9.62">
            <text:p>99,62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02.96">
            <text:p>102,96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02.96">
            <text:p>102,96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01.86">
            <text:p>101,86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02.96">
            <text:p>102,96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01.86">
            <text:p>101,86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198.33">
            <text:p>198,33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02.96">
            <text:p>102,96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01.86">
            <text:p>101,86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96.47">
            <text:p>96,47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03.87">
            <text:p>503,87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9.62">
            <text:p>99,62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3.46">
            <text:p>93,46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01.86">
            <text:p>101,86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99.24">
            <text:p>199,24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6.47">
            <text:p>96,47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02.96">
            <text:p>102,96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02.96">
            <text:p>102,96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93.46">
            <text:p>93,46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01.86">
            <text:p>101,86</text:p>
          </table:table-cell>
        </table:table-row>
        <table:table-row table:style-name="ro1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02.96">
            <text:p>102,96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88.67">
            <text:p>88,67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109.17">
            <text:p>109,17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277.1">
            <text:p>277,1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89.89">
            <text:p>289,89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88.67">
            <text:p>88,67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75.5">
            <text:p>75,5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96.62">
            <text:p>96,62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203.06">
            <text:p>203,06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3.58">
            <text:p>93,58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00.72">
            <text:p>100,72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12.75">
            <text:p>112,75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76.33">
            <text:p>76,33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414.58">
            <text:p>414,58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8.26">
            <text:p>198,26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33.19">
            <text:p>133,19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95.85">
            <text:p>95,85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245.5">
            <text:p>245,5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02.14">
            <text:p>102,14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5.85">
            <text:p>95,85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5.85">
            <text:p>95,85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45.5">
            <text:p>245,5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5.85">
            <text:p>95,85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96.07">
            <text:p>96,07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344.54">
            <text:p>344,54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93.6">
            <text:p>93,6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102.85">
            <text:p>102,85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112.33">
            <text:p>112,33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9.1">
            <text:p>99,1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9.57">
            <text:p>99,57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8.1">
            <text:p>98,1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02.85">
            <text:p>102,85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0.83">
            <text:p>40,83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131.25">
            <text:p>131,25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3.33">
            <text:p>93,33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3.33">
            <text:p>93,33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31.25">
            <text:p>131,25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9.11">
            <text:p>99,11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99.35">
            <text:p>99,35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288.27">
            <text:p>288,27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200.72">
            <text:p>200,72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99.35">
            <text:p>99,35</text:p>
          </table:table-cell>
        </table:table-row>
        <table:table-row table:style-name="ro2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307.07">
            <text:p>307,07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02.51">
            <text:p>202,51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7.41">
            <text:p>97,41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9.35">
            <text:p>99,35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7.41">
            <text:p>97,41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02.14">
            <text:p>202,14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00.36">
            <text:p>100,36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7.41">
            <text:p>97,41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9.35">
            <text:p>99,35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00.36">
            <text:p>100,36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9.35">
            <text:p>99,35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04.08">
            <text:p>104,0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104.08">
            <text:p>104,0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620.08">
            <text:p>620,08</text:p>
          </table:table-cell>
        </table:table-row>
        <table:table-row table:style-name="ro2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98.58">
            <text:p>98,5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193.99">
            <text:p>193,99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6.86">
            <text:p>96,86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683.39">
            <text:p>683,39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8.58">
            <text:p>98,5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92.3">
            <text:p>292,3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04.08">
            <text:p>104,0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8.58">
            <text:p>98,5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8.58">
            <text:p>98,5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8.58">
            <text:p>98,5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8.58">
            <text:p>98,5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05.18">
            <text:p>105,1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02.76">
            <text:p>102,76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94.23">
            <text:p>294,2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9.84">
            <text:p>99,84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298.98">
            <text:p>298,98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99.68">
            <text:p>199,68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381.17">
            <text:p>381,17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876.03">
            <text:p>876,03</text:p>
          </table:table-cell>
        </table:table-row>
        <table:table-row table:style-name="ro2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100.09">
            <text:p>100,09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104.65">
            <text:p>104,65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99.68">
            <text:p>199,68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02.01">
            <text:p>402,01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605.69">
            <text:p>605,69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99.68">
            <text:p>199,68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95.09">
            <text:p>395,09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9.84">
            <text:p>99,84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509.13">
            <text:p>509,1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95.5">
            <text:p>295,5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99.93">
            <text:p>199,9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11.48">
            <text:p>211,48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4.46">
            <text:p>94,46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00.09">
            <text:p>100,09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200.18">
            <text:p>200,18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95.57">
            <text:p>95,57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99.77">
            <text:p>299,77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396">
            <text:p>396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28.45">
            <text:p>228,45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93.56">
            <text:p>193,56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08.12">
            <text:p>108,12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88.3">
            <text:p>88,3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02">
            <text:p>102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69.29">
            <text:p>69,29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204.4">
            <text:p>204,4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105.92">
            <text:p>105,92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09.85">
            <text:p>309,85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01.73">
            <text:p>101,73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03.06">
            <text:p>103,06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03.06">
            <text:p>103,06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05.92">
            <text:p>105,92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309.38">
            <text:p>309,38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05.92">
            <text:p>105,92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97.88">
            <text:p>97,88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66.75">
            <text:p>66,75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6.01">
            <text:p>196,01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44.69">
            <text:p>44,69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84.67">
            <text:p>84,67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105.6">
            <text:p>105,6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101.1">
            <text:p>101,1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401.47">
            <text:p>401,47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5.33">
            <text:p>95,33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6.19">
            <text:p>196,19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5.33">
            <text:p>95,33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00.86">
            <text:p>100,86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936.27">
            <text:p>936,27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312.39">
            <text:p>312,39</text:p>
          </table:table-cell>
        </table:table-row>
        <table:table-row table:style-name="ro2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92.09">
            <text:p>92,09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95.75">
            <text:p>295,75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8.74">
            <text:p>98,74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04.13">
            <text:p>104,13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8.34">
            <text:p>98,34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92.52">
            <text:p>92,52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106.35">
            <text:p>106,35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106.35">
            <text:p>106,35</text:p>
          </table:table-cell>
        </table:table-row>
        <table:table-row table:style-name="ro2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117.4">
            <text:p>117,4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2303.84">
            <text:p>2303,84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17.4">
            <text:p>117,4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99.7">
            <text:p>199,7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7.37">
            <text:p>197,37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7.52">
            <text:p>97,52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95.04">
            <text:p>195,04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7.52">
            <text:p>97,52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2.52">
            <text:p>92,52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7.52">
            <text:p>97,52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385.29">
            <text:p>385,29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99.2">
            <text:p>99,2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198.4">
            <text:p>198,4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4">
            <text:p>104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98.01">
            <text:p>198,01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98.38">
            <text:p>98,38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2.14">
            <text:p>102,14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8.38">
            <text:p>98,38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02.14">
            <text:p>102,14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45.39">
            <text:p>45,39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Esterno</text:p>
          </table:table-cell>
          <table:table-cell table:style-name="ce6"/>
          <table:table-cell office:value-type="float" office:value="98.34">
            <text:p>98,34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3.44">
            <text:p>43,44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5.1">
            <text:p>45,1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6"/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6"/>
          <table:table-cell office:value-type="string">
            <text:p>Q</text:p>
          </table:table-cell>
          <table:table-cell table:style-name="ce6"/>
          <table:table-cell office:value-type="float" office:value="129.77">
            <text:p>129,77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6"/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5.98">
            <text:p>45,98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6"/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29.18">
            <text:p>129,1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3.93">
            <text:p>43,9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92.96">
            <text:p>192,9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43.07">
            <text:p>143,0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51.5">
            <text:p>51,5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41.19">
            <text:p>141,19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32.92">
            <text:p>132,92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80.06">
            <text:p>180,0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35.44">
            <text:p>135,44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6.14">
            <text:p>46,14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36.58">
            <text:p>136,5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103.13">
            <text:p>103,1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294.14">
            <text:p>294,14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200.18">
            <text:p>200,1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65.84">
            <text:p>265,84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144.52">
            <text:p>3144,52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221.58">
            <text:p>1221,5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172.71">
            <text:p>1172,71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327.06">
            <text:p>327,0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361.82">
            <text:p>1361,82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698.53">
            <text:p>1698,5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112.52">
            <text:p>1112,52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817.85">
            <text:p>817,85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350.95">
            <text:p>350,95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064.54">
            <text:p>1064,54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02.96">
            <text:p>102,9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33.24">
            <text:p>133,24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83.96">
            <text:p>183,9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544.3">
            <text:p>544,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82.11">
            <text:p>182,11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30.91">
            <text:p>130,91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36.58">
            <text:p>136,5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550.47">
            <text:p>550,4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98.81">
            <text:p>498,81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34.96">
            <text:p>134,9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634.86">
            <text:p>634,8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19.49">
            <text:p>919,49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79.15">
            <text:p>179,15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33.74">
            <text:p>133,7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4.93">
            <text:p>44,93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51.5">
            <text:p>51,5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4.42">
            <text:p>44,42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96.63">
            <text:p>96,63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02.14">
            <text:p>102,1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</text:p>
          </table:table-cell>
          <table:table-cell table:style-name="ce6"/>
          <table:table-cell office:value-type="float" office:value="133.74">
            <text:p>133,7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111.49">
            <text:p>3111,49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08.63">
            <text:p>408,63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691.99">
            <text:p>691,99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53.17">
            <text:p>153,1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60.2">
            <text:p>960,2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42.17">
            <text:p>142,1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92.75">
            <text:p>392,75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733.35">
            <text:p>733,35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33.74">
            <text:p>133,7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83.25">
            <text:p>183,25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4.11">
            <text:p>44,11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4.02">
            <text:p>44,02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78.95">
            <text:p>178,9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33.95">
            <text:p>133,9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33.95">
            <text:p>133,9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51.5">
            <text:p>51,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43.93">
            <text:p>43,93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33.95">
            <text:p>133,9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35.12">
            <text:p>135,12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</text:p>
          </table:table-cell>
          <table:table-cell table:style-name="ce6"/>
          <table:table-cell office:value-type="float" office:value="134.48">
            <text:p>134,48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285.05">
            <text:p>4285,0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88.9">
            <text:p>988,9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28.19">
            <text:p>928,19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393.3">
            <text:p>393,3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569.54">
            <text:p>569,5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60.69">
            <text:p>960,69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203.9">
            <text:p>1203,9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558.97">
            <text:p>558,97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02.9">
            <text:p>402,9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67.89">
            <text:p>267,89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648.57">
            <text:p>648,57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88.05">
            <text:p>88,0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533.45">
            <text:p>533,4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33.95">
            <text:p>133,9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268.43">
            <text:p>268,43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258.61">
            <text:p>258,61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268.84">
            <text:p>268,84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133.77">
            <text:p>133,77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33.77">
            <text:p>133,77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7.71">
            <text:p>97,71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</text:p>
          </table:table-cell>
          <table:table-cell table:style-name="ce6"/>
          <table:table-cell office:value-type="float" office:value="267.64">
            <text:p>267,64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632.85">
            <text:p>2632,85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71.89">
            <text:p>271,89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481.41">
            <text:p>1481,41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252.42">
            <text:p>252,42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374.68">
            <text:p>374,68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204.16">
            <text:p>1204,16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64.82">
            <text:p>264,82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60.32">
            <text:p>260,32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5.13">
            <text:p>45,13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515.93">
            <text:p>515,93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527.37">
            <text:p>527,37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33.77">
            <text:p>133,77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33.77">
            <text:p>133,77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38.12">
            <text:p>138,12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570.06">
            <text:p>570,06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393.07">
            <text:p>393,0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28.47">
            <text:p>128,4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45.59">
            <text:p>45,59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29.56">
            <text:p>129,56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00.74">
            <text:p>100,74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71.88">
            <text:p>271,88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</text:p>
          </table:table-cell>
          <table:table-cell table:style-name="ce6"/>
          <table:table-cell office:value-type="float" office:value="261.59">
            <text:p>261,59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946.51">
            <text:p>4946,51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386.4">
            <text:p>386,4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460.02">
            <text:p>1460,02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550.29">
            <text:p>550,29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389.6">
            <text:p>389,6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794.16">
            <text:p>794,16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567.37">
            <text:p>567,3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59.81">
            <text:p>959,81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586.54">
            <text:p>586,54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33.92">
            <text:p>133,92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72.5">
            <text:p>172,5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385.24">
            <text:p>385,24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655.19">
            <text:p>655,19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66.71">
            <text:p>266,71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275.42">
            <text:p>275,42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395.18">
            <text:p>395,18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69.83">
            <text:p>269,8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31.88">
            <text:p>131,8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4.39">
            <text:p>44,39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31.88">
            <text:p>131,8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33.76">
            <text:p>133,76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83.3">
            <text:p>183,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133.19">
            <text:p>133,19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64.18">
            <text:p>264,1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163.03">
            <text:p>4163,0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61.47">
            <text:p>261,47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788.13">
            <text:p>788,1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534.3">
            <text:p>534,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840.24">
            <text:p>840,24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648.93">
            <text:p>1648,9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055.63">
            <text:p>1055,6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833.84">
            <text:p>833,84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673.5">
            <text:p>673,5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66.06">
            <text:p>266,06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31.88">
            <text:p>131,8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512.78">
            <text:p>512,7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062.36">
            <text:p>1062,36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33.76">
            <text:p>133,76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656.1">
            <text:p>656,1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29.14">
            <text:p>129,14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31.88">
            <text:p>131,8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77.02">
            <text:p>177,02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36.09">
            <text:p>136,09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261.62">
            <text:p>261,62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70.99">
            <text:p>170,99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130.81">
            <text:p>130,81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812.12">
            <text:p>3812,12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26.96">
            <text:p>126,96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222.1">
            <text:p>1222,1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33.98">
            <text:p>133,98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828.22">
            <text:p>828,22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661.96">
            <text:p>661,96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979.45">
            <text:p>1979,45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701.74">
            <text:p>701,74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395.2">
            <text:p>395,2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257.77">
            <text:p>257,7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34.81">
            <text:p>134,81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62.36">
            <text:p>162,36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10.85">
            <text:p>910,85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544.53">
            <text:p>544,53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02.22">
            <text:p>402,22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657.46">
            <text:p>657,46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263.25">
            <text:p>263,25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272.68">
            <text:p>272,68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34.12">
            <text:p>134,12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24.04">
            <text:p>124,0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130.41">
            <text:p>130,41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26.75">
            <text:p>126,7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147.47">
            <text:p>147,47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5.72">
            <text:p>45,72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95.85">
            <text:p>95,8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31.75">
            <text:p>131,7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</text:p>
          </table:table-cell>
          <table:table-cell table:style-name="ce6"/>
          <table:table-cell office:value-type="float" office:value="133.98">
            <text:p>133,98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272.98">
            <text:p>2272,98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18.11">
            <text:p>918,11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31.65">
            <text:p>131,6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520.23">
            <text:p>520,2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92.44">
            <text:p>492,4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24.04">
            <text:p>124,0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073.98">
            <text:p>1073,98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31.75">
            <text:p>131,7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514.83">
            <text:p>514,8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4.79">
            <text:p>44,79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33.24">
            <text:p>133,2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86.73">
            <text:p>286,7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310.42">
            <text:p>310,42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34.03">
            <text:p>134,0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05.48">
            <text:p>405,48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393.5">
            <text:p>393,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372.12">
            <text:p>372,12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32.05">
            <text:p>132,0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87.66">
            <text:p>287,66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269.33">
            <text:p>269,3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50.38">
            <text:p>150,38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88.54">
            <text:p>88,54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127.52">
            <text:p>127,52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56.58">
            <text:p>256,58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</text:p>
          </table:table-cell>
          <table:table-cell table:style-name="ce6"/>
          <table:table-cell office:value-type="float" office:value="132.05">
            <text:p>132,0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904.95">
            <text:p>2904,9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583.23">
            <text:p>583,2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71.76">
            <text:p>271,76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33.03">
            <text:p>133,0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578.54">
            <text:p>578,54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640.68">
            <text:p>640,68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388.8">
            <text:p>388,8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50.38">
            <text:p>150,38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769.85">
            <text:p>2769,8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56.54">
            <text:p>956,54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264.1">
            <text:p>264,1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3.74">
            <text:p>43,74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54.27">
            <text:p>154,27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33.03">
            <text:p>133,0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46.21">
            <text:p>46,21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71.93">
            <text:p>271,9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94.46">
            <text:p>94,46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264.1">
            <text:p>264,1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06.35">
            <text:p>406,35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79.91">
            <text:p>179,91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35.84">
            <text:p>135,8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31.59">
            <text:p>131,59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35.84">
            <text:p>135,8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35.8">
            <text:p>135,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72.77">
            <text:p>172,77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921.31">
            <text:p>2921,31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629.22">
            <text:p>629,22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596.94">
            <text:p>1596,9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02.32">
            <text:p>402,32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582.16">
            <text:p>582,16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67.43">
            <text:p>267,43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69.08">
            <text:p>269,0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590.61">
            <text:p>1590,61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107.58">
            <text:p>1107,5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33.24">
            <text:p>133,2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535.56">
            <text:p>535,56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75.92">
            <text:p>175,92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35.84">
            <text:p>135,8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5.13">
            <text:p>45,13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32.82">
            <text:p>132,82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539.5">
            <text:p>539,5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78.68">
            <text:p>178,68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00.09">
            <text:p>100,09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36.57">
            <text:p>136,57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66.48">
            <text:p>266,48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</text:p>
          </table:table-cell>
          <table:table-cell table:style-name="ce6"/>
          <table:table-cell office:value-type="float" office:value="129.91">
            <text:p>129,91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794.06">
            <text:p>2794,06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531.73">
            <text:p>531,73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531.33">
            <text:p>531,33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793.66">
            <text:p>793,66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398.77">
            <text:p>398,77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655.43">
            <text:p>655,43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36.57">
            <text:p>136,57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30.93">
            <text:p>130,93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657.23">
            <text:p>657,23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10.98">
            <text:p>410,98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392.74">
            <text:p>392,74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194.71">
            <text:p>1194,71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35.74">
            <text:p>135,74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27.09">
            <text:p>127,09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30.93">
            <text:p>130,93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64.85">
            <text:p>264,85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259.13">
            <text:p>259,13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74.95">
            <text:p>174,95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40.38">
            <text:p>140,38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30.79">
            <text:p>130,7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</text:p>
          </table:table-cell>
          <table:table-cell table:style-name="ce6"/>
          <table:table-cell office:value-type="float" office:value="256.34">
            <text:p>256,34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875.1">
            <text:p>2875,1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389.92">
            <text:p>389,92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08.53">
            <text:p>908,53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23.9">
            <text:p>923,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519.18">
            <text:p>519,18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63.59">
            <text:p>263,5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90.78">
            <text:p>390,78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234.57">
            <text:p>1234,57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715.67">
            <text:p>715,67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174.74">
            <text:p>1174,74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674.97">
            <text:p>674,97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526.32">
            <text:p>526,32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653.8">
            <text:p>653,8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33.02">
            <text:p>133,02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33.02">
            <text:p>133,02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30.79">
            <text:p>130,79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33.5">
            <text:p>133,5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39.2">
            <text:p>139,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139.2">
            <text:p>139,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133.88">
            <text:p>133,8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</text:p>
          </table:table-cell>
          <table:table-cell table:style-name="ce6"/>
          <table:table-cell office:value-type="float" office:value="405.56">
            <text:p>405,56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599.8">
            <text:p>3599,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310.98">
            <text:p>310,9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810.38">
            <text:p>810,3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520.18">
            <text:p>520,1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601.44">
            <text:p>1601,44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723.41">
            <text:p>1723,41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64.72">
            <text:p>264,7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753.17">
            <text:p>753,17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390.38">
            <text:p>390,3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63.27">
            <text:p>263,27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29.56">
            <text:p>129,56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528.4">
            <text:p>528,4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538">
            <text:p>53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097.62">
            <text:p>1097,6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27.14">
            <text:p>127,14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268.97">
            <text:p>268,97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267.76">
            <text:p>267,76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39.2">
            <text:p>139,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33.88">
            <text:p>133,88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32.24">
            <text:p>132,24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34.22">
            <text:p>134,22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34.22">
            <text:p>134,22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736.78">
            <text:p>3736,78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2.24">
            <text:p>132,24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687.05">
            <text:p>687,05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30.69">
            <text:p>130,69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398.36">
            <text:p>398,3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102.24">
            <text:p>2102,24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556.7">
            <text:p>556,7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548.98">
            <text:p>548,98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549.87">
            <text:p>549,87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34.22">
            <text:p>134,22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34.22">
            <text:p>134,22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24.59">
            <text:p>124,59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955.55">
            <text:p>955,55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923.87">
            <text:p>1923,87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32.24">
            <text:p>132,24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24.59">
            <text:p>124,59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89.9">
            <text:p>289,9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30.69">
            <text:p>130,69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66.46">
            <text:p>266,46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78.03">
            <text:p>178,03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19.39">
            <text:p>119,39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19.39">
            <text:p>119,39</text:p>
          </table:table-cell>
        </table:table-row>
        <table:table-row table:style-name="ro2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133.7">
            <text:p>133,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33.7">
            <text:p>133,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341.91">
            <text:p>1341,91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5.74">
            <text:p>135,74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812.6">
            <text:p>812,6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29.18">
            <text:p>129,18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59.39">
            <text:p>259,39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523.38">
            <text:p>523,38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517.08">
            <text:p>517,08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67.4">
            <text:p>267,4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34.81">
            <text:p>134,81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29.18">
            <text:p>129,18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396.58">
            <text:p>396,58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262.51">
            <text:p>262,51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33.7">
            <text:p>133,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12.77">
            <text:p>412,7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795.81">
            <text:p>795,81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395.84">
            <text:p>395,84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543.51">
            <text:p>543,51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41.11">
            <text:p>141,11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29.18">
            <text:p>129,18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35.74">
            <text:p>135,74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35.03">
            <text:p>135,0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32.87">
            <text:p>132,87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5">
            <text:p>49,5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35.03">
            <text:p>135,0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445.32">
            <text:p>1445,32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542.37">
            <text:p>542,37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70.89">
            <text:p>270,89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08.28">
            <text:p>408,28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337.87">
            <text:p>1337,87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569.46">
            <text:p>569,46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99.46">
            <text:p>399,46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70.06">
            <text:p>270,06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35.03">
            <text:p>135,0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35.03">
            <text:p>135,0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829.26">
            <text:p>829,26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34.43">
            <text:p>434,4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660.08">
            <text:p>660,08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576.63">
            <text:p>576,6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397.21">
            <text:p>397,21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38.56">
            <text:p>238,56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31.71">
            <text:p>131,7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30.46">
            <text:p>130,46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133.7">
            <text:p>133,7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32.22">
            <text:p>132,2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31.71">
            <text:p>131,7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</text:p>
          </table:table-cell>
          <table:table-cell table:style-name="ce6"/>
          <table:table-cell office:value-type="float" office:value="130.81">
            <text:p>130,8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306.07">
            <text:p>3306,07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42.6">
            <text:p>942,6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738">
            <text:p>1738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264.62">
            <text:p>264,6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894.77">
            <text:p>894,77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375.87">
            <text:p>1375,87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774.92">
            <text:p>1774,9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680.38">
            <text:p>680,38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539.08">
            <text:p>539,08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65.92">
            <text:p>265,9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32.22">
            <text:p>132,2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31.71">
            <text:p>131,7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264.37">
            <text:p>264,37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529.06">
            <text:p>529,06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262.68">
            <text:p>262,68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319.8">
            <text:p>319,8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78.67">
            <text:p>1178,67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682.88">
            <text:p>682,88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537.85">
            <text:p>537,85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41.77">
            <text:p>141,77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31.71">
            <text:p>131,7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41.77">
            <text:p>141,77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64.44">
            <text:p>264,44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39.67">
            <text:p>139,6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20.47">
            <text:p>120,4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30.91">
            <text:p>130,9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130.91">
            <text:p>130,9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36.69">
            <text:p>136,69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39.67">
            <text:p>139,67</text:p>
          </table:table-cell>
        </table:table-row>
        <table:table-row table:style-name="ro2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136.69">
            <text:p>136,69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983.17">
            <text:p>2983,1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80.31">
            <text:p>280,3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536.97">
            <text:p>536,9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269.04">
            <text:p>269,04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39.67">
            <text:p>139,6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522.1">
            <text:p>522,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330.15">
            <text:p>1330,15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60.22">
            <text:p>960,22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19.98">
            <text:p>419,98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38.47">
            <text:p>438,4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30.91">
            <text:p>130,9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4.64">
            <text:p>44,64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29.37">
            <text:p>129,3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300.34">
            <text:p>300,34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546.7">
            <text:p>546,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830.58">
            <text:p>830,58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289.07">
            <text:p>289,0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30.91">
            <text:p>130,9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51.38">
            <text:p>251,38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75.82">
            <text:p>175,82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</text:p>
          </table:table-cell>
          <table:table-cell table:style-name="ce6"/>
          <table:table-cell office:value-type="float" office:value="128.9">
            <text:p>128,9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07.29">
            <text:p>1907,29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6.9">
            <text:p>136,9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56.12">
            <text:p>156,12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65.8">
            <text:p>265,8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299.76">
            <text:p>1299,76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545.16">
            <text:p>545,16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73.8">
            <text:p>273,8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29.91">
            <text:p>129,91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72.72">
            <text:p>272,72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247.47">
            <text:p>247,47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0.57">
            <text:p>110,57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85.2">
            <text:p>185,2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36.9">
            <text:p>136,9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93.96">
            <text:p>993,96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85.2">
            <text:p>185,2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28.9">
            <text:p>128,9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48.43">
            <text:p>148,43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22.52">
            <text:p>422,52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31.9">
            <text:p>1931,9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4.96">
            <text:p>134,96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4.17">
            <text:p>134,17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319.33">
            <text:p>319,33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42.33">
            <text:p>942,33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69.92">
            <text:p>269,92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94.71">
            <text:p>294,71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81.91">
            <text:p>281,91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539.36">
            <text:p>539,36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79.19">
            <text:p>179,19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34.96">
            <text:p>134,96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6.45">
            <text:p>46,45</text:p>
          </table:table-cell>
        </table:table-row>
        <table:table-row table:style-name="ro2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130.89">
            <text:p>130,89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71.34">
            <text:p>1971,34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0.89">
            <text:p>130,89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24.11">
            <text:p>124,11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53.23">
            <text:p>253,23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24.11">
            <text:p>124,11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683.61">
            <text:p>683,61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761.46">
            <text:p>761,46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29.12">
            <text:p>129,12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29.12">
            <text:p>129,12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665.6">
            <text:p>665,6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574.61">
            <text:p>574,61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36.5">
            <text:p>136,5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718.18">
            <text:p>1718,18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78.95">
            <text:p>178,95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38.12">
            <text:p>138,12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28.47">
            <text:p>128,47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20.33">
            <text:p>120,33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58.29">
            <text:p>258,29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55.15">
            <text:p>55,15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275.5">
            <text:p>275,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30.55">
            <text:p>130,5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40.55">
            <text:p>140,5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08.66">
            <text:p>408,66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93.58">
            <text:p>93,58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711.87">
            <text:p>3711,87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574.26">
            <text:p>574,26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62.62">
            <text:p>1062,62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34.71">
            <text:p>134,71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11.85">
            <text:p>411,8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73.32">
            <text:p>273,32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115.09">
            <text:p>2115,09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689.49">
            <text:p>689,49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277.14">
            <text:p>277,14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681.32">
            <text:p>681,32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63.32">
            <text:p>263,32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03.53">
            <text:p>103,53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37.37">
            <text:p>937,37</text:p>
          </table:table-cell>
        </table:table-row>
        <table:table-row table:style-name="ro1">
          <table:table-cell table:style-name="ce5" office:value-type="string" table:number-columns-spanned="4" table:number-rows-spanned="1">
            <text:p>TOTALE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" table:formula="of:=SUM([.E7:.E1357])" office:value-type="float" office:value="396001.81">
            <text:p>396001,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7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4">14/02/2011</text:date>, <text:time>10.04.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eli </meta:initial-creator>
    <meta:creation-date>2011-02-14T09:52:08</meta:creation-date>
    <dc:date>2011-02-14T10:04:23</dc:date>
    <dc:creator>miceli </dc:creator>
    <meta:editing-duration>PT00H03M59S</meta:editing-duration>
    <meta:editing-cycles>2</meta:editing-cycles>
    <meta:generator>OpenOffice.org/3.2$Linux OpenOffice.org_project/320m12$Build-9483</meta:generator>
    <meta:document-statistic meta:table-count="2" meta:cell-count="16962" meta:object-count="0"/>
  </office:meta>
</office:document-meta>
</file>