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188cm"/>
    </style:style>
    <style:style style:name="co3" style:family="table-column">
      <style:table-column-properties fo:break-before="auto" style:column-width="6.493cm"/>
    </style:style>
    <style:style style:name="co4" style:family="table-column">
      <style:table-column-properties fo:break-before="auto" style:column-width="3.41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null-year="1583"/>
      <table:table table:name="con_ritorni" table:style-name="ta1" table:print="false"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7"/>
        <table:table-row table:style-name="ro1">
          <table:table-cell table:style-name="ce1" office:value-type="string">
            <text:p>Indagine IMQ 2008</text:p>
          </table:table-cell>
          <table:table-cell table:style-name="Default" table:number-columns-repeated="4"/>
        </table:table-row>
        <table:table-row table:style-name="ro1">
          <table:table-cell table:style-name="ce2" office:value-type="string">
            <text:p>Matrice O/D a 91 zone campionarie - pubblico </text:p>
          </table:table-cell>
          <table:table-cell table:style-name="Default" table:number-columns-repeated="4"/>
        </table:table-row>
        <table:table-row table:style-name="ro1">
          <table:table-cell table:style-name="ce2" office:value-type="string">
            <text:p>Intera giornata</text:p>
          </table:table-cell>
          <table:table-cell table:style-name="Default" table:number-columns-repeated="4"/>
        </table:table-row>
        <table:table-row table:style-name="ro1">
          <table:table-cell table:style-name="ce2" office:value-type="string">
            <text:p>Con ritorni a casa</text:p>
          </table:table-cell>
          <table:table-cell table:style-name="Default" table:number-columns-repeated="4"/>
        </table:table-row>
        <table:table-row table:style-name="ro1">
          <table:table-cell table:style-name="ce2" office:value-type="string">
            <text:p>Codice identificativo matrice MPuIG91</text:p>
          </table:table-cell>
          <table:table-cell table:style-name="Default" table:number-columns-repeated="4"/>
        </table:table-row>
        <table:table-row table:style-name="ro1">
          <table:table-cell table:style-name="ce3" office:value-type="string">
            <text:p>Origine</text:p>
          </table:table-cell>
          <table:table-cell table:style-name="ce3" office:value-type="string">
            <text:p>Descrizione</text:p>
          </table:table-cell>
          <table:table-cell table:style-name="ce3" office:value-type="string">
            <text:p>Destinazione</text:p>
          </table:table-cell>
          <table:table-cell table:style-name="ce3" office:value-type="string">
            <text:p>Descrizione</text:p>
          </table:table-cell>
          <table:table-cell table:style-name="ce3" office:value-type="string">
            <text:p>Spostamenti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2040.07">
            <text:p>2040,07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994.59">
            <text:p>994,59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98.94">
            <text:p>98,94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99.33">
            <text:p>99,33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49.24">
            <text:p>49,24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98.85">
            <text:p>98,85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148.73">
            <text:p>148,73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49.89">
            <text:p>49,89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49.58">
            <text:p>49,58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793.34">
            <text:p>793,34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float" office:value="49.47">
            <text:p>49,47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99.19">
            <text:p>99,19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float" office:value="52.33">
            <text:p>52,33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48.83">
            <text:p>48,83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float" office:value="96.2">
            <text:p>96,2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float" office:value="49.24">
            <text:p>49,24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99.81">
            <text:p>99,81</text:p>
          </table:table-cell>
        </table:table-row>
        <table:table-row table:style-name="ro2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float" office:value="99.93">
            <text:p>99,93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98.55">
            <text:p>98,55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285.44">
            <text:p>1285,44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47.83">
            <text:p>147,83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445.45">
            <text:p>445,45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267.72">
            <text:p>267,72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582.93">
            <text:p>582,93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364.37">
            <text:p>364,37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98.86">
            <text:p>98,86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197.71">
            <text:p>197,71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48.4">
            <text:p>148,4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376.3">
            <text:p>376,3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198.59">
            <text:p>198,59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483.07">
            <text:p>483,07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99.38">
            <text:p>99,38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98.63">
            <text:p>98,63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49.21">
            <text:p>49,21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50.07">
            <text:p>50,07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49.55">
            <text:p>49,55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18.09">
            <text:p>118,09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944.62">
            <text:p>944,62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888.88">
            <text:p>888,88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49.39">
            <text:p>49,39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49.27">
            <text:p>49,27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49.27">
            <text:p>49,27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742.82">
            <text:p>742,82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99.16">
            <text:p>99,16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float" office:value="101.88">
            <text:p>101,88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98.33">
            <text:p>98,33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98.54">
            <text:p>98,54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662.04">
            <text:p>2662,04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266.14">
            <text:p>266,14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443.94">
            <text:p>443,94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49.97">
            <text:p>49,97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562.64">
            <text:p>562,64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202.7">
            <text:p>1202,7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366.12">
            <text:p>366,12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345.59">
            <text:p>345,59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543.76">
            <text:p>543,76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98.35">
            <text:p>98,35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49.97">
            <text:p>49,97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99.86">
            <text:p>99,86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580.73">
            <text:p>580,73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295.88">
            <text:p>295,88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343.31">
            <text:p>343,31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149.21">
            <text:p>149,21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168.2">
            <text:p>168,2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236">
            <text:p>236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98.54">
            <text:p>98,54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49.89">
            <text:p>49,89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67.36">
            <text:p>167,36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148.33">
            <text:p>148,33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98.73">
            <text:p>98,73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1235.27">
            <text:p>1235,27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49.44">
            <text:p>49,44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148.1">
            <text:p>148,1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E032</text:p>
          </table:table-cell>
          <table:table-cell office:value-type="string">
            <text:p>FIANO E COMUNI LIMITROFI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float" office:value="99.48">
            <text:p>99,48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float" office:value="49.48">
            <text:p>49,48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296.54">
            <text:p>296,54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235.31">
            <text:p>1235,31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98.73">
            <text:p>98,73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98.78">
            <text:p>98,78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98.89">
            <text:p>98,89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98.86">
            <text:p>98,86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345.47">
            <text:p>345,47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415.03">
            <text:p>415,03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345.69">
            <text:p>345,69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49.55">
            <text:p>49,55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49.34">
            <text:p>49,34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49.4">
            <text:p>49,4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166.73">
            <text:p>166,73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364.69">
            <text:p>364,69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483.92">
            <text:p>483,92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744.61">
            <text:p>744,61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113.79">
            <text:p>113,79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98.94">
            <text:p>98,94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67.28">
            <text:p>167,28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float" office:value="98.04">
            <text:p>98,04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51.55">
            <text:p>51,55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float" office:value="49.67">
            <text:p>49,67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103.1">
            <text:p>103,1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396.65">
            <text:p>396,65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49.02">
            <text:p>49,02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98.05">
            <text:p>98,05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49.02">
            <text:p>49,02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49.22">
            <text:p>49,22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216.07">
            <text:p>216,07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48.41">
            <text:p>148,41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98.04">
            <text:p>98,04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49.22">
            <text:p>49,22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49.22">
            <text:p>49,22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50.05">
            <text:p>50,05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117.63">
            <text:p>117,63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219.49">
            <text:p>219,49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49.02">
            <text:p>49,02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49.02">
            <text:p>49,02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99.33">
            <text:p>99,33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49.36">
            <text:p>49,36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float" office:value="51.55">
            <text:p>51,55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1336.93">
            <text:p>1336,93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365.31">
            <text:p>365,31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99.01">
            <text:p>99,01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49.37">
            <text:p>49,37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49.27">
            <text:p>49,27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49.3">
            <text:p>49,3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float" office:value="49.39">
            <text:p>49,39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50.13">
            <text:p>50,13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float" office:value="49.58">
            <text:p>49,58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float" office:value="100.07">
            <text:p>100,07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540.44">
            <text:p>540,44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E056</text:p>
          </table:table-cell>
          <table:table-cell office:value-type="string">
            <text:p>VEROLENGO E COMUNI LIMITROFI</text:p>
          </table:table-cell>
          <table:table-cell office:value-type="float" office:value="49.39">
            <text:p>49,39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49.39">
            <text:p>49,39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00</text:p>
          </table:table-cell>
          <table:table-cell table:style-name="ce6"/>
          <table:table-cell office:value-type="float" office:value="49.37">
            <text:p>49,37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238.12">
            <text:p>1238,12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49.52">
            <text:p>149,52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98.51">
            <text:p>198,51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347.58">
            <text:p>347,58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316.11">
            <text:p>316,11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545.79">
            <text:p>545,79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198.91">
            <text:p>198,91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297.43">
            <text:p>297,43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148.57">
            <text:p>148,57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266.21">
            <text:p>266,21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167.93">
            <text:p>167,93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149.12">
            <text:p>149,12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287.45">
            <text:p>287,45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546.25">
            <text:p>546,25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413.24">
            <text:p>413,24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49.94">
            <text:p>49,94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49.64">
            <text:p>49,64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97.54">
            <text:p>197,54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49.24">
            <text:p>49,24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315.67">
            <text:p>315,67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148.6">
            <text:p>148,6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49.69">
            <text:p>49,69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49.27">
            <text:p>49,27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49.38">
            <text:p>49,38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49.24">
            <text:p>49,24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180.27">
            <text:p>1180,27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98.1">
            <text:p>98,1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312.79">
            <text:p>312,79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245.85">
            <text:p>245,85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49.3">
            <text:p>49,3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167.48">
            <text:p>167,48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166.09">
            <text:p>166,09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167.01">
            <text:p>167,01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214.65">
            <text:p>214,65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97.52">
            <text:p>97,52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148">
            <text:p>148</text:p>
          </table:table-cell>
        </table:table-row>
        <table:table-row table:style-name="ro1"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float" office:value="99.9">
            <text:p>99,9</text:p>
          </table:table-cell>
        </table:table-row>
        <table:table-row table:style-name="ro1"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198.48">
            <text:p>198,48</text:p>
          </table:table-cell>
        </table:table-row>
        <table:table-row table:style-name="ro1"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96.3">
            <text:p>196,3</text:p>
          </table:table-cell>
        </table:table-row>
        <table:table-row table:style-name="ro1"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20.14">
            <text:p>120,14</text:p>
          </table:table-cell>
        </table:table-row>
        <table:table-row table:style-name="ro1"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49.52">
            <text:p>49,52</text:p>
          </table:table-cell>
        </table:table-row>
        <table:table-row table:style-name="ro1"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49.61">
            <text:p>49,61</text:p>
          </table:table-cell>
        </table:table-row>
        <table:table-row table:style-name="ro1"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168.28">
            <text:p>168,28</text:p>
          </table:table-cell>
        </table:table-row>
        <table:table-row table:style-name="ro1"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48.26">
            <text:p>48,26</text:p>
          </table:table-cell>
        </table:table-row>
        <table:table-row table:style-name="ro1"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49.31">
            <text:p>49,31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49.44">
            <text:p>49,44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148.27">
            <text:p>148,27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49.69">
            <text:p>49,69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2873.07">
            <text:p>2873,07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C010</text:p>
          </table:table-cell>
          <table:table-cell office:value-type="string">
            <text:p>PECETTO TORINESE</text:p>
          </table:table-cell>
          <table:table-cell office:value-type="float" office:value="100.44">
            <text:p>100,44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443.27">
            <text:p>443,27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99.16">
            <text:p>99,16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float" office:value="390.04">
            <text:p>390,04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float" office:value="195.48">
            <text:p>195,48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float" office:value="49.79">
            <text:p>49,79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float" office:value="49.51">
            <text:p>49,51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E032</text:p>
          </table:table-cell>
          <table:table-cell office:value-type="string">
            <text:p>FIANO E COMUNI LIMITROFI</text:p>
          </table:table-cell>
          <table:table-cell office:value-type="float" office:value="49.69">
            <text:p>49,69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float" office:value="194.6">
            <text:p>194,6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98.87">
            <text:p>98,87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97.91">
            <text:p>97,91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99.81">
            <text:p>99,81</text:p>
          </table:table-cell>
        </table:table-row>
        <table:table-row table:style-name="ro2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float" office:value="49.69">
            <text:p>49,69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48.57">
            <text:p>148,57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435.15">
            <text:p>1435,15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645.02">
            <text:p>645,02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296.74">
            <text:p>296,74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49.79">
            <text:p>49,79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48.25">
            <text:p>148,25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501.15">
            <text:p>501,15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49.79">
            <text:p>49,79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066.91">
            <text:p>1066,91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197.44">
            <text:p>197,44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49.37">
            <text:p>49,37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98.94">
            <text:p>98,94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432.92">
            <text:p>432,92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49.44">
            <text:p>49,44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117.63">
            <text:p>117,63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118.61">
            <text:p>118,61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215.44">
            <text:p>215,44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248.85">
            <text:p>248,85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224.38">
            <text:p>224,38</text:p>
          </table:table-cell>
        </table:table-row>
        <table:table-row table:style-name="ro1">
          <table:table-cell office:value-type="string">
            <text:p>C010</text:p>
          </table:table-cell>
          <table:table-cell office:value-type="string">
            <text:p>PECETTO TORINESE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100.44">
            <text:p>100,44</text:p>
          </table:table-cell>
        </table:table-row>
        <table:table-row table:style-name="ro1">
          <table:table-cell office:value-type="string">
            <text:p>C010</text:p>
          </table:table-cell>
          <table:table-cell office:value-type="string">
            <text:p>PECETTO TORINES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45.67">
            <text:p>45,67</text:p>
          </table:table-cell>
        </table:table-row>
        <table:table-row table:style-name="ro1">
          <table:table-cell office:value-type="string">
            <text:p>C010</text:p>
          </table:table-cell>
          <table:table-cell office:value-type="string">
            <text:p>PECETTO TORINESE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18.07">
            <text:p>118,07</text:p>
          </table:table-cell>
        </table:table-row>
        <table:table-row table:style-name="ro1">
          <table:table-cell office:value-type="string">
            <text:p>C010</text:p>
          </table:table-cell>
          <table:table-cell office:value-type="string">
            <text:p>PECETTO TORINESE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string">
            <text:p>C010</text:p>
          </table:table-cell>
          <table:table-cell office:value-type="string">
            <text:p>PECETTO TORINESE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50.67">
            <text:p>50,67</text:p>
          </table:table-cell>
        </table:table-row>
        <table:table-row table:style-name="ro1">
          <table:table-cell office:value-type="string">
            <text:p>C010</text:p>
          </table:table-cell>
          <table:table-cell office:value-type="string">
            <text:p>PECETTO TORINESE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49.25">
            <text:p>49,25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148.1">
            <text:p>148,1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443.27">
            <text:p>443,27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1523.7">
            <text:p>1523,7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float" office:value="156.26">
            <text:p>156,26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98.78">
            <text:p>98,78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float" office:value="49.33">
            <text:p>49,33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float" office:value="48.97">
            <text:p>48,97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C070</text:p>
          </table:table-cell>
          <table:table-cell office:value-type="string">
            <text:p>PIOBESI TORINESE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198.81">
            <text:p>198,81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E043</text:p>
          </table:table-cell>
          <table:table-cell office:value-type="string">
            <text:p>COMUNI DELLA VAL PELLICE</text:p>
          </table:table-cell>
          <table:table-cell office:value-type="float" office:value="99.31">
            <text:p>99,31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98.71">
            <text:p>98,71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683.31">
            <text:p>1683,31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738.49">
            <text:p>738,49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97.38">
            <text:p>197,38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48.79">
            <text:p>48,79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98.77">
            <text:p>98,77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47.68">
            <text:p>147,68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98.71">
            <text:p>98,71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673.65">
            <text:p>1673,65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490.53">
            <text:p>490,53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98.72">
            <text:p>98,72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97.94">
            <text:p>97,94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49.45">
            <text:p>49,45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148.03">
            <text:p>148,03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98.18">
            <text:p>98,18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49.32">
            <text:p>49,32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96.36">
            <text:p>196,36</text:p>
          </table:table-cell>
        </table:table-row>
        <table:table-row table:style-name="ro1"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51.6">
            <text:p>51,6</text:p>
          </table:table-cell>
        </table:table-row>
        <table:table-row table:style-name="ro1"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206.26">
            <text:p>206,26</text:p>
          </table:table-cell>
        </table:table-row>
        <table:table-row table:style-name="ro1"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48.7">
            <text:p>148,7</text:p>
          </table:table-cell>
        </table:table-row>
        <table:table-row table:style-name="ro1"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217.92">
            <text:p>217,92</text:p>
          </table:table-cell>
        </table:table-row>
        <table:table-row table:style-name="ro1"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97.1">
            <text:p>97,1</text:p>
          </table:table-cell>
        </table:table-row>
        <table:table-row table:style-name="ro1"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17.72">
            <text:p>117,72</text:p>
          </table:table-cell>
        </table:table-row>
        <table:table-row table:style-name="ro1"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51.17">
            <text:p>51,17</text:p>
          </table:table-cell>
        </table:table-row>
        <table:table-row table:style-name="ro1"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103.2">
            <text:p>103,2</text:p>
          </table:table-cell>
        </table:table-row>
        <table:table-row table:style-name="ro1"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51.6">
            <text:p>51,6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99.64">
            <text:p>99,64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245">
            <text:p>245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395.14">
            <text:p>395,14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49.65">
            <text:p>49,65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98.18">
            <text:p>98,18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float" office:value="49.77">
            <text:p>49,77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float" office:value="100.07">
            <text:p>100,07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442.12">
            <text:p>442,12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97.73">
            <text:p>97,73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247.54">
            <text:p>247,54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168.65">
            <text:p>168,65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98.4">
            <text:p>98,4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49.3">
            <text:p>49,3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48.64">
            <text:p>48,64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98.33">
            <text:p>98,33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333.52">
            <text:p>333,52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267.14">
            <text:p>267,14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49.89">
            <text:p>49,89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49.26">
            <text:p>49,26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395.14">
            <text:p>395,14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397.52">
            <text:p>397,52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247.21">
            <text:p>247,21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49.89">
            <text:p>49,89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float" office:value="295.63">
            <text:p>295,63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float" office:value="192.89">
            <text:p>192,89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E027</text:p>
          </table:table-cell>
          <table:table-cell office:value-type="string">
            <text:p>CUMIANA E COMUNI LIMITROFI</text:p>
          </table:table-cell>
          <table:table-cell office:value-type="float" office:value="49.89">
            <text:p>49,89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297.99">
            <text:p>297,99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float" office:value="98.52">
            <text:p>98,52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100.58">
            <text:p>100,58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Q000</text:p>
          </table:table-cell>
          <table:table-cell table:style-name="ce6"/>
          <table:table-cell office:value-type="float" office:value="49.49">
            <text:p>49,49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300.06">
            <text:p>300,06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48.47">
            <text:p>148,47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247.85">
            <text:p>247,85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118.58">
            <text:p>118,58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49.41">
            <text:p>49,41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49.49">
            <text:p>49,49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148.39">
            <text:p>148,39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98.98">
            <text:p>98,98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49.41">
            <text:p>49,41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99.3">
            <text:p>99,3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49.35">
            <text:p>49,35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49.41">
            <text:p>49,41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98.98">
            <text:p>98,98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49.58">
            <text:p>49,58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49.27">
            <text:p>49,27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49.37">
            <text:p>49,37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98.78">
            <text:p>98,78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49.65">
            <text:p>49,65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296.74">
            <text:p>296,74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100.24">
            <text:p>100,24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50.12">
            <text:p>50,12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float" office:value="49.51">
            <text:p>49,51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99.58">
            <text:p>99,58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float" office:value="99.21">
            <text:p>99,21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150.36">
            <text:p>150,36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float" office:value="100.42">
            <text:p>100,42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49.53">
            <text:p>49,53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E056</text:p>
          </table:table-cell>
          <table:table-cell office:value-type="string">
            <text:p>VEROLENGO E COMUNI LIMITROFI</text:p>
          </table:table-cell>
          <table:table-cell office:value-type="float" office:value="100.67">
            <text:p>100,67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592.42">
            <text:p>592,42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248.17">
            <text:p>248,17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98.09">
            <text:p>98,09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149.18">
            <text:p>149,18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168.04">
            <text:p>168,04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49.53">
            <text:p>49,53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743.46">
            <text:p>743,46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693.31">
            <text:p>693,31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49.27">
            <text:p>49,27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49.27">
            <text:p>49,27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49.3">
            <text:p>49,3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1932.47">
            <text:p>1932,47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float" office:value="199.4">
            <text:p>199,4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297.35">
            <text:p>297,35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49.27">
            <text:p>49,27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float" office:value="48.67">
            <text:p>48,67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float" office:value="95.75">
            <text:p>95,75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49.88">
            <text:p>49,88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float" office:value="96.2">
            <text:p>96,2</text:p>
          </table:table-cell>
        </table:table-row>
        <table:table-row table:style-name="ro2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E031</text:p>
          </table:table-cell>
          <table:table-cell office:value-type="string">
            <text:p>VAL DELLA TORRE E COMUNI LIMITROFI</text:p>
          </table:table-cell>
          <table:table-cell office:value-type="float" office:value="85.29">
            <text:p>85,29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float" office:value="98.7">
            <text:p>98,7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185.56">
            <text:p>1185,56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98.26">
            <text:p>98,26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216.29">
            <text:p>216,29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148.89">
            <text:p>148,89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345.33">
            <text:p>345,33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97.41">
            <text:p>197,41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49.56">
            <text:p>49,56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49.3">
            <text:p>49,3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97.41">
            <text:p>197,41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49.27">
            <text:p>49,27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148.63">
            <text:p>148,63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49.56">
            <text:p>49,56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119.06">
            <text:p>119,06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49.47">
            <text:p>49,47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49.47">
            <text:p>49,47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248.87">
            <text:p>248,87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float" office:value="348.61">
            <text:p>348,61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float" office:value="50.23">
            <text:p>50,23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692.99">
            <text:p>692,99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48.8">
            <text:p>148,8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49.54">
            <text:p>49,54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49.93">
            <text:p>149,93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99.26">
            <text:p>99,26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49.47">
            <text:p>49,47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49.24">
            <text:p>49,24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49.47">
            <text:p>49,47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49.48">
            <text:p>49,48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117.54">
            <text:p>117,54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49.24">
            <text:p>49,24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49.39">
            <text:p>49,39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49.3">
            <text:p>49,3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49.8">
            <text:p>49,8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49.09">
            <text:p>49,09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50.12">
            <text:p>50,12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345.8">
            <text:p>345,8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float" office:value="99.53">
            <text:p>99,53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194.58">
            <text:p>194,58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float" office:value="49.63">
            <text:p>49,63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393.04">
            <text:p>393,04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49.8">
            <text:p>49,8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49.88">
            <text:p>49,88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48.45">
            <text:p>48,45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97.71">
            <text:p>97,71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49.3">
            <text:p>49,3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97.71">
            <text:p>97,71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117.93">
            <text:p>117,93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121.6">
            <text:p>121,6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49.3">
            <text:p>49,3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234.59">
            <text:p>234,59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166.68">
            <text:p>166,68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164.51">
            <text:p>164,51</text:p>
          </table:table-cell>
        </table:table-row>
        <table:table-row table:style-name="ro1"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52.33">
            <text:p>52,33</text:p>
          </table:table-cell>
        </table:table-row>
        <table:table-row table:style-name="ro1"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01.07">
            <text:p>201,07</text:p>
          </table:table-cell>
        </table:table-row>
        <table:table-row table:style-name="ro1"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98.8">
            <text:p>98,8</text:p>
          </table:table-cell>
        </table:table-row>
        <table:table-row table:style-name="ro1"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52.33">
            <text:p>52,33</text:p>
          </table:table-cell>
        </table:table-row>
        <table:table-row table:style-name="ro1"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251.8">
            <text:p>251,8</text:p>
          </table:table-cell>
        </table:table-row>
        <table:table-row table:style-name="ro1"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52.33">
            <text:p>52,33</text:p>
          </table:table-cell>
        </table:table-row>
        <table:table-row table:style-name="ro1"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52.33">
            <text:p>52,33</text:p>
          </table:table-cell>
        </table:table-row>
        <table:table-row table:style-name="ro1"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52.33">
            <text:p>52,33</text:p>
          </table:table-cell>
        </table:table-row>
        <table:table-row table:style-name="ro1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float" office:value="98.38">
            <text:p>98,38</text:p>
          </table:table-cell>
        </table:table-row>
        <table:table-row table:style-name="ro1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96">
            <text:p>196</text:p>
          </table:table-cell>
        </table:table-row>
        <table:table-row table:style-name="ro1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49.07">
            <text:p>49,07</text:p>
          </table:table-cell>
        </table:table-row>
        <table:table-row table:style-name="ro1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99.08">
            <text:p>99,08</text:p>
          </table:table-cell>
        </table:table-row>
        <table:table-row table:style-name="ro1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47.19">
            <text:p>147,19</text:p>
          </table:table-cell>
        </table:table-row>
        <table:table-row table:style-name="ro1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265.87">
            <text:p>265,87</text:p>
          </table:table-cell>
        </table:table-row>
        <table:table-row table:style-name="ro1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49.14">
            <text:p>49,14</text:p>
          </table:table-cell>
        </table:table-row>
        <table:table-row table:style-name="ro1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49.14">
            <text:p>49,14</text:p>
          </table:table-cell>
        </table:table-row>
        <table:table-row table:style-name="ro1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96.4">
            <text:p>96,4</text:p>
          </table:table-cell>
        </table:table-row>
        <table:table-row table:style-name="ro1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144.46">
            <text:p>144,46</text:p>
          </table:table-cell>
        </table:table-row>
        <table:table-row table:style-name="ro1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47.33">
            <text:p>47,33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48.83">
            <text:p>48,83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float" office:value="248.91">
            <text:p>248,91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99.16">
            <text:p>99,16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C010</text:p>
          </table:table-cell>
          <table:table-cell office:value-type="string">
            <text:p>PECETTO TORINESE</text:p>
          </table:table-cell>
          <table:table-cell office:value-type="float" office:value="45.67">
            <text:p>45,67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1640.23">
            <text:p>1640,23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float" office:value="48.56">
            <text:p>48,56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float" office:value="98.8">
            <text:p>98,8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float" office:value="191.22">
            <text:p>191,22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C066</text:p>
          </table:table-cell>
          <table:table-cell office:value-type="string">
            <text:p>BALDISSERO TORINESE</text:p>
          </table:table-cell>
          <table:table-cell office:value-type="float" office:value="94.66">
            <text:p>94,66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float" office:value="49.23">
            <text:p>49,23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E036</text:p>
          </table:table-cell>
          <table:table-cell office:value-type="string">
            <text:p>COMUNI DELLA COLLINA CHIERESE</text:p>
          </table:table-cell>
          <table:table-cell office:value-type="float" office:value="209.45">
            <text:p>209,45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float" office:value="194.6">
            <text:p>194,6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98.4">
            <text:p>98,4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01.04">
            <text:p>101,04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591.3">
            <text:p>591,3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49.23">
            <text:p>49,23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98.2">
            <text:p>198,2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98.06">
            <text:p>98,06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49.58">
            <text:p>49,58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01.04">
            <text:p>101,04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100.08">
            <text:p>100,08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49.23">
            <text:p>49,23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147.61">
            <text:p>147,61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115.67">
            <text:p>115,67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50.52">
            <text:p>50,52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115.59">
            <text:p>115,59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48.83">
            <text:p>48,83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46.78">
            <text:p>46,78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float" office:value="49.67">
            <text:p>49,67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293.76">
            <text:p>293,76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48.56">
            <text:p>48,56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float" office:value="196.48">
            <text:p>196,48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float" office:value="49.37">
            <text:p>49,37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48.37">
            <text:p>248,37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40.34">
            <text:p>140,34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49.03">
            <text:p>149,03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65.71">
            <text:p>165,71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99.35">
            <text:p>99,35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49.02">
            <text:p>149,02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48.56">
            <text:p>48,56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46.78">
            <text:p>46,78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49.68">
            <text:p>49,68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49.68">
            <text:p>49,68</text:p>
          </table:table-cell>
        </table:table-row>
        <table:table-row table:style-name="ro1"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49.4">
            <text:p>49,4</text:p>
          </table:table-cell>
        </table:table-row>
        <table:table-row table:style-name="ro1"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98.34">
            <text:p>98,34</text:p>
          </table:table-cell>
        </table:table-row>
        <table:table-row table:style-name="ro1"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244.03">
            <text:p>244,03</text:p>
          </table:table-cell>
        </table:table-row>
        <table:table-row table:style-name="ro1"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191.22">
            <text:p>191,22</text:p>
          </table:table-cell>
        </table:table-row>
        <table:table-row table:style-name="ro1"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65.31">
            <text:p>165,31</text:p>
          </table:table-cell>
        </table:table-row>
        <table:table-row table:style-name="ro1"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96.46">
            <text:p>96,46</text:p>
          </table:table-cell>
        </table:table-row>
        <table:table-row table:style-name="ro1"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46.52">
            <text:p>146,52</text:p>
          </table:table-cell>
        </table:table-row>
        <table:table-row table:style-name="ro1"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45.96">
            <text:p>145,96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50.13">
            <text:p>50,13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49.27">
            <text:p>49,27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99.6">
            <text:p>99,6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100.03">
            <text:p>100,03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152.85">
            <text:p>152,85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02.21">
            <text:p>202,21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16.77">
            <text:p>116,77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99.6">
            <text:p>99,6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51.69">
            <text:p>51,69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48.97">
            <text:p>148,97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50.13">
            <text:p>50,13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98.31">
            <text:p>98,31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49.47">
            <text:p>49,47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253.11">
            <text:p>253,11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115.36">
            <text:p>115,36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200.52">
            <text:p>200,52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49.41">
            <text:p>49,41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49.42">
            <text:p>49,42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49.58">
            <text:p>49,58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float" office:value="102.18">
            <text:p>102,18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float" office:value="99.31">
            <text:p>99,31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49.58">
            <text:p>49,58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00.46">
            <text:p>100,46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49.37">
            <text:p>49,37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51.09">
            <text:p>51,09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99.05">
            <text:p>99,05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98.65">
            <text:p>98,65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51.09">
            <text:p>51,09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51.09">
            <text:p>51,09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49.73">
            <text:p>49,73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49.73">
            <text:p>49,73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117.35">
            <text:p>117,35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148.68">
            <text:p>148,68</text:p>
          </table:table-cell>
        </table:table-row>
        <table:table-row table:style-name="ro1">
          <table:table-cell office:value-type="string">
            <text:p>C066</text:p>
          </table:table-cell>
          <table:table-cell office:value-type="string">
            <text:p>BALDISSERO TORINESE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47.33">
            <text:p>47,33</text:p>
          </table:table-cell>
        </table:table-row>
        <table:table-row table:style-name="ro1">
          <table:table-cell office:value-type="string">
            <text:p>C066</text:p>
          </table:table-cell>
          <table:table-cell office:value-type="string">
            <text:p>BALDISSERO TORINES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45.75">
            <text:p>145,75</text:p>
          </table:table-cell>
        </table:table-row>
        <table:table-row table:style-name="ro1">
          <table:table-cell office:value-type="string">
            <text:p>C066</text:p>
          </table:table-cell>
          <table:table-cell office:value-type="string">
            <text:p>BALDISSERO TORINESE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48.73">
            <text:p>48,73</text:p>
          </table:table-cell>
        </table:table-row>
        <table:table-row table:style-name="ro1"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49.33">
            <text:p>49,33</text:p>
          </table:table-cell>
        </table:table-row>
        <table:table-row table:style-name="ro1"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float" office:value="189.83">
            <text:p>189,83</text:p>
          </table:table-cell>
        </table:table-row>
        <table:table-row table:style-name="ro2"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string">
            <text:p>E025</text:p>
          </table:table-cell>
          <table:table-cell office:value-type="string">
            <text:p>CASTAGNOLE PIEMONTE E COMUNI LIMITROFI</text:p>
          </table:table-cell>
          <table:table-cell office:value-type="float" office:value="45.33">
            <text:p>45,33</text:p>
          </table:table-cell>
        </table:table-row>
        <table:table-row table:style-name="ro1"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95.17">
            <text:p>95,17</text:p>
          </table:table-cell>
        </table:table-row>
        <table:table-row table:style-name="ro1"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99.17">
            <text:p>99,17</text:p>
          </table:table-cell>
        </table:table-row>
        <table:table-row table:style-name="ro1"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50.93">
            <text:p>50,93</text:p>
          </table:table-cell>
        </table:table-row>
        <table:table-row table:style-name="ro1"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49.73">
            <text:p>49,73</text:p>
          </table:table-cell>
        </table:table-row>
        <table:table-row table:style-name="ro1"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49.73">
            <text:p>49,73</text:p>
          </table:table-cell>
        </table:table-row>
        <table:table-row table:style-name="ro1"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49.79">
            <text:p>49,79</text:p>
          </table:table-cell>
        </table:table-row>
        <table:table-row table:style-name="ro1"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48.97">
            <text:p>48,97</text:p>
          </table:table-cell>
        </table:table-row>
        <table:table-row table:style-name="ro1"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float" office:value="189.83">
            <text:p>189,83</text:p>
          </table:table-cell>
        </table:table-row>
        <table:table-row table:style-name="ro1"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float" office:value="197.44">
            <text:p>197,44</text:p>
          </table:table-cell>
        </table:table-row>
        <table:table-row table:style-name="ro1"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float" office:value="48.67">
            <text:p>48,67</text:p>
          </table:table-cell>
        </table:table-row>
        <table:table-row table:style-name="ro1"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string">
            <text:p>C070</text:p>
          </table:table-cell>
          <table:table-cell office:value-type="string">
            <text:p>PIOBESI TORINESE</text:p>
          </table:table-cell>
          <table:table-cell office:value-type="float" office:value="42">
            <text:p>42</text:p>
          </table:table-cell>
        </table:table-row>
        <table:table-row table:style-name="ro2"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string">
            <text:p>E025</text:p>
          </table:table-cell>
          <table:table-cell office:value-type="string">
            <text:p>CASTAGNOLE PIEMONTE E COMUNI LIMITROFI</text:p>
          </table:table-cell>
          <table:table-cell office:value-type="float" office:value="48.43">
            <text:p>48,43</text:p>
          </table:table-cell>
        </table:table-row>
        <table:table-row table:style-name="ro1"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float" office:value="94.6">
            <text:p>94,6</text:p>
          </table:table-cell>
        </table:table-row>
        <table:table-row table:style-name="ro1"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250.57">
            <text:p>250,57</text:p>
          </table:table-cell>
        </table:table-row>
        <table:table-row table:style-name="ro1"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48.33">
            <text:p>148,33</text:p>
          </table:table-cell>
        </table:table-row>
        <table:table-row table:style-name="ro1"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98.96">
            <text:p>98,96</text:p>
          </table:table-cell>
        </table:table-row>
        <table:table-row table:style-name="ro1"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49.83">
            <text:p>49,83</text:p>
          </table:table-cell>
        </table:table-row>
        <table:table-row table:style-name="ro1"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50.36">
            <text:p>150,36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49.51">
            <text:p>49,51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49.42">
            <text:p>49,42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49.51">
            <text:p>49,51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48.67">
            <text:p>48,67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float" office:value="48.67">
            <text:p>48,67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float" office:value="194.68">
            <text:p>194,68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48.67">
            <text:p>48,67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00.24">
            <text:p>100,24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98.18">
            <text:p>98,18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49.51">
            <text:p>49,51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49.51">
            <text:p>49,51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00.14">
            <text:p>100,14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48.67">
            <text:p>48,67</text:p>
          </table:table-cell>
        </table:table-row>
        <table:table-row table:style-name="ro1">
          <table:table-cell office:value-type="string">
            <text:p>C070</text:p>
          </table:table-cell>
          <table:table-cell office:value-type="string">
            <text:p>PIOBESI TORINESE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98.69">
            <text:p>98,69</text:p>
          </table:table-cell>
        </table:table-row>
        <table:table-row table:style-name="ro1">
          <table:table-cell office:value-type="string">
            <text:p>C070</text:p>
          </table:table-cell>
          <table:table-cell office:value-type="string">
            <text:p>PIOBESI TORINESE</text:p>
          </table:table-cell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C070</text:p>
          </table:table-cell>
          <table:table-cell office:value-type="string">
            <text:p>PIOBESI TORINESE</text:p>
          </table:table-cell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string">
            <text:p>C070</text:p>
          </table:table-cell>
          <table:table-cell office:value-type="string">
            <text:p>PIOBESI TORINES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49.77">
            <text:p>49,77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246.76">
            <text:p>246,76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49.63">
            <text:p>49,63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49.23">
            <text:p>49,23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float" office:value="97.74">
            <text:p>97,74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395.46">
            <text:p>395,46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49.12">
            <text:p>49,12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47.64">
            <text:p>247,64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49.77">
            <text:p>49,77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17.81">
            <text:p>117,81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48.87">
            <text:p>48,87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49.63">
            <text:p>49,63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217.11">
            <text:p>217,11</text:p>
          </table:table-cell>
        </table:table-row>
        <table:table-row table:style-name="ro2">
          <table:table-cell office:value-type="string">
            <text:p>E025</text:p>
          </table:table-cell>
          <table:table-cell office:value-type="string">
            <text:p>CASTAGNOLE PIEMONTE E COMUNI LIMITROFI</text:p>
          </table:table-cell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float" office:value="45.33">
            <text:p>45,33</text:p>
          </table:table-cell>
        </table:table-row>
        <table:table-row table:style-name="ro2">
          <table:table-cell office:value-type="string">
            <text:p>E025</text:p>
          </table:table-cell>
          <table:table-cell office:value-type="string">
            <text:p>CASTAGNOLE PIEMONTE E COMUNI LIMITROFI</text:p>
          </table:table-cell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float" office:value="96.86">
            <text:p>96,86</text:p>
          </table:table-cell>
        </table:table-row>
        <table:table-row table:style-name="ro2">
          <table:table-cell office:value-type="string">
            <text:p>E025</text:p>
          </table:table-cell>
          <table:table-cell office:value-type="string">
            <text:p>CASTAGNOLE PIEMONTE E COMUNI LIMITROFI</text:p>
          </table:table-cell>
          <table:table-cell office:value-type="string">
            <text:p>E025</text:p>
          </table:table-cell>
          <table:table-cell office:value-type="string">
            <text:p>CASTAGNOLE PIEMONTE E COMUNI LIMITROFI</text:p>
          </table:table-cell>
          <table:table-cell office:value-type="float" office:value="95.33">
            <text:p>95,33</text:p>
          </table:table-cell>
        </table:table-row>
        <table:table-row table:style-name="ro2">
          <table:table-cell office:value-type="string">
            <text:p>E025</text:p>
          </table:table-cell>
          <table:table-cell office:value-type="string">
            <text:p>CASTAGNOLE PIEMONTE E COMUNI LIMITROFI</text:p>
          </table:table-cell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270.99">
            <text:p>270,99</text:p>
          </table:table-cell>
        </table:table-row>
        <table:table-row table:style-name="ro2">
          <table:table-cell office:value-type="string">
            <text:p>E025</text:p>
          </table:table-cell>
          <table:table-cell office:value-type="string">
            <text:p>CASTAGNOLE PIEMONTE E COMUNI LIMITROFI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95.33">
            <text:p>95,33</text:p>
          </table:table-cell>
        </table:table-row>
        <table:table-row table:style-name="ro2">
          <table:table-cell office:value-type="string">
            <text:p>E025</text:p>
          </table:table-cell>
          <table:table-cell office:value-type="string">
            <text:p>CASTAGNOLE PIEMONTE E COMUNI LIMITROFI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01.5">
            <text:p>101,5</text:p>
          </table:table-cell>
        </table:table-row>
        <table:table-row table:style-name="ro2">
          <table:table-cell office:value-type="string">
            <text:p>E025</text:p>
          </table:table-cell>
          <table:table-cell office:value-type="string">
            <text:p>CASTAGNOLE PIEMONTE E COMUNI LIMITROFI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18.34">
            <text:p>118,34</text:p>
          </table:table-cell>
        </table:table-row>
        <table:table-row table:style-name="ro2">
          <table:table-cell office:value-type="string">
            <text:p>E025</text:p>
          </table:table-cell>
          <table:table-cell office:value-type="string">
            <text:p>CASTAGNOLE PIEMONTE E COMUNI LIMITROFI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101.8">
            <text:p>101,8</text:p>
          </table:table-cell>
        </table:table-row>
        <table:table-row table:style-name="ro1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192.89">
            <text:p>192,89</text:p>
          </table:table-cell>
        </table:table-row>
        <table:table-row table:style-name="ro1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95.75">
            <text:p>95,75</text:p>
          </table:table-cell>
        </table:table-row>
        <table:table-row table:style-name="ro1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float" office:value="99.78">
            <text:p>99,78</text:p>
          </table:table-cell>
        </table:table-row>
        <table:table-row table:style-name="ro1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191.5">
            <text:p>191,5</text:p>
          </table:table-cell>
        </table:table-row>
        <table:table-row table:style-name="ro1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196.28">
            <text:p>196,28</text:p>
          </table:table-cell>
        </table:table-row>
        <table:table-row table:style-name="ro1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218.12">
            <text:p>218,12</text:p>
          </table:table-cell>
        </table:table-row>
        <table:table-row table:style-name="ro1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99.78">
            <text:p>99,78</text:p>
          </table:table-cell>
        </table:table-row>
        <table:table-row table:style-name="ro1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296.06">
            <text:p>296,06</text:p>
          </table:table-cell>
        </table:table-row>
        <table:table-row table:style-name="ro1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95.75">
            <text:p>95,75</text:p>
          </table:table-cell>
        </table:table-row>
        <table:table-row table:style-name="ro1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98.14">
            <text:p>98,14</text:p>
          </table:table-cell>
        </table:table-row>
        <table:table-row table:style-name="ro1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101.13">
            <text:p>101,13</text:p>
          </table:table-cell>
        </table:table-row>
        <table:table-row table:style-name="ro1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219.02">
            <text:p>219,02</text:p>
          </table:table-cell>
        </table:table-row>
        <table:table-row table:style-name="ro1">
          <table:table-cell office:value-type="string">
            <text:p>E027</text:p>
          </table:table-cell>
          <table:table-cell office:value-type="string">
            <text:p>CUMIANA E COMUNI LIMITROFI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49.89">
            <text:p>49,89</text:p>
          </table:table-cell>
        </table:table-row>
        <table:table-row table:style-name="ro1">
          <table:table-cell office:value-type="string">
            <text:p>E027</text:p>
          </table:table-cell>
          <table:table-cell office:value-type="string">
            <text:p>CUMIANA E COMUNI LIMITROFI</text:p>
          </table:table-cell>
          <table:table-cell office:value-type="string">
            <text:p>E027</text:p>
          </table:table-cell>
          <table:table-cell office:value-type="string">
            <text:p>CUMIANA E COMUNI LIMITROFI</text:p>
          </table:table-cell>
          <table:table-cell office:value-type="float" office:value="312.13">
            <text:p>312,13</text:p>
          </table:table-cell>
        </table:table-row>
        <table:table-row table:style-name="ro1">
          <table:table-cell office:value-type="string">
            <text:p>E027</text:p>
          </table:table-cell>
          <table:table-cell office:value-type="string">
            <text:p>CUMIANA E COMUNI LIMITROFI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204.73">
            <text:p>204,73</text:p>
          </table:table-cell>
        </table:table-row>
        <table:table-row table:style-name="ro1">
          <table:table-cell office:value-type="string">
            <text:p>E027</text:p>
          </table:table-cell>
          <table:table-cell office:value-type="string">
            <text:p>CUMIANA E COMUNI LIMITROFI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97.33">
            <text:p>97,33</text:p>
          </table:table-cell>
        </table:table-row>
        <table:table-row table:style-name="ro1">
          <table:table-cell office:value-type="string">
            <text:p>E027</text:p>
          </table:table-cell>
          <table:table-cell office:value-type="string">
            <text:p>CUMIANA E COMUNI LIMITROFI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00.6">
            <text:p>100,6</text:p>
          </table:table-cell>
        </table:table-row>
        <table:table-row table:style-name="ro1">
          <table:table-cell office:value-type="string">
            <text:p>E027</text:p>
          </table:table-cell>
          <table:table-cell office:value-type="string">
            <text:p>CUMIANA E COMUNI LIMITROFI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107.4">
            <text:p>107,4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99.16">
            <text:p>99,16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294.54">
            <text:p>294,54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99.58">
            <text:p>99,58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49.88">
            <text:p>49,88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float" office:value="95.75">
            <text:p>95,75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794.76">
            <text:p>794,76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float" office:value="196.5">
            <text:p>196,5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197.45">
            <text:p>197,45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float" office:value="197.34">
            <text:p>197,34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E051</text:p>
          </table:table-cell>
          <table:table-cell office:value-type="string">
            <text:p>CORIO E COMUNI LIMITROFI</text:p>
          </table:table-cell>
          <table:table-cell office:value-type="float" office:value="99.2">
            <text:p>99,2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200.2">
            <text:p>200,2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00.35">
            <text:p>200,35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299.55">
            <text:p>299,55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298.4">
            <text:p>298,4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00.26">
            <text:p>100,26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198.4">
            <text:p>198,4</text:p>
          </table:table-cell>
        </table:table-row>
        <table:table-row table:style-name="ro1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96.2">
            <text:p>96,2</text:p>
          </table:table-cell>
        </table:table-row>
        <table:table-row table:style-name="ro1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101.88">
            <text:p>101,88</text:p>
          </table:table-cell>
        </table:table-row>
        <table:table-row table:style-name="ro1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193.66">
            <text:p>193,66</text:p>
          </table:table-cell>
        </table:table-row>
        <table:table-row table:style-name="ro1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float" office:value="50.23">
            <text:p>50,23</text:p>
          </table:table-cell>
        </table:table-row>
        <table:table-row table:style-name="ro1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196.5">
            <text:p>196,5</text:p>
          </table:table-cell>
        </table:table-row>
        <table:table-row table:style-name="ro1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float" office:value="96.2">
            <text:p>96,2</text:p>
          </table:table-cell>
        </table:table-row>
        <table:table-row table:style-name="ro1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float" office:value="289.58">
            <text:p>289,58</text:p>
          </table:table-cell>
        </table:table-row>
        <table:table-row table:style-name="ro1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float" office:value="295.39">
            <text:p>295,39</text:p>
          </table:table-cell>
        </table:table-row>
        <table:table-row table:style-name="ro1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391.82">
            <text:p>391,82</text:p>
          </table:table-cell>
        </table:table-row>
        <table:table-row table:style-name="ro1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96.14">
            <text:p>196,14</text:p>
          </table:table-cell>
        </table:table-row>
        <table:table-row table:style-name="ro1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194.92">
            <text:p>194,92</text:p>
          </table:table-cell>
        </table:table-row>
        <table:table-row table:style-name="ro1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95.44">
            <text:p>95,44</text:p>
          </table:table-cell>
        </table:table-row>
        <table:table-row table:style-name="ro1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117.26">
            <text:p>117,26</text:p>
          </table:table-cell>
        </table:table-row>
        <table:table-row table:style-name="ro1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102.54">
            <text:p>102,54</text:p>
          </table:table-cell>
        </table:table-row>
        <table:table-row table:style-name="ro1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97.46">
            <text:p>97,46</text:p>
          </table:table-cell>
        </table:table-row>
        <table:table-row table:style-name="ro2">
          <table:table-cell office:value-type="string">
            <text:p>E031</text:p>
          </table:table-cell>
          <table:table-cell office:value-type="string">
            <text:p>VAL DELLA TORRE E COMUNI LIMITROFI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85.29">
            <text:p>85,29</text:p>
          </table:table-cell>
        </table:table-row>
        <table:table-row table:style-name="ro2">
          <table:table-cell office:value-type="string">
            <text:p>E031</text:p>
          </table:table-cell>
          <table:table-cell office:value-type="string">
            <text:p>VAL DELLA TORRE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309.72">
            <text:p>309,72</text:p>
          </table:table-cell>
        </table:table-row>
        <table:table-row table:style-name="ro2">
          <table:table-cell office:value-type="string">
            <text:p>E031</text:p>
          </table:table-cell>
          <table:table-cell office:value-type="string">
            <text:p>VAL DELLA TORRE E COMUNI LIMITROFI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01.82">
            <text:p>101,82</text:p>
          </table:table-cell>
        </table:table-row>
        <table:table-row table:style-name="ro2">
          <table:table-cell office:value-type="string">
            <text:p>E031</text:p>
          </table:table-cell>
          <table:table-cell office:value-type="string">
            <text:p>VAL DELLA TORRE E COMUNI LIMITROFI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97.9">
            <text:p>97,9</text:p>
          </table:table-cell>
        </table:table-row>
        <table:table-row table:style-name="ro2">
          <table:table-cell office:value-type="string">
            <text:p>E031</text:p>
          </table:table-cell>
          <table:table-cell office:value-type="string">
            <text:p>VAL DELLA TORRE E COMUNI LIMITROFI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116.85">
            <text:p>116,85</text:p>
          </table:table-cell>
        </table:table-row>
        <table:table-row table:style-name="ro2">
          <table:table-cell office:value-type="string">
            <text:p>E031</text:p>
          </table:table-cell>
          <table:table-cell office:value-type="string">
            <text:p>VAL DELLA TORRE E COMUNI LIMITROFI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101.86">
            <text:p>101,86</text:p>
          </table:table-cell>
        </table:table-row>
        <table:table-row table:style-name="ro1">
          <table:table-cell office:value-type="string">
            <text:p>E032</text:p>
          </table:table-cell>
          <table:table-cell office:value-type="string">
            <text:p>FIANO E COMUNI LIMITROFI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string">
            <text:p>E032</text:p>
          </table:table-cell>
          <table:table-cell office:value-type="string">
            <text:p>FIANO E COMUNI LIMITROFI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49.69">
            <text:p>49,69</text:p>
          </table:table-cell>
        </table:table-row>
        <table:table-row table:style-name="ro1">
          <table:table-cell office:value-type="string">
            <text:p>E032</text:p>
          </table:table-cell>
          <table:table-cell office:value-type="string">
            <text:p>FIANO E COMUNI LIMITROFI</text:p>
          </table:table-cell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float" office:value="184">
            <text:p>184</text:p>
          </table:table-cell>
        </table:table-row>
        <table:table-row table:style-name="ro1"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100.07">
            <text:p>100,07</text:p>
          </table:table-cell>
        </table:table-row>
        <table:table-row table:style-name="ro1"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float" office:value="49.58">
            <text:p>49,58</text:p>
          </table:table-cell>
        </table:table-row>
        <table:table-row table:style-name="ro1"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float" office:value="196">
            <text:p>196</text:p>
          </table:table-cell>
        </table:table-row>
        <table:table-row table:style-name="ro1"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string">
            <text:p>E058</text:p>
          </table:table-cell>
          <table:table-cell office:value-type="string">
            <text:p>COMUNI DELLE VALLI ORCO E SOANA</text:p>
          </table:table-cell>
          <table:table-cell office:value-type="float" office:value="104.47">
            <text:p>104,47</text:p>
          </table:table-cell>
        </table:table-row>
        <table:table-row table:style-name="ro1"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00.07">
            <text:p>100,07</text:p>
          </table:table-cell>
        </table:table-row>
        <table:table-row table:style-name="ro1"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95.93">
            <text:p>95,93</text:p>
          </table:table-cell>
        </table:table-row>
        <table:table-row table:style-name="ro1"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218.58">
            <text:p>218,58</text:p>
          </table:table-cell>
        </table:table-row>
        <table:table-row table:style-name="ro1"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117.63">
            <text:p>117,63</text:p>
          </table:table-cell>
        </table:table-row>
        <table:table-row table:style-name="ro1"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119.12">
            <text:p>119,12</text:p>
          </table:table-cell>
        </table:table-row>
        <table:table-row table:style-name="ro1"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float" office:value="828.22">
            <text:p>828,22</text:p>
          </table:table-cell>
        </table:table-row>
        <table:table-row table:style-name="ro1"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298.22">
            <text:p>298,22</text:p>
          </table:table-cell>
        </table:table-row>
        <table:table-row table:style-name="ro1"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99.86">
            <text:p>99,86</text:p>
          </table:table-cell>
        </table:table-row>
        <table:table-row table:style-name="ro1"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595.88">
            <text:p>595,88</text:p>
          </table:table-cell>
        </table:table-row>
        <table:table-row table:style-name="ro1"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99.86">
            <text:p>99,86</text:p>
          </table:table-cell>
        </table:table-row>
        <table:table-row table:style-name="ro1"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100.55">
            <text:p>100,55</text:p>
          </table:table-cell>
        </table:table-row>
        <table:table-row table:style-name="ro1"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96.11">
            <text:p>96,11</text:p>
          </table:table-cell>
        </table:table-row>
        <table:table-row table:style-name="ro1">
          <table:table-cell office:value-type="string">
            <text:p>E036</text:p>
          </table:table-cell>
          <table:table-cell office:value-type="string">
            <text:p>COMUNI DELLA COLLINA CHIERESE</text:p>
          </table:table-cell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float" office:value="101.74">
            <text:p>101,74</text:p>
          </table:table-cell>
        </table:table-row>
        <table:table-row table:style-name="ro1">
          <table:table-cell office:value-type="string">
            <text:p>E036</text:p>
          </table:table-cell>
          <table:table-cell office:value-type="string">
            <text:p>COMUNI DELLA COLLINA CHIERESE</text:p>
          </table:table-cell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float" office:value="99.8">
            <text:p>99,8</text:p>
          </table:table-cell>
        </table:table-row>
        <table:table-row table:style-name="ro1">
          <table:table-cell office:value-type="string">
            <text:p>E036</text:p>
          </table:table-cell>
          <table:table-cell office:value-type="string">
            <text:p>COMUNI DELLA COLLINA CHIERES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391.44">
            <text:p>391,44</text:p>
          </table:table-cell>
        </table:table-row>
        <table:table-row table:style-name="ro1"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194.6">
            <text:p>194,6</text:p>
          </table:table-cell>
        </table:table-row>
        <table:table-row table:style-name="ro1"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194.6">
            <text:p>194,6</text:p>
          </table:table-cell>
        </table:table-row>
        <table:table-row table:style-name="ro1"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float" office:value="94.6">
            <text:p>94,6</text:p>
          </table:table-cell>
        </table:table-row>
        <table:table-row table:style-name="ro1"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94.6">
            <text:p>94,6</text:p>
          </table:table-cell>
        </table:table-row>
        <table:table-row table:style-name="ro1"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98">
            <text:p>198</text:p>
          </table:table-cell>
        </table:table-row>
        <table:table-row table:style-name="ro1"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94.6">
            <text:p>94,6</text:p>
          </table:table-cell>
        </table:table-row>
        <table:table-row table:style-name="ro1"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01.64">
            <text:p>101,64</text:p>
          </table:table-cell>
        </table:table-row>
        <table:table-row table:style-name="ro1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98.87">
            <text:p>98,87</text:p>
          </table:table-cell>
        </table:table-row>
        <table:table-row table:style-name="ro1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198.81">
            <text:p>198,81</text:p>
          </table:table-cell>
        </table:table-row>
        <table:table-row table:style-name="ro1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98.4">
            <text:p>98,4</text:p>
          </table:table-cell>
        </table:table-row>
        <table:table-row table:style-name="ro1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100.03">
            <text:p>100,03</text:p>
          </table:table-cell>
        </table:table-row>
        <table:table-row table:style-name="ro1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float" office:value="250.57">
            <text:p>250,57</text:p>
          </table:table-cell>
        </table:table-row>
        <table:table-row table:style-name="ro1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C070</text:p>
          </table:table-cell>
          <table:table-cell office:value-type="string">
            <text:p>PIOBESI TORINESE</text:p>
          </table:table-cell>
          <table:table-cell office:value-type="float" office:value="84">
            <text:p>84</text:p>
          </table:table-cell>
        </table:table-row>
        <table:table-row table:style-name="ro2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E025</text:p>
          </table:table-cell>
          <table:table-cell office:value-type="string">
            <text:p>CASTAGNOLE PIEMONTE E COMUNI LIMITROFI</text:p>
          </table:table-cell>
          <table:table-cell office:value-type="float" office:value="270.99">
            <text:p>270,99</text:p>
          </table:table-cell>
        </table:table-row>
        <table:table-row table:style-name="ro1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float" office:value="94.6">
            <text:p>94,6</text:p>
          </table:table-cell>
        </table:table-row>
        <table:table-row table:style-name="ro1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1009.3">
            <text:p>1009,3</text:p>
          </table:table-cell>
        </table:table-row>
        <table:table-row table:style-name="ro1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597">
            <text:p>597</text:p>
          </table:table-cell>
        </table:table-row>
        <table:table-row table:style-name="ro1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99.55">
            <text:p>199,55</text:p>
          </table:table-cell>
        </table:table-row>
        <table:table-row table:style-name="ro1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01.31">
            <text:p>101,31</text:p>
          </table:table-cell>
        </table:table-row>
        <table:table-row table:style-name="ro1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99.52">
            <text:p>99,52</text:p>
          </table:table-cell>
        </table:table-row>
        <table:table-row table:style-name="ro1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98.4">
            <text:p>98,4</text:p>
          </table:table-cell>
        </table:table-row>
        <table:table-row table:style-name="ro1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99.52">
            <text:p>99,52</text:p>
          </table:table-cell>
        </table:table-row>
        <table:table-row table:style-name="ro1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101.31">
            <text:p>101,31</text:p>
          </table:table-cell>
        </table:table-row>
        <table:table-row table:style-name="ro1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99.52">
            <text:p>99,52</text:p>
          </table:table-cell>
        </table:table-row>
        <table:table-row table:style-name="ro1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100.03">
            <text:p>100,03</text:p>
          </table:table-cell>
        </table:table-row>
        <table:table-row table:style-name="ro1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99.55">
            <text:p>199,55</text:p>
          </table:table-cell>
        </table:table-row>
        <table:table-row table:style-name="ro1"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99.48">
            <text:p>99,48</text:p>
          </table:table-cell>
        </table:table-row>
        <table:table-row table:style-name="ro1"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98.52">
            <text:p>98,52</text:p>
          </table:table-cell>
        </table:table-row>
        <table:table-row table:style-name="ro1"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99.21">
            <text:p>99,21</text:p>
          </table:table-cell>
        </table:table-row>
        <table:table-row table:style-name="ro1"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float" office:value="398.38">
            <text:p>398,38</text:p>
          </table:table-cell>
        </table:table-row>
        <table:table-row table:style-name="ro1"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708.23">
            <text:p>708,23</text:p>
          </table:table-cell>
        </table:table-row>
        <table:table-row table:style-name="ro1"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string">
            <text:p>E043</text:p>
          </table:table-cell>
          <table:table-cell office:value-type="string">
            <text:p>COMUNI DELLA VAL PELLICE</text:p>
          </table:table-cell>
          <table:table-cell office:value-type="float" office:value="96.08">
            <text:p>96,08</text:p>
          </table:table-cell>
        </table:table-row>
        <table:table-row table:style-name="ro1"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203.78">
            <text:p>203,78</text:p>
          </table:table-cell>
        </table:table-row>
        <table:table-row table:style-name="ro1"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00.81">
            <text:p>100,81</text:p>
          </table:table-cell>
        </table:table-row>
        <table:table-row table:style-name="ro1"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301.53">
            <text:p>301,53</text:p>
          </table:table-cell>
        </table:table-row>
        <table:table-row table:style-name="ro1"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99.94">
            <text:p>99,94</text:p>
          </table:table-cell>
        </table:table-row>
        <table:table-row table:style-name="ro1"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99.48">
            <text:p>99,48</text:p>
          </table:table-cell>
        </table:table-row>
        <table:table-row table:style-name="ro1"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121.94">
            <text:p>121,94</text:p>
          </table:table-cell>
        </table:table-row>
        <table:table-row table:style-name="ro1"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99.21">
            <text:p>99,21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100.58">
            <text:p>100,58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150.36">
            <text:p>150,36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float" office:value="48.67">
            <text:p>48,67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float" office:value="395.46">
            <text:p>395,46</text:p>
          </table:table-cell>
        </table:table-row>
        <table:table-row table:style-name="ro2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E025</text:p>
          </table:table-cell>
          <table:table-cell office:value-type="string">
            <text:p>CASTAGNOLE PIEMONTE E COMUNI LIMITROFI</text:p>
          </table:table-cell>
          <table:table-cell office:value-type="float" office:value="95.33">
            <text:p>95,33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float" office:value="196.28">
            <text:p>196,28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E027</text:p>
          </table:table-cell>
          <table:table-cell office:value-type="string">
            <text:p>CUMIANA E COMUNI LIMITROFI</text:p>
          </table:table-cell>
          <table:table-cell office:value-type="float" office:value="204.73">
            <text:p>204,73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197.45">
            <text:p>197,45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float" office:value="708.23">
            <text:p>708,23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1167.1">
            <text:p>1167,1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E041</text:p>
          </table:table-cell>
          <table:table-cell office:value-type="string">
            <text:p>CAVOUR E COMUNI LIMITROFI</text:p>
          </table:table-cell>
          <table:table-cell office:value-type="float" office:value="218.67">
            <text:p>218,67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E042</text:p>
          </table:table-cell>
          <table:table-cell office:value-type="string">
            <text:p>BRICHERASIO E COMUNI LIMITROFI</text:p>
          </table:table-cell>
          <table:table-cell office:value-type="float" office:value="293.78">
            <text:p>293,78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E043</text:p>
          </table:table-cell>
          <table:table-cell office:value-type="string">
            <text:p>COMUNI DELLA VAL PELLICE</text:p>
          </table:table-cell>
          <table:table-cell office:value-type="float" office:value="483.15">
            <text:p>483,15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E044</text:p>
          </table:table-cell>
          <table:table-cell office:value-type="string">
            <text:p>COMUNI DELLA VAL CHISONE</text:p>
          </table:table-cell>
          <table:table-cell office:value-type="float" office:value="803.39">
            <text:p>803,39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99.86">
            <text:p>99,86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98.72">
            <text:p>298,72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99.43">
            <text:p>99,43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399.44">
            <text:p>399,44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333.98">
            <text:p>333,98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99.86">
            <text:p>99,86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99.43">
            <text:p>99,43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299.15">
            <text:p>299,15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99.72">
            <text:p>199,72</text:p>
          </table:table-cell>
        </table:table-row>
        <table:table-row table:style-name="ro1">
          <table:table-cell office:value-type="string">
            <text:p>E041</text:p>
          </table:table-cell>
          <table:table-cell office:value-type="string">
            <text:p>CAVOUR E COMUNI LIMITROFI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218.67">
            <text:p>218,67</text:p>
          </table:table-cell>
        </table:table-row>
        <table:table-row table:style-name="ro1">
          <table:table-cell office:value-type="string">
            <text:p>E041</text:p>
          </table:table-cell>
          <table:table-cell office:value-type="string">
            <text:p>CAVOUR E COMUNI LIMITROFI</text:p>
          </table:table-cell>
          <table:table-cell office:value-type="string">
            <text:p>E041</text:p>
          </table:table-cell>
          <table:table-cell office:value-type="string">
            <text:p>CAVOUR E COMUNI LIMITROFI</text:p>
          </table:table-cell>
          <table:table-cell office:value-type="float" office:value="437.34">
            <text:p>437,34</text:p>
          </table:table-cell>
        </table:table-row>
        <table:table-row table:style-name="ro1">
          <table:table-cell office:value-type="string">
            <text:p>E041</text:p>
          </table:table-cell>
          <table:table-cell office:value-type="string">
            <text:p>CAVOUR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98.82">
            <text:p>98,82</text:p>
          </table:table-cell>
        </table:table-row>
        <table:table-row table:style-name="ro1">
          <table:table-cell office:value-type="string">
            <text:p>E042</text:p>
          </table:table-cell>
          <table:table-cell office:value-type="string">
            <text:p>BRICHERASIO E COMUNI LIMITROFI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293.78">
            <text:p>293,78</text:p>
          </table:table-cell>
        </table:table-row>
        <table:table-row table:style-name="ro1">
          <table:table-cell office:value-type="string">
            <text:p>E042</text:p>
          </table:table-cell>
          <table:table-cell office:value-type="string">
            <text:p>BRICHERASIO E COMUNI LIMITROFI</text:p>
          </table:table-cell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float" office:value="99">
            <text:p>99</text:p>
          </table:table-cell>
        </table:table-row>
        <table:table-row table:style-name="ro2">
          <table:table-cell office:value-type="string">
            <text:p>E042</text:p>
          </table:table-cell>
          <table:table-cell office:value-type="string">
            <text:p>BRICHERASIO E COMUNI LIMITROFI</text:p>
          </table:table-cell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float" office:value="106.27">
            <text:p>106,27</text:p>
          </table:table-cell>
        </table:table-row>
        <table:table-row table:style-name="ro1">
          <table:table-cell office:value-type="string">
            <text:p>E042</text:p>
          </table:table-cell>
          <table:table-cell office:value-type="string">
            <text:p>BRICHERASIO E COMUNI LIMITROFI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05">
            <text:p>105</text:p>
          </table:table-cell>
        </table:table-row>
        <table:table-row table:style-name="ro1">
          <table:table-cell office:value-type="string">
            <text:p>E042</text:p>
          </table:table-cell>
          <table:table-cell office:value-type="string">
            <text:p>BRICHERASIO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string">
            <text:p>E042</text:p>
          </table:table-cell>
          <table:table-cell office:value-type="string">
            <text:p>BRICHERASIO E COMUNI LIMITROFI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string">
            <text:p>E042</text:p>
          </table:table-cell>
          <table:table-cell office:value-type="string">
            <text:p>BRICHERASIO E COMUNI LIMITROFI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string">
            <text:p>E043</text:p>
          </table:table-cell>
          <table:table-cell office:value-type="string">
            <text:p>COMUNI DELLA VAL PELLICE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99.31">
            <text:p>99,31</text:p>
          </table:table-cell>
        </table:table-row>
        <table:table-row table:style-name="ro1">
          <table:table-cell office:value-type="string">
            <text:p>E043</text:p>
          </table:table-cell>
          <table:table-cell office:value-type="string">
            <text:p>COMUNI DELLA VAL PELLICE</text:p>
          </table:table-cell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float" office:value="96.08">
            <text:p>96,08</text:p>
          </table:table-cell>
        </table:table-row>
        <table:table-row table:style-name="ro1">
          <table:table-cell office:value-type="string">
            <text:p>E043</text:p>
          </table:table-cell>
          <table:table-cell office:value-type="string">
            <text:p>COMUNI DELLA VAL PELLICE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677.57">
            <text:p>677,57</text:p>
          </table:table-cell>
        </table:table-row>
        <table:table-row table:style-name="ro1">
          <table:table-cell office:value-type="string">
            <text:p>E043</text:p>
          </table:table-cell>
          <table:table-cell office:value-type="string">
            <text:p>COMUNI DELLA VAL PELLICE</text:p>
          </table:table-cell>
          <table:table-cell office:value-type="string">
            <text:p>E043</text:p>
          </table:table-cell>
          <table:table-cell office:value-type="string">
            <text:p>COMUNI DELLA VAL PELLICE</text:p>
          </table:table-cell>
          <table:table-cell office:value-type="float" office:value="381.58">
            <text:p>381,58</text:p>
          </table:table-cell>
        </table:table-row>
        <table:table-row table:style-name="ro1">
          <table:table-cell office:value-type="string">
            <text:p>E043</text:p>
          </table:table-cell>
          <table:table-cell office:value-type="string">
            <text:p>COMUNI DELLA VAL PELLICE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101.78">
            <text:p>101,78</text:p>
          </table:table-cell>
        </table:table-row>
        <table:table-row table:style-name="ro1">
          <table:table-cell office:value-type="string">
            <text:p>E043</text:p>
          </table:table-cell>
          <table:table-cell office:value-type="string">
            <text:p>COMUNI DELLA VAL PELLICE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99.71">
            <text:p>99,71</text:p>
          </table:table-cell>
        </table:table-row>
        <table:table-row table:style-name="ro1">
          <table:table-cell office:value-type="string">
            <text:p>E044</text:p>
          </table:table-cell>
          <table:table-cell office:value-type="string">
            <text:p>COMUNI DELLA VAL CHISONE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99.65">
            <text:p>99,65</text:p>
          </table:table-cell>
        </table:table-row>
        <table:table-row table:style-name="ro1">
          <table:table-cell office:value-type="string">
            <text:p>E044</text:p>
          </table:table-cell>
          <table:table-cell office:value-type="string">
            <text:p>COMUNI DELLA VAL CHISONE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903.1">
            <text:p>903,1</text:p>
          </table:table-cell>
        </table:table-row>
        <table:table-row table:style-name="ro1">
          <table:table-cell office:value-type="string">
            <text:p>E044</text:p>
          </table:table-cell>
          <table:table-cell office:value-type="string">
            <text:p>COMUNI DELLA VAL CHISONE</text:p>
          </table:table-cell>
          <table:table-cell office:value-type="string">
            <text:p>E044</text:p>
          </table:table-cell>
          <table:table-cell office:value-type="string">
            <text:p>COMUNI DELLA VAL CHISONE</text:p>
          </table:table-cell>
          <table:table-cell office:value-type="float" office:value="397.4">
            <text:p>397,4</text:p>
          </table:table-cell>
        </table:table-row>
        <table:table-row table:style-name="ro1">
          <table:table-cell office:value-type="string">
            <text:p>E044</text:p>
          </table:table-cell>
          <table:table-cell office:value-type="string">
            <text:p>COMUNI DELLA VAL CHISON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98.51">
            <text:p>98,51</text:p>
          </table:table-cell>
        </table:table-row>
        <table:table-row table:style-name="ro1">
          <table:table-cell office:value-type="string">
            <text:p>E044</text:p>
          </table:table-cell>
          <table:table-cell office:value-type="string">
            <text:p>COMUNI DELLA VAL CHISONE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96.29">
            <text:p>96,29</text:p>
          </table:table-cell>
        </table:table-row>
        <table:table-row table:style-name="ro1"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98.7">
            <text:p>98,7</text:p>
          </table:table-cell>
        </table:table-row>
        <table:table-row table:style-name="ro1"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float" office:value="385.78">
            <text:p>385,78</text:p>
          </table:table-cell>
        </table:table-row>
        <table:table-row table:style-name="ro1"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float" office:value="1101.14">
            <text:p>1101,14</text:p>
          </table:table-cell>
        </table:table-row>
        <table:table-row table:style-name="ro1"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float" office:value="505.59">
            <text:p>505,59</text:p>
          </table:table-cell>
        </table:table-row>
        <table:table-row table:style-name="ro1"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string">
            <text:p>E047</text:p>
          </table:table-cell>
          <table:table-cell office:value-type="string">
            <text:p>COMUNI DELL'ALTA VAL SUSA</text:p>
          </table:table-cell>
          <table:table-cell office:value-type="float" office:value="200.08">
            <text:p>200,08</text:p>
          </table:table-cell>
        </table:table-row>
        <table:table-row table:style-name="ro1"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203.87">
            <text:p>203,87</text:p>
          </table:table-cell>
        </table:table-row>
        <table:table-row table:style-name="ro1"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401.27">
            <text:p>401,27</text:p>
          </table:table-cell>
        </table:table-row>
        <table:table-row table:style-name="ro1"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296.09">
            <text:p>296,09</text:p>
          </table:table-cell>
        </table:table-row>
        <table:table-row table:style-name="ro1"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98.7">
            <text:p>98,7</text:p>
          </table:table-cell>
        </table:table-row>
        <table:table-row table:style-name="ro1"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98.69">
            <text:p>98,69</text:p>
          </table:table-cell>
        </table:table-row>
        <table:table-row table:style-name="ro1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49.24">
            <text:p>49,24</text:p>
          </table:table-cell>
        </table:table-row>
        <table:table-row table:style-name="ro1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49.48">
            <text:p>49,48</text:p>
          </table:table-cell>
        </table:table-row>
        <table:table-row table:style-name="ro1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197.34">
            <text:p>197,34</text:p>
          </table:table-cell>
        </table:table-row>
        <table:table-row table:style-name="ro1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float" office:value="199.19">
            <text:p>199,19</text:p>
          </table:table-cell>
        </table:table-row>
        <table:table-row table:style-name="ro1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E042</text:p>
          </table:table-cell>
          <table:table-cell office:value-type="string">
            <text:p>BRICHERASIO E COMUNI LIMITROFI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float" office:value="505.59">
            <text:p>505,59</text:p>
          </table:table-cell>
        </table:table-row>
        <table:table-row table:style-name="ro1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float" office:value="499.13">
            <text:p>499,13</text:p>
          </table:table-cell>
        </table:table-row>
        <table:table-row table:style-name="ro1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E047</text:p>
          </table:table-cell>
          <table:table-cell office:value-type="string">
            <text:p>COMUNI DELL'ALTA VAL SUSA</text:p>
          </table:table-cell>
          <table:table-cell office:value-type="float" office:value="198.7">
            <text:p>198,7</text:p>
          </table:table-cell>
        </table:table-row>
        <table:table-row table:style-name="ro1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float" office:value="98.67">
            <text:p>98,67</text:p>
          </table:table-cell>
        </table:table-row>
        <table:table-row table:style-name="ro1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998.69">
            <text:p>998,69</text:p>
          </table:table-cell>
        </table:table-row>
        <table:table-row table:style-name="ro1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200.52">
            <text:p>200,52</text:p>
          </table:table-cell>
        </table:table-row>
        <table:table-row table:style-name="ro1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00.26">
            <text:p>100,26</text:p>
          </table:table-cell>
        </table:table-row>
        <table:table-row table:style-name="ro1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418.5">
            <text:p>418,5</text:p>
          </table:table-cell>
        </table:table-row>
        <table:table-row table:style-name="ro1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100.26">
            <text:p>100,26</text:p>
          </table:table-cell>
        </table:table-row>
        <table:table-row table:style-name="ro1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100.26">
            <text:p>100,26</text:p>
          </table:table-cell>
        </table:table-row>
        <table:table-row table:style-name="ro1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101.73">
            <text:p>101,73</text:p>
          </table:table-cell>
        </table:table-row>
        <table:table-row table:style-name="ro1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string">
            <text:p>E047</text:p>
          </table:table-cell>
          <table:table-cell office:value-type="string">
            <text:p>COMUNI DELL'ALTA VAL SUSA</text:p>
          </table:table-cell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float" office:value="194.07">
            <text:p>194,07</text:p>
          </table:table-cell>
        </table:table-row>
        <table:table-row table:style-name="ro1">
          <table:table-cell office:value-type="string">
            <text:p>E047</text:p>
          </table:table-cell>
          <table:table-cell office:value-type="string">
            <text:p>COMUNI DELL'ALTA VAL SUSA</text:p>
          </table:table-cell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float" office:value="198.7">
            <text:p>198,7</text:p>
          </table:table-cell>
        </table:table-row>
        <table:table-row table:style-name="ro1">
          <table:table-cell office:value-type="string">
            <text:p>E047</text:p>
          </table:table-cell>
          <table:table-cell office:value-type="string">
            <text:p>COMUNI DELL'ALTA VAL SUSA</text:p>
          </table:table-cell>
          <table:table-cell office:value-type="string">
            <text:p>E047</text:p>
          </table:table-cell>
          <table:table-cell office:value-type="string">
            <text:p>COMUNI DELL'ALTA VAL SUSA</text:p>
          </table:table-cell>
          <table:table-cell office:value-type="float" office:value="999.36">
            <text:p>999,36</text:p>
          </table:table-cell>
        </table:table-row>
        <table:table-row table:style-name="ro1">
          <table:table-cell office:value-type="string">
            <text:p>E047</text:p>
          </table:table-cell>
          <table:table-cell office:value-type="string">
            <text:p>COMUNI DELL'ALTA VAL SUSA</text:p>
          </table:table-cell>
          <table:table-cell office:value-type="string">
            <text:p>E058</text:p>
          </table:table-cell>
          <table:table-cell office:value-type="string">
            <text:p>COMUNI DELLE VALLI ORCO E SOANA</text:p>
          </table:table-cell>
          <table:table-cell office:value-type="float" office:value="87.33">
            <text:p>87,33</text:p>
          </table:table-cell>
        </table:table-row>
        <table:table-row table:style-name="ro1">
          <table:table-cell office:value-type="string">
            <text:p>E047</text:p>
          </table:table-cell>
          <table:table-cell office:value-type="string">
            <text:p>COMUNI DELL'ALTA VAL SUS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96.87">
            <text:p>296,87</text:p>
          </table:table-cell>
        </table:table-row>
        <table:table-row table:style-name="ro1">
          <table:table-cell office:value-type="string">
            <text:p>E047</text:p>
          </table:table-cell>
          <table:table-cell office:value-type="string">
            <text:p>COMUNI DELL'ALTA VAL SUSA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string">
            <text:p>E047</text:p>
          </table:table-cell>
          <table:table-cell office:value-type="string">
            <text:p>COMUNI DELL'ALTA VAL SUSA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99.33">
            <text:p>99,33</text:p>
          </table:table-cell>
        </table:table-row>
        <table:table-row table:style-name="ro1">
          <table:table-cell office:value-type="string">
            <text:p>E048</text:p>
          </table:table-cell>
          <table:table-cell office:value-type="string">
            <text:p>COMUNI DELLE VALLI DI LANZO</text:p>
          </table:table-cell>
          <table:table-cell office:value-type="string">
            <text:p>E048</text:p>
          </table:table-cell>
          <table:table-cell office:value-type="string">
            <text:p>COMUNI DELLE VALLI DI LANZO</text:p>
          </table:table-cell>
          <table:table-cell office:value-type="float" office:value="194.4">
            <text:p>194,4</text:p>
          </table:table-cell>
        </table:table-row>
        <table:table-row table:style-name="ro1">
          <table:table-cell office:value-type="string">
            <text:p>E048</text:p>
          </table:table-cell>
          <table:table-cell office:value-type="string">
            <text:p>COMUNI DELLE VALLI DI LANZO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string">
            <text:p>E048</text:p>
          </table:table-cell>
          <table:table-cell office:value-type="string">
            <text:p>COMUNI DELLE VALLI DI LANZO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100.3">
            <text:p>100,3</text:p>
          </table:table-cell>
        </table:table-row>
        <table:table-row table:style-name="ro1">
          <table:table-cell office:value-type="string">
            <text:p>E048</text:p>
          </table:table-cell>
          <table:table-cell office:value-type="string">
            <text:p>COMUNI DELLE VALLI DI LANZO</text:p>
          </table:table-cell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float" office:value="98.33">
            <text:p>98,33</text:p>
          </table:table-cell>
        </table:table-row>
        <table:table-row table:style-name="ro1">
          <table:table-cell office:value-type="string">
            <text:p>E048</text:p>
          </table:table-cell>
          <table:table-cell office:value-type="string">
            <text:p>COMUNI DELLE VALLI DI LANZ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99.8">
            <text:p>99,8</text:p>
          </table:table-cell>
        </table:table-row>
        <table:table-row table:style-name="ro1">
          <table:table-cell office:value-type="string">
            <text:p>E048</text:p>
          </table:table-cell>
          <table:table-cell office:value-type="string">
            <text:p>COMUNI DELLE VALLI DI LANZ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99.8">
            <text:p>99,8</text:p>
          </table:table-cell>
        </table:table-row>
        <table:table-row table:style-name="ro1">
          <table:table-cell office:value-type="string">
            <text:p>E048</text:p>
          </table:table-cell>
          <table:table-cell office:value-type="string">
            <text:p>COMUNI DELLE VALLI DI LANZ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49.44">
            <text:p>49,44</text:p>
          </table:table-cell>
        </table:table-row>
        <table:table-row table:style-name="ro1">
          <table:table-cell office:value-type="string">
            <text:p>E048</text:p>
          </table:table-cell>
          <table:table-cell office:value-type="string">
            <text:p>COMUNI DELLE VALLI DI LANZO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99.8">
            <text:p>99,8</text:p>
          </table:table-cell>
        </table:table-row>
        <table:table-row table:style-name="ro1">
          <table:table-cell office:value-type="string">
            <text:p>E048</text:p>
          </table:table-cell>
          <table:table-cell office:value-type="string">
            <text:p>COMUNI DELLE VALLI DI LANZO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99.8">
            <text:p>99,8</text:p>
          </table:table-cell>
        </table:table-row>
        <table:table-row table:style-name="ro1">
          <table:table-cell office:value-type="string">
            <text:p>E048</text:p>
          </table:table-cell>
          <table:table-cell office:value-type="string">
            <text:p>COMUNI DELLE VALLI DI LANZ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98.44">
            <text:p>98,44</text:p>
          </table:table-cell>
        </table:table-row>
        <table:table-row table:style-name="ro1"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100.42">
            <text:p>100,42</text:p>
          </table:table-cell>
        </table:table-row>
        <table:table-row table:style-name="ro1"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string">
            <text:p>E032</text:p>
          </table:table-cell>
          <table:table-cell office:value-type="string">
            <text:p>FIANO E COMUNI LIMITROFI</text:p>
          </table:table-cell>
          <table:table-cell office:value-type="float" office:value="184">
            <text:p>184</text:p>
          </table:table-cell>
        </table:table-row>
        <table:table-row table:style-name="ro1"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float" office:value="196.58">
            <text:p>196,58</text:p>
          </table:table-cell>
        </table:table-row>
        <table:table-row table:style-name="ro1"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281.51">
            <text:p>281,51</text:p>
          </table:table-cell>
        </table:table-row>
        <table:table-row table:style-name="ro2"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float" office:value="101.26">
            <text:p>101,26</text:p>
          </table:table-cell>
        </table:table-row>
        <table:table-row table:style-name="ro1"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00.42">
            <text:p>100,42</text:p>
          </table:table-cell>
        </table:table-row>
        <table:table-row table:style-name="ro1"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00.42">
            <text:p>100,42</text:p>
          </table:table-cell>
        </table:table-row>
        <table:table-row table:style-name="ro1"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112.5">
            <text:p>112,5</text:p>
          </table:table-cell>
        </table:table-row>
        <table:table-row table:style-name="ro1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296.54">
            <text:p>296,54</text:p>
          </table:table-cell>
        </table:table-row>
        <table:table-row table:style-name="ro1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float" office:value="103.1">
            <text:p>103,1</text:p>
          </table:table-cell>
        </table:table-row>
        <table:table-row table:style-name="ro1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97.91">
            <text:p>97,91</text:p>
          </table:table-cell>
        </table:table-row>
        <table:table-row table:style-name="ro1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49.53">
            <text:p>49,53</text:p>
          </table:table-cell>
        </table:table-row>
        <table:table-row table:style-name="ro1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152.85">
            <text:p>152,85</text:p>
          </table:table-cell>
        </table:table-row>
        <table:table-row table:style-name="ro1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E027</text:p>
          </table:table-cell>
          <table:table-cell office:value-type="string">
            <text:p>CUMIANA E COMUNI LIMITROFI</text:p>
          </table:table-cell>
          <table:table-cell office:value-type="float" office:value="97.33">
            <text:p>97,33</text:p>
          </table:table-cell>
        </table:table-row>
        <table:table-row table:style-name="ro1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E048</text:p>
          </table:table-cell>
          <table:table-cell office:value-type="string">
            <text:p>COMUNI DELLE VALLI DI LANZO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float" office:value="209.1">
            <text:p>209,1</text:p>
          </table:table-cell>
        </table:table-row>
        <table:table-row table:style-name="ro1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398.4">
            <text:p>398,4</text:p>
          </table:table-cell>
        </table:table-row>
        <table:table-row table:style-name="ro1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E051</text:p>
          </table:table-cell>
          <table:table-cell office:value-type="string">
            <text:p>CORIO E COMUNI LIMITROFI</text:p>
          </table:table-cell>
          <table:table-cell office:value-type="float" office:value="100.75">
            <text:p>100,75</text:p>
          </table:table-cell>
        </table:table-row>
        <table:table-row table:style-name="ro2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float" office:value="528.89">
            <text:p>528,89</text:p>
          </table:table-cell>
        </table:table-row>
        <table:table-row table:style-name="ro1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96.58">
            <text:p>196,58</text:p>
          </table:table-cell>
        </table:table-row>
        <table:table-row table:style-name="ro1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98.67">
            <text:p>98,67</text:p>
          </table:table-cell>
        </table:table-row>
        <table:table-row table:style-name="ro1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00.68">
            <text:p>100,68</text:p>
          </table:table-cell>
        </table:table-row>
        <table:table-row table:style-name="ro1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00.68">
            <text:p>100,68</text:p>
          </table:table-cell>
        </table:table-row>
        <table:table-row table:style-name="ro1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98.27">
            <text:p>198,27</text:p>
          </table:table-cell>
        </table:table-row>
        <table:table-row table:style-name="ro1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98.67">
            <text:p>98,67</text:p>
          </table:table-cell>
        </table:table-row>
        <table:table-row table:style-name="ro1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99.71">
            <text:p>99,71</text:p>
          </table:table-cell>
        </table:table-row>
        <table:table-row table:style-name="ro1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99.73">
            <text:p>99,73</text:p>
          </table:table-cell>
        </table:table-row>
        <table:table-row table:style-name="ro1">
          <table:table-cell office:value-type="string">
            <text:p>E051</text:p>
          </table:table-cell>
          <table:table-cell office:value-type="string">
            <text:p>CORIO E COMUNI LIMITROFI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99.2">
            <text:p>99,2</text:p>
          </table:table-cell>
        </table:table-row>
        <table:table-row table:style-name="ro1">
          <table:table-cell office:value-type="string">
            <text:p>E051</text:p>
          </table:table-cell>
          <table:table-cell office:value-type="string">
            <text:p>CORIO E COMUNI LIMITROFI</text:p>
          </table:table-cell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float" office:value="165.16">
            <text:p>165,16</text:p>
          </table:table-cell>
        </table:table-row>
        <table:table-row table:style-name="ro1">
          <table:table-cell office:value-type="string">
            <text:p>E051</text:p>
          </table:table-cell>
          <table:table-cell office:value-type="string">
            <text:p>CORIO E COMUNI LIMITROFI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100.75">
            <text:p>100,75</text:p>
          </table:table-cell>
        </table:table-row>
        <table:table-row table:style-name="ro1">
          <table:table-cell office:value-type="string">
            <text:p>E051</text:p>
          </table:table-cell>
          <table:table-cell office:value-type="string">
            <text:p>CORIO E COMUNI LIMITROFI</text:p>
          </table:table-cell>
          <table:table-cell office:value-type="string">
            <text:p>E051</text:p>
          </table:table-cell>
          <table:table-cell office:value-type="string">
            <text:p>CORIO E COMUNI LIMITROFI</text:p>
          </table:table-cell>
          <table:table-cell office:value-type="float" office:value="100.75">
            <text:p>100,75</text:p>
          </table:table-cell>
        </table:table-row>
        <table:table-row table:style-name="ro1">
          <table:table-cell office:value-type="string">
            <text:p>E051</text:p>
          </table:table-cell>
          <table:table-cell office:value-type="string">
            <text:p>CORIO E COMUNI LIMITROFI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72.41">
            <text:p>72,41</text:p>
          </table:table-cell>
        </table:table-row>
        <table:table-row table:style-name="ro1">
          <table:table-cell office:value-type="string">
            <text:p>E051</text:p>
          </table:table-cell>
          <table:table-cell office:value-type="string">
            <text:p>CORIO E COMUNI LIMITROFI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92.75">
            <text:p>92,75</text:p>
          </table:table-cell>
        </table:table-row>
        <table:table-row table:style-name="ro1"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float" office:value="396.8">
            <text:p>396,8</text:p>
          </table:table-cell>
        </table:table-row>
        <table:table-row table:style-name="ro1"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float" office:value="101.8">
            <text:p>101,8</text:p>
          </table:table-cell>
        </table:table-row>
        <table:table-row table:style-name="ro1"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float" office:value="101.25">
            <text:p>101,25</text:p>
          </table:table-cell>
        </table:table-row>
        <table:table-row table:style-name="ro1"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string">
            <text:p>E058</text:p>
          </table:table-cell>
          <table:table-cell office:value-type="string">
            <text:p>COMUNI DELLE VALLI ORCO E SOANA</text:p>
          </table:table-cell>
          <table:table-cell office:value-type="float" office:value="81">
            <text:p>81</text:p>
          </table:table-cell>
        </table:table-row>
        <table:table-row table:style-name="ro2"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float" office:value="198.38">
            <text:p>198,38</text:p>
          </table:table-cell>
        </table:table-row>
        <table:table-row table:style-name="ro1"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306.26">
            <text:p>306,26</text:p>
          </table:table-cell>
        </table:table-row>
        <table:table-row table:style-name="ro1"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96.75">
            <text:p>96,75</text:p>
          </table:table-cell>
        </table:table-row>
        <table:table-row table:style-name="ro1"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96.75">
            <text:p>96,75</text:p>
          </table:table-cell>
        </table:table-row>
        <table:table-row table:style-name="ro1"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96.75">
            <text:p>96,75</text:p>
          </table:table-cell>
        </table:table-row>
        <table:table-row table:style-name="ro1"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104.46">
            <text:p>104,46</text:p>
          </table:table-cell>
        </table:table-row>
        <table:table-row table:style-name="ro1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float" office:value="101.8">
            <text:p>101,8</text:p>
          </table:table-cell>
        </table:table-row>
        <table:table-row table:style-name="ro1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float" office:value="396.15">
            <text:p>396,15</text:p>
          </table:table-cell>
        </table:table-row>
        <table:table-row table:style-name="ro1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float" office:value="96.92">
            <text:p>96,92</text:p>
          </table:table-cell>
        </table:table-row>
        <table:table-row table:style-name="ro1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E058</text:p>
          </table:table-cell>
          <table:table-cell office:value-type="string">
            <text:p>COMUNI DELLE VALLI ORCO E SOANA</text:p>
          </table:table-cell>
          <table:table-cell office:value-type="float" office:value="168.33">
            <text:p>168,33</text:p>
          </table:table-cell>
        </table:table-row>
        <table:table-row table:style-name="ro2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float" office:value="690.42">
            <text:p>690,42</text:p>
          </table:table-cell>
        </table:table-row>
        <table:table-row table:style-name="ro1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96.92">
            <text:p>96,92</text:p>
          </table:table-cell>
        </table:table-row>
        <table:table-row table:style-name="ro1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00.07">
            <text:p>100,07</text:p>
          </table:table-cell>
        </table:table-row>
        <table:table-row table:style-name="ro1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99.76">
            <text:p>99,76</text:p>
          </table:table-cell>
        </table:table-row>
        <table:table-row table:style-name="ro1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99.76">
            <text:p>99,76</text:p>
          </table:table-cell>
        </table:table-row>
        <table:table-row table:style-name="ro1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99.09">
            <text:p>99,09</text:p>
          </table:table-cell>
        </table:table-row>
        <table:table-row table:style-name="ro1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198.88">
            <text:p>198,88</text:p>
          </table:table-cell>
        </table:table-row>
        <table:table-row table:style-name="ro1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float" office:value="101.25">
            <text:p>101,25</text:p>
          </table:table-cell>
        </table:table-row>
        <table:table-row table:style-name="ro1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float" office:value="96.92">
            <text:p>96,92</text:p>
          </table:table-cell>
        </table:table-row>
        <table:table-row table:style-name="ro1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float" office:value="705.75">
            <text:p>705,75</text:p>
          </table:table-cell>
        </table:table-row>
        <table:table-row table:style-name="ro1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596.77">
            <text:p>596,77</text:p>
          </table:table-cell>
        </table:table-row>
        <table:table-row table:style-name="ro2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float" office:value="95.17">
            <text:p>95,17</text:p>
          </table:table-cell>
        </table:table-row>
        <table:table-row table:style-name="ro1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float" office:value="201.5">
            <text:p>201,5</text:p>
          </table:table-cell>
        </table:table-row>
        <table:table-row table:style-name="ro1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float" office:value="99.33">
            <text:p>99,33</text:p>
          </table:table-cell>
        </table:table-row>
        <table:table-row table:style-name="ro2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E062</text:p>
          </table:table-cell>
          <table:table-cell office:value-type="string">
            <text:p>SETTIMO VITTONE E COMUNI LIMITROFI</text:p>
          </table:table-cell>
          <table:table-cell office:value-type="float" office:value="100.4">
            <text:p>100,4</text:p>
          </table:table-cell>
        </table:table-row>
        <table:table-row table:style-name="ro1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300.37">
            <text:p>300,37</text:p>
          </table:table-cell>
        </table:table-row>
        <table:table-row table:style-name="ro1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896.37">
            <text:p>896,37</text:p>
          </table:table-cell>
        </table:table-row>
        <table:table-row table:style-name="ro1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99.82">
            <text:p>99,82</text:p>
          </table:table-cell>
        </table:table-row>
        <table:table-row table:style-name="ro1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99.58">
            <text:p>199,58</text:p>
          </table:table-cell>
        </table:table-row>
        <table:table-row table:style-name="ro1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99.82">
            <text:p>99,82</text:p>
          </table:table-cell>
        </table:table-row>
        <table:table-row table:style-name="ro1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00.06">
            <text:p>100,06</text:p>
          </table:table-cell>
        </table:table-row>
        <table:table-row table:style-name="ro1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99.33">
            <text:p>99,33</text:p>
          </table:table-cell>
        </table:table-row>
        <table:table-row table:style-name="ro1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98.56">
            <text:p>98,56</text:p>
          </table:table-cell>
        </table:table-row>
        <table:table-row table:style-name="ro1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00.06">
            <text:p>100,06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99.81">
            <text:p>99,81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98.33">
            <text:p>98,33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540.44">
            <text:p>540,44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49.38">
            <text:p>49,38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99.81">
            <text:p>99,81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float" office:value="99.31">
            <text:p>99,31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float" office:value="298.22">
            <text:p>298,22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E048</text:p>
          </table:table-cell>
          <table:table-cell office:value-type="string">
            <text:p>COMUNI DELLE VALLI DI LANZO</text:p>
          </table:table-cell>
          <table:table-cell office:value-type="float" office:value="100.3">
            <text:p>100,3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float" office:value="596.77">
            <text:p>596,77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1666.16">
            <text:p>1666,16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E056</text:p>
          </table:table-cell>
          <table:table-cell office:value-type="string">
            <text:p>VEROLENGO E COMUNI LIMITROFI</text:p>
          </table:table-cell>
          <table:table-cell office:value-type="float" office:value="459.47">
            <text:p>459,47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99.62">
            <text:p>199,62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993.42">
            <text:p>993,42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399.73">
            <text:p>399,73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299.43">
            <text:p>299,43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218.88">
            <text:p>218,88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00.3">
            <text:p>100,3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98.33">
            <text:p>98,33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299.92">
            <text:p>299,92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199.62">
            <text:p>199,62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217.39">
            <text:p>217,39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317.42">
            <text:p>317,42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333.59">
            <text:p>333,59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100.3">
            <text:p>100,3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500.03">
            <text:p>500,03</text:p>
          </table:table-cell>
        </table:table-row>
        <table:table-row table:style-name="ro1">
          <table:table-cell office:value-type="string">
            <text:p>E056</text:p>
          </table:table-cell>
          <table:table-cell office:value-type="string">
            <text:p>VEROLENGO E COMUNI LIMITROFI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100.67">
            <text:p>100,67</text:p>
          </table:table-cell>
        </table:table-row>
        <table:table-row table:style-name="ro1">
          <table:table-cell office:value-type="string">
            <text:p>E056</text:p>
          </table:table-cell>
          <table:table-cell office:value-type="string">
            <text:p>VEROLENGO E COMUNI LIMITROFI</text:p>
          </table:table-cell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float" office:value="106.22">
            <text:p>106,22</text:p>
          </table:table-cell>
        </table:table-row>
        <table:table-row table:style-name="ro1">
          <table:table-cell office:value-type="string">
            <text:p>E056</text:p>
          </table:table-cell>
          <table:table-cell office:value-type="string">
            <text:p>VEROLENGO E COMUNI LIMITROFI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370.47">
            <text:p>370,47</text:p>
          </table:table-cell>
        </table:table-row>
        <table:table-row table:style-name="ro1">
          <table:table-cell office:value-type="string">
            <text:p>E056</text:p>
          </table:table-cell>
          <table:table-cell office:value-type="string">
            <text:p>VEROLENGO E COMUNI LIMITROFI</text:p>
          </table:table-cell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float" office:value="92.25">
            <text:p>92,25</text:p>
          </table:table-cell>
        </table:table-row>
        <table:table-row table:style-name="ro1">
          <table:table-cell office:value-type="string">
            <text:p>E056</text:p>
          </table:table-cell>
          <table:table-cell office:value-type="string">
            <text:p>VEROLENGO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94.16">
            <text:p>194,16</text:p>
          </table:table-cell>
        </table:table-row>
        <table:table-row table:style-name="ro1">
          <table:table-cell office:value-type="string">
            <text:p>E056</text:p>
          </table:table-cell>
          <table:table-cell office:value-type="string">
            <text:p>VEROLENGO E COMUNI LIMITROFI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06.22">
            <text:p>106,22</text:p>
          </table:table-cell>
        </table:table-row>
        <table:table-row table:style-name="ro1">
          <table:table-cell office:value-type="string">
            <text:p>E056</text:p>
          </table:table-cell>
          <table:table-cell office:value-type="string">
            <text:p>VEROLENGO E COMUNI LIMITROFI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06.22">
            <text:p>106,22</text:p>
          </table:table-cell>
        </table:table-row>
        <table:table-row table:style-name="ro1">
          <table:table-cell office:value-type="string">
            <text:p>E056</text:p>
          </table:table-cell>
          <table:table-cell office:value-type="string">
            <text:p>VEROLENGO E COMUNI LIMITROFI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92.25">
            <text:p>92,25</text:p>
          </table:table-cell>
        </table:table-row>
        <table:table-row table:style-name="ro1">
          <table:table-cell office:value-type="string">
            <text:p>E056</text:p>
          </table:table-cell>
          <table:table-cell office:value-type="string">
            <text:p>VEROLENGO E COMUNI LIMITROFI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06.22">
            <text:p>106,22</text:p>
          </table:table-cell>
        </table:table-row>
        <table:table-row table:style-name="ro1"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float" office:value="529">
            <text:p>529</text:p>
          </table:table-cell>
        </table:table-row>
        <table:table-row table:style-name="ro1"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07.8">
            <text:p>107,8</text:p>
          </table:table-cell>
        </table:table-row>
        <table:table-row table:style-name="ro1"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412.07">
            <text:p>412,07</text:p>
          </table:table-cell>
        </table:table-row>
        <table:table-row table:style-name="ro1"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07.8">
            <text:p>107,8</text:p>
          </table:table-cell>
        </table:table-row>
        <table:table-row table:style-name="ro1"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01.19">
            <text:p>101,19</text:p>
          </table:table-cell>
        </table:table-row>
        <table:table-row table:style-name="ro1"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101.19">
            <text:p>101,19</text:p>
          </table:table-cell>
        </table:table-row>
        <table:table-row table:style-name="ro1"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101.19">
            <text:p>101,19</text:p>
          </table:table-cell>
        </table:table-row>
        <table:table-row table:style-name="ro1"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119.06">
            <text:p>119,06</text:p>
          </table:table-cell>
        </table:table-row>
        <table:table-row table:style-name="ro2">
          <table:table-cell office:value-type="string">
            <text:p>E058</text:p>
          </table:table-cell>
          <table:table-cell office:value-type="string">
            <text:p>COMUNI DELLE VALLI ORCO E SOANA</text:p>
          </table:table-cell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float" office:value="104.47">
            <text:p>104,47</text:p>
          </table:table-cell>
        </table:table-row>
        <table:table-row table:style-name="ro2">
          <table:table-cell office:value-type="string">
            <text:p>E058</text:p>
          </table:table-cell>
          <table:table-cell office:value-type="string">
            <text:p>COMUNI DELLE VALLI ORCO E SOANA</text:p>
          </table:table-cell>
          <table:table-cell office:value-type="string">
            <text:p>E047</text:p>
          </table:table-cell>
          <table:table-cell office:value-type="string">
            <text:p>COMUNI DELL'ALTA VAL SUSA</text:p>
          </table:table-cell>
          <table:table-cell office:value-type="float" office:value="87.33">
            <text:p>87,33</text:p>
          </table:table-cell>
        </table:table-row>
        <table:table-row table:style-name="ro2">
          <table:table-cell office:value-type="string">
            <text:p>E058</text:p>
          </table:table-cell>
          <table:table-cell office:value-type="string">
            <text:p>COMUNI DELLE VALLI ORCO E SOANA</text:p>
          </table:table-cell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float" office:value="81">
            <text:p>81</text:p>
          </table:table-cell>
        </table:table-row>
        <table:table-row table:style-name="ro2">
          <table:table-cell office:value-type="string">
            <text:p>E058</text:p>
          </table:table-cell>
          <table:table-cell office:value-type="string">
            <text:p>COMUNI DELLE VALLI ORCO E SOANA</text:p>
          </table:table-cell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float" office:value="168.33">
            <text:p>168,33</text:p>
          </table:table-cell>
        </table:table-row>
        <table:table-row table:style-name="ro2">
          <table:table-cell office:value-type="string">
            <text:p>E058</text:p>
          </table:table-cell>
          <table:table-cell office:value-type="string">
            <text:p>COMUNI DELLE VALLI ORCO E SOANA</text:p>
          </table:table-cell>
          <table:table-cell office:value-type="string">
            <text:p>E058</text:p>
          </table:table-cell>
          <table:table-cell office:value-type="string">
            <text:p>COMUNI DELLE VALLI ORCO E SOANA</text:p>
          </table:table-cell>
          <table:table-cell office:value-type="float" office:value="204.22">
            <text:p>204,22</text:p>
          </table:table-cell>
        </table:table-row>
        <table:table-row table:style-name="ro2">
          <table:table-cell office:value-type="string">
            <text:p>E058</text:p>
          </table:table-cell>
          <table:table-cell office:value-type="string">
            <text:p>COMUNI DELLE VALLI ORCO E SOANA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04.47">
            <text:p>104,47</text:p>
          </table:table-cell>
        </table:table-row>
        <table:table-row table:style-name="ro2"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99.93">
            <text:p>99,93</text:p>
          </table:table-cell>
        </table:table-row>
        <table:table-row table:style-name="ro2"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49.69">
            <text:p>49,69</text:p>
          </table:table-cell>
        </table:table-row>
        <table:table-row table:style-name="ro2"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float" office:value="101.26">
            <text:p>101,26</text:p>
          </table:table-cell>
        </table:table-row>
        <table:table-row table:style-name="ro2"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float" office:value="198.38">
            <text:p>198,38</text:p>
          </table:table-cell>
        </table:table-row>
        <table:table-row table:style-name="ro2"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float" office:value="95.17">
            <text:p>95,17</text:p>
          </table:table-cell>
        </table:table-row>
        <table:table-row table:style-name="ro2"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float" office:value="192">
            <text:p>192</text:p>
          </table:table-cell>
        </table:table-row>
        <table:table-row table:style-name="ro2"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float" office:value="383.17">
            <text:p>383,17</text:p>
          </table:table-cell>
        </table:table-row>
        <table:table-row table:style-name="ro2"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string">
            <text:p>E062</text:p>
          </table:table-cell>
          <table:table-cell office:value-type="string">
            <text:p>SETTIMO VITTONE E COMUNI LIMITROFI</text:p>
          </table:table-cell>
          <table:table-cell office:value-type="float" office:value="100.17">
            <text:p>100,17</text:p>
          </table:table-cell>
        </table:table-row>
        <table:table-row table:style-name="ro2"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00.48">
            <text:p>100,48</text:p>
          </table:table-cell>
        </table:table-row>
        <table:table-row table:style-name="ro2"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95.17">
            <text:p>95,17</text:p>
          </table:table-cell>
        </table:table-row>
        <table:table-row table:style-name="ro2"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99.93">
            <text:p>99,93</text:p>
          </table:table-cell>
        </table:table-row>
        <table:table-row table:style-name="ro2"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117.6">
            <text:p>117,6</text:p>
          </table:table-cell>
        </table:table-row>
        <table:table-row table:style-name="ro1"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string">
            <text:p>E048</text:p>
          </table:table-cell>
          <table:table-cell office:value-type="string">
            <text:p>COMUNI DELLE VALLI DI LANZO</text:p>
          </table:table-cell>
          <table:table-cell office:value-type="float" office:value="98.33">
            <text:p>98,33</text:p>
          </table:table-cell>
        </table:table-row>
        <table:table-row table:style-name="ro1"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float" office:value="690.42">
            <text:p>690,42</text:p>
          </table:table-cell>
        </table:table-row>
        <table:table-row table:style-name="ro1"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float" office:value="201.5">
            <text:p>201,5</text:p>
          </table:table-cell>
        </table:table-row>
        <table:table-row table:style-name="ro1"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string">
            <text:p>E056</text:p>
          </table:table-cell>
          <table:table-cell office:value-type="string">
            <text:p>VEROLENGO E COMUNI LIMITROFI</text:p>
          </table:table-cell>
          <table:table-cell office:value-type="float" office:value="92.25">
            <text:p>92,25</text:p>
          </table:table-cell>
        </table:table-row>
        <table:table-row table:style-name="ro2"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float" office:value="287.17">
            <text:p>287,17</text:p>
          </table:table-cell>
        </table:table-row>
        <table:table-row table:style-name="ro1"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float" office:value="1512.51">
            <text:p>1512,51</text:p>
          </table:table-cell>
        </table:table-row>
        <table:table-row table:style-name="ro1"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float" office:value="2024.01">
            <text:p>2024,01</text:p>
          </table:table-cell>
        </table:table-row>
        <table:table-row table:style-name="ro2"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string">
            <text:p>E062</text:p>
          </table:table-cell>
          <table:table-cell office:value-type="string">
            <text:p>SETTIMO VITTONE E COMUNI LIMITROFI</text:p>
          </table:table-cell>
          <table:table-cell office:value-type="float" office:value="798.93">
            <text:p>798,93</text:p>
          </table:table-cell>
        </table:table-row>
        <table:table-row table:style-name="ro1"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00.11">
            <text:p>100,11</text:p>
          </table:table-cell>
        </table:table-row>
        <table:table-row table:style-name="ro1"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301.14">
            <text:p>301,14</text:p>
          </table:table-cell>
        </table:table-row>
        <table:table-row table:style-name="ro1"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99.96">
            <text:p>99,96</text:p>
          </table:table-cell>
        </table:table-row>
        <table:table-row table:style-name="ro1"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49.26">
            <text:p>49,26</text:p>
          </table:table-cell>
        </table:table-row>
        <table:table-row table:style-name="ro1"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100.07">
            <text:p>100,07</text:p>
          </table:table-cell>
        </table:table-row>
        <table:table-row table:style-name="ro1"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string">
            <text:p>E036</text:p>
          </table:table-cell>
          <table:table-cell office:value-type="string">
            <text:p>COMUNI DELLA COLLINA CHIERESE</text:p>
          </table:table-cell>
          <table:table-cell office:value-type="float" office:value="99.8">
            <text:p>99,8</text:p>
          </table:table-cell>
        </table:table-row>
        <table:table-row table:style-name="ro1"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float" office:value="99.33">
            <text:p>99,33</text:p>
          </table:table-cell>
        </table:table-row>
        <table:table-row table:style-name="ro1"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float" office:value="1737.27">
            <text:p>1737,27</text:p>
          </table:table-cell>
        </table:table-row>
        <table:table-row table:style-name="ro1"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float" office:value="677.73">
            <text:p>677,73</text:p>
          </table:table-cell>
        </table:table-row>
        <table:table-row table:style-name="ro1"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00.35">
            <text:p>100,35</text:p>
          </table:table-cell>
        </table:table-row>
        <table:table-row table:style-name="ro1"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99.33">
            <text:p>99,33</text:p>
          </table:table-cell>
        </table:table-row>
        <table:table-row table:style-name="ro1"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92.63">
            <text:p>192,63</text:p>
          </table:table-cell>
        </table:table-row>
        <table:table-row table:style-name="ro1"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200.7">
            <text:p>200,7</text:p>
          </table:table-cell>
        </table:table-row>
        <table:table-row table:style-name="ro1"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117.88">
            <text:p>117,88</text:p>
          </table:table-cell>
        </table:table-row>
        <table:table-row table:style-name="ro2">
          <table:table-cell office:value-type="string">
            <text:p>E062</text:p>
          </table:table-cell>
          <table:table-cell office:value-type="string">
            <text:p>SETTIMO VITTONE E COMUNI LIMITROFI</text:p>
          </table:table-cell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float" office:value="100.4">
            <text:p>100,4</text:p>
          </table:table-cell>
        </table:table-row>
        <table:table-row table:style-name="ro2">
          <table:table-cell office:value-type="string">
            <text:p>E062</text:p>
          </table:table-cell>
          <table:table-cell office:value-type="string">
            <text:p>SETTIMO VITTONE E COMUNI LIMITROFI</text:p>
          </table:table-cell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float" office:value="100.17">
            <text:p>100,17</text:p>
          </table:table-cell>
        </table:table-row>
        <table:table-row table:style-name="ro2">
          <table:table-cell office:value-type="string">
            <text:p>E062</text:p>
          </table:table-cell>
          <table:table-cell office:value-type="string">
            <text:p>SETTIMO VITTONE E COMUNI LIMITROFI</text:p>
          </table:table-cell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float" office:value="798.93">
            <text:p>798,93</text:p>
          </table:table-cell>
        </table:table-row>
        <table:table-row table:style-name="ro2">
          <table:table-cell office:value-type="string">
            <text:p>E062</text:p>
          </table:table-cell>
          <table:table-cell office:value-type="string">
            <text:p>SETTIMO VITTONE E COMUNI LIMITROFI</text:p>
          </table:table-cell>
          <table:table-cell office:value-type="string">
            <text:p>E062</text:p>
          </table:table-cell>
          <table:table-cell office:value-type="string">
            <text:p>SETTIMO VITTONE E COMUNI LIMITROFI</text:p>
          </table:table-cell>
          <table:table-cell office:value-type="float" office:value="200.8">
            <text:p>200,8</text:p>
          </table:table-cell>
        </table:table-row>
        <table:table-row table:style-name="ro2">
          <table:table-cell office:value-type="string">
            <text:p>E062</text:p>
          </table:table-cell>
          <table:table-cell office:value-type="string">
            <text:p>SETTIMO VITTONE E COMUNI LIMITROFI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98.82">
            <text:p>98,82</text:p>
          </table:table-cell>
        </table:table-row>
        <table:table-row table:style-name="ro2">
          <table:table-cell office:value-type="string">
            <text:p>E062</text:p>
          </table:table-cell>
          <table:table-cell office:value-type="string">
            <text:p>SETTIMO VITTONE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98.82">
            <text:p>98,82</text:p>
          </table:table-cell>
        </table:table-row>
        <table:table-row table:style-name="ro2">
          <table:table-cell office:value-type="string">
            <text:p>E062</text:p>
          </table:table-cell>
          <table:table-cell office:value-type="string">
            <text:p>SETTIMO VITTONE E COMUNI LIMITROFI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98.82">
            <text:p>98,82</text:p>
          </table:table-cell>
        </table:table-row>
        <table:table-row table:style-name="ro2">
          <table:table-cell office:value-type="string">
            <text:p>E062</text:p>
          </table:table-cell>
          <table:table-cell office:value-type="string">
            <text:p>SETTIMO VITTONE E COMUNI LIMITROFI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116.85">
            <text:p>116,85</text:p>
          </table:table-cell>
        </table:table-row>
        <table:table-row table:style-name="ro2"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528.89">
            <text:p>528,89</text:p>
          </table:table-cell>
        </table:table-row>
        <table:table-row table:style-name="ro2"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float" office:value="185.5">
            <text:p>185,5</text:p>
          </table:table-cell>
        </table:table-row>
        <table:table-row table:style-name="ro2"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88.59">
            <text:p>88,59</text:p>
          </table:table-cell>
        </table:table-row>
        <table:table-row table:style-name="ro2"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72.41">
            <text:p>72,41</text:p>
          </table:table-cell>
        </table:table-row>
        <table:table-row table:style-name="ro2"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72.41">
            <text:p>72,41</text:p>
          </table:table-cell>
        </table:table-row>
        <table:table-row table:style-name="ro2"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97.88">
            <text:p>97,88</text:p>
          </table:table-cell>
        </table:table-row>
        <table:table-row table:style-name="ro1">
          <table:table-cell office:value-type="string">
            <text:p>Esterno</text:p>
          </table:table-cell>
          <table:table-cell table:style-name="ce6"/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49.31">
            <text:p>49,31</text:p>
          </table:table-cell>
        </table:table-row>
        <table:table-row table:style-name="ro1">
          <table:table-cell office:value-type="string">
            <text:p>Esterno</text:p>
          </table:table-cell>
          <table:table-cell table:style-name="ce6"/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98.54">
            <text:p>98,54</text:p>
          </table:table-cell>
        </table:table-row>
        <table:table-row table:style-name="ro1">
          <table:table-cell office:value-type="string">
            <text:p>Esterno</text:p>
          </table:table-cell>
          <table:table-cell table:style-name="ce6"/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49.39">
            <text:p>49,39</text:p>
          </table:table-cell>
        </table:table-row>
        <table:table-row table:style-name="ro1">
          <table:table-cell office:value-type="string">
            <text:p>Esterno</text:p>
          </table:table-cell>
          <table:table-cell table:style-name="ce6"/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49.24">
            <text:p>49,24</text:p>
          </table:table-cell>
        </table:table-row>
        <table:table-row table:style-name="ro1">
          <table:table-cell office:value-type="string">
            <text:p>Esterno</text:p>
          </table:table-cell>
          <table:table-cell table:style-name="ce6"/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148.57">
            <text:p>148,57</text:p>
          </table:table-cell>
        </table:table-row>
        <table:table-row table:style-name="ro1">
          <table:table-cell office:value-type="string">
            <text:p>Esterno</text:p>
          </table:table-cell>
          <table:table-cell table:style-name="ce6"/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98.71">
            <text:p>98,71</text:p>
          </table:table-cell>
        </table:table-row>
        <table:table-row table:style-name="ro1">
          <table:table-cell office:value-type="string">
            <text:p>Esterno</text:p>
          </table:table-cell>
          <table:table-cell table:style-name="ce6"/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101.04">
            <text:p>101,04</text:p>
          </table:table-cell>
        </table:table-row>
        <table:table-row table:style-name="ro1">
          <table:table-cell office:value-type="string">
            <text:p>Esterno</text:p>
          </table:table-cell>
          <table:table-cell table:style-name="ce6"/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float" office:value="165.31">
            <text:p>165,31</text:p>
          </table:table-cell>
        </table:table-row>
        <table:table-row table:style-name="ro1">
          <table:table-cell office:value-type="string">
            <text:p>Esterno</text:p>
          </table:table-cell>
          <table:table-cell table:style-name="ce6"/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float" office:value="49.12">
            <text:p>49,12</text:p>
          </table:table-cell>
        </table:table-row>
        <table:table-row table:style-name="ro2">
          <table:table-cell office:value-type="string">
            <text:p>Esterno</text:p>
          </table:table-cell>
          <table:table-cell table:style-name="ce6"/>
          <table:table-cell office:value-type="string">
            <text:p>E025</text:p>
          </table:table-cell>
          <table:table-cell office:value-type="string">
            <text:p>CASTAGNOLE PIEMONTE E COMUNI LIMITROFI</text:p>
          </table:table-cell>
          <table:table-cell office:value-type="float" office:value="101.5">
            <text:p>101,5</text:p>
          </table:table-cell>
        </table:table-row>
        <table:table-row table:style-name="ro1">
          <table:table-cell office:value-type="string">
            <text:p>Esterno</text:p>
          </table:table-cell>
          <table:table-cell table:style-name="ce6"/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float" office:value="218.12">
            <text:p>218,12</text:p>
          </table:table-cell>
        </table:table-row>
        <table:table-row table:style-name="ro1">
          <table:table-cell office:value-type="string">
            <text:p>Esterno</text:p>
          </table:table-cell>
          <table:table-cell table:style-name="ce6"/>
          <table:table-cell office:value-type="string">
            <text:p>E027</text:p>
          </table:table-cell>
          <table:table-cell office:value-type="string">
            <text:p>CUMIANA E COMUNI LIMITROFI</text:p>
          </table:table-cell>
          <table:table-cell office:value-type="float" office:value="100.6">
            <text:p>100,6</text:p>
          </table:table-cell>
        </table:table-row>
        <table:table-row table:style-name="ro1">
          <table:table-cell office:value-type="string">
            <text:p>Esterno</text:p>
          </table:table-cell>
          <table:table-cell table:style-name="ce6"/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200.2">
            <text:p>200,2</text:p>
          </table:table-cell>
        </table:table-row>
        <table:table-row table:style-name="ro1">
          <table:table-cell office:value-type="string">
            <text:p>Esterno</text:p>
          </table:table-cell>
          <table:table-cell table:style-name="ce6"/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float" office:value="99.86">
            <text:p>99,86</text:p>
          </table:table-cell>
        </table:table-row>
        <table:table-row table:style-name="ro1">
          <table:table-cell office:value-type="string">
            <text:p>Esterno</text:p>
          </table:table-cell>
          <table:table-cell table:style-name="ce6"/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597">
            <text:p>597</text:p>
          </table:table-cell>
        </table:table-row>
        <table:table-row table:style-name="ro1">
          <table:table-cell office:value-type="string">
            <text:p>Esterno</text:p>
          </table:table-cell>
          <table:table-cell table:style-name="ce6"/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float" office:value="203.78">
            <text:p>203,78</text:p>
          </table:table-cell>
        </table:table-row>
        <table:table-row table:style-name="ro1">
          <table:table-cell office:value-type="string">
            <text:p>Esterno</text:p>
          </table:table-cell>
          <table:table-cell table:style-name="ce6"/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99.86">
            <text:p>99,86</text:p>
          </table:table-cell>
        </table:table-row>
        <table:table-row table:style-name="ro1">
          <table:table-cell office:value-type="string">
            <text:p>Esterno</text:p>
          </table:table-cell>
          <table:table-cell table:style-name="ce6"/>
          <table:table-cell office:value-type="string">
            <text:p>E042</text:p>
          </table:table-cell>
          <table:table-cell office:value-type="string">
            <text:p>BRICHERASIO E COMUNI LIMITROFI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string">
            <text:p>Esterno</text:p>
          </table:table-cell>
          <table:table-cell table:style-name="ce6"/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float" office:value="203.87">
            <text:p>203,87</text:p>
          </table:table-cell>
        </table:table-row>
        <table:table-row table:style-name="ro1">
          <table:table-cell office:value-type="string">
            <text:p>Esterno</text:p>
          </table:table-cell>
          <table:table-cell table:style-name="ce6"/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float" office:value="300.37">
            <text:p>300,37</text:p>
          </table:table-cell>
        </table:table-row>
        <table:table-row table:style-name="ro1">
          <table:table-cell office:value-type="string">
            <text:p>Esterno</text:p>
          </table:table-cell>
          <table:table-cell table:style-name="ce6"/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199.62">
            <text:p>199,62</text:p>
          </table:table-cell>
        </table:table-row>
        <table:table-row table:style-name="ro1">
          <table:table-cell office:value-type="string">
            <text:p>Esterno</text:p>
          </table:table-cell>
          <table:table-cell table:style-name="ce6"/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float" office:value="107.8">
            <text:p>107,8</text:p>
          </table:table-cell>
        </table:table-row>
        <table:table-row table:style-name="ro2">
          <table:table-cell office:value-type="string">
            <text:p>Esterno</text:p>
          </table:table-cell>
          <table:table-cell table:style-name="ce6"/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float" office:value="100.48">
            <text:p>100,48</text:p>
          </table:table-cell>
        </table:table-row>
        <table:table-row table:style-name="ro1">
          <table:table-cell office:value-type="string">
            <text:p>Esterno</text:p>
          </table:table-cell>
          <table:table-cell table:style-name="ce6"/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float" office:value="100.11">
            <text:p>100,11</text:p>
          </table:table-cell>
        </table:table-row>
        <table:table-row table:style-name="ro2">
          <table:table-cell office:value-type="string">
            <text:p>Esterno</text:p>
          </table:table-cell>
          <table:table-cell table:style-name="ce6"/>
          <table:table-cell office:value-type="string">
            <text:p>E062</text:p>
          </table:table-cell>
          <table:table-cell office:value-type="string">
            <text:p>SETTIMO VITTONE E COMUNI LIMITROFI</text:p>
          </table:table-cell>
          <table:table-cell office:value-type="float" office:value="98.82">
            <text:p>98,82</text:p>
          </table:table-cell>
        </table:table-row>
        <table:table-row table:style-name="ro2">
          <table:table-cell office:value-type="string">
            <text:p>Esterno</text:p>
          </table:table-cell>
          <table:table-cell table:style-name="ce6"/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float" office:value="88.59">
            <text:p>88,59</text:p>
          </table:table-cell>
        </table:table-row>
        <table:table-row table:style-name="ro1">
          <table:table-cell office:value-type="string">
            <text:p>Esterno</text:p>
          </table:table-cell>
          <table:table-cell table:style-name="ce6"/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18.28">
            <text:p>118,28</text:p>
          </table:table-cell>
        </table:table-row>
        <table:table-row table:style-name="ro1">
          <table:table-cell office:value-type="string">
            <text:p>Esterno</text:p>
          </table:table-cell>
          <table:table-cell table:style-name="ce6"/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352.01">
            <text:p>352,01</text:p>
          </table:table-cell>
        </table:table-row>
        <table:table-row table:style-name="ro1">
          <table:table-cell office:value-type="string">
            <text:p>Esterno</text:p>
          </table:table-cell>
          <table:table-cell table:style-name="ce6"/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68.18">
            <text:p>168,18</text:p>
          </table:table-cell>
        </table:table-row>
        <table:table-row table:style-name="ro1">
          <table:table-cell office:value-type="string">
            <text:p>Esterno</text:p>
          </table:table-cell>
          <table:table-cell table:style-name="ce6"/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354.04">
            <text:p>354,04</text:p>
          </table:table-cell>
        </table:table-row>
        <table:table-row table:style-name="ro1">
          <table:table-cell office:value-type="string">
            <text:p>Esterno</text:p>
          </table:table-cell>
          <table:table-cell table:style-name="ce6"/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235.74">
            <text:p>235,74</text:p>
          </table:table-cell>
        </table:table-row>
        <table:table-row table:style-name="ro1">
          <table:table-cell office:value-type="string">
            <text:p>Esterno</text:p>
          </table:table-cell>
          <table:table-cell table:style-name="ce6"/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236.34">
            <text:p>236,34</text:p>
          </table:table-cell>
        </table:table-row>
        <table:table-row table:style-name="ro1">
          <table:table-cell office:value-type="string">
            <text:p>Esterno</text:p>
          </table:table-cell>
          <table:table-cell table:style-name="ce6"/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284.97">
            <text:p>284,97</text:p>
          </table:table-cell>
        </table:table-row>
        <table:table-row table:style-name="ro1">
          <table:table-cell office:value-type="string">
            <text:p>Esterno</text:p>
          </table:table-cell>
          <table:table-cell table:style-name="ce6"/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351.44">
            <text:p>351,44</text:p>
          </table:table-cell>
        </table:table-row>
        <table:table-row table:style-name="ro1">
          <table:table-cell office:value-type="string">
            <text:p>Esterno</text:p>
          </table:table-cell>
          <table:table-cell table:style-name="ce6"/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117.31">
            <text:p>117,31</text:p>
          </table:table-cell>
        </table:table-row>
        <table:table-row table:style-name="ro1">
          <table:table-cell office:value-type="string">
            <text:p>Esterno</text:p>
          </table:table-cell>
          <table:table-cell table:style-name="ce6"/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122.2">
            <text:p>122,2</text:p>
          </table:table-cell>
        </table:table-row>
        <table:table-row table:style-name="ro1">
          <table:table-cell office:value-type="string">
            <text:p>Esterno</text:p>
          </table:table-cell>
          <table:table-cell table:style-name="ce6"/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119.12">
            <text:p>119,12</text:p>
          </table:table-cell>
        </table:table-row>
        <table:table-row table:style-name="ro1">
          <table:table-cell office:value-type="string">
            <text:p>Esterno</text:p>
          </table:table-cell>
          <table:table-cell table:style-name="ce6"/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115.36">
            <text:p>115,36</text:p>
          </table:table-cell>
        </table:table-row>
        <table:table-row table:style-name="ro1">
          <table:table-cell office:value-type="string">
            <text:p>Esterno</text:p>
          </table:table-cell>
          <table:table-cell table:style-name="ce6"/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117.93">
            <text:p>117,93</text:p>
          </table:table-cell>
        </table:table-row>
        <table:table-row table:style-name="ro1">
          <table:table-cell office:value-type="string">
            <text:p>Q000</text:p>
          </table:table-cell>
          <table:table-cell table:style-name="ce6"/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49.37">
            <text:p>49,37</text:p>
          </table:table-cell>
        </table:table-row>
        <table:table-row table:style-name="ro1">
          <table:table-cell office:value-type="string">
            <text:p>Q000</text:p>
          </table:table-cell>
          <table:table-cell table:style-name="ce6"/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49.49">
            <text:p>49,49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1285.93">
            <text:p>1285,93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2563.64">
            <text:p>2563,64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1136.41">
            <text:p>1136,41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float" office:value="396.65">
            <text:p>396,65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1238.12">
            <text:p>1238,12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1081.32">
            <text:p>1081,32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float" office:value="148.3">
            <text:p>148,3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1602.51">
            <text:p>1602,51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C010</text:p>
          </table:table-cell>
          <table:table-cell office:value-type="string">
            <text:p>PECETTO TORINESE</text:p>
          </table:table-cell>
          <table:table-cell office:value-type="float" office:value="45.67">
            <text:p>45,67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1633.92">
            <text:p>1633,92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float" office:value="198.16">
            <text:p>198,16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442.65">
            <text:p>442,65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300.06">
            <text:p>300,06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542.89">
            <text:p>542,89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1184.38">
            <text:p>1184,38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float" office:value="643.75">
            <text:p>643,75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393.04">
            <text:p>393,04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float" office:value="201.07">
            <text:p>201,07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float" office:value="196">
            <text:p>196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541.74">
            <text:p>541,74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float" office:value="248.37">
            <text:p>248,37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float" office:value="49.57">
            <text:p>49,57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float" office:value="96.46">
            <text:p>96,46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320.49">
            <text:p>320,49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float" office:value="100.46">
            <text:p>100,46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C066</text:p>
          </table:table-cell>
          <table:table-cell office:value-type="string">
            <text:p>BALDISSERO TORINESE</text:p>
          </table:table-cell>
          <table:table-cell office:value-type="float" office:value="145.75">
            <text:p>145,75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float" office:value="49.73">
            <text:p>49,73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float" office:value="98.5">
            <text:p>98,5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float" office:value="149.75">
            <text:p>149,75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C070</text:p>
          </table:table-cell>
          <table:table-cell office:value-type="string">
            <text:p>PIOBESI TORINESE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float" office:value="198.01">
            <text:p>198,01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float" office:value="200.91">
            <text:p>200,91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100.1">
            <text:p>100,1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float" office:value="391.82">
            <text:p>391,82</text:p>
          </table:table-cell>
        </table:table-row>
        <table:table-row table:style-name="ro2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E031</text:p>
          </table:table-cell>
          <table:table-cell office:value-type="string">
            <text:p>VAL DELLA TORRE E COMUNI LIMITROFI</text:p>
          </table:table-cell>
          <table:table-cell office:value-type="float" office:value="309.72">
            <text:p>309,72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float" office:value="100.07">
            <text:p>100,07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float" office:value="595.88">
            <text:p>595,88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E036</text:p>
          </table:table-cell>
          <table:table-cell office:value-type="string">
            <text:p>COMUNI DELLA COLLINA CHIERESE</text:p>
          </table:table-cell>
          <table:table-cell office:value-type="float" office:value="196.78">
            <text:p>196,78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float" office:value="198">
            <text:p>198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199.55">
            <text:p>199,55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float" office:value="200.02">
            <text:p>200,02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398.15">
            <text:p>398,15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E041</text:p>
          </table:table-cell>
          <table:table-cell office:value-type="string">
            <text:p>CAVOUR E COMUNI LIMITROFI</text:p>
          </table:table-cell>
          <table:table-cell office:value-type="float" office:value="98.82">
            <text:p>98,82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E042</text:p>
          </table:table-cell>
          <table:table-cell office:value-type="string">
            <text:p>BRICHERASIO E COMUNI LIMITROFI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E044</text:p>
          </table:table-cell>
          <table:table-cell office:value-type="string">
            <text:p>COMUNI DELLA VAL CHISONE</text:p>
          </table:table-cell>
          <table:table-cell office:value-type="float" office:value="98.51">
            <text:p>98,51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float" office:value="401.27">
            <text:p>401,27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float" office:value="898.43">
            <text:p>898,43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E047</text:p>
          </table:table-cell>
          <table:table-cell office:value-type="string">
            <text:p>COMUNI DELL'ALTA VAL SUSA</text:p>
          </table:table-cell>
          <table:table-cell office:value-type="float" office:value="198">
            <text:p>198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E048</text:p>
          </table:table-cell>
          <table:table-cell office:value-type="string">
            <text:p>COMUNI DELLE VALLI DI LANZO</text:p>
          </table:table-cell>
          <table:table-cell office:value-type="float" office:value="99.8">
            <text:p>99,8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float" office:value="100.42">
            <text:p>100,42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297.26">
            <text:p>297,26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float" office:value="306.26">
            <text:p>306,26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float" office:value="96.92">
            <text:p>96,92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float" office:value="896.37">
            <text:p>896,37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1193.53">
            <text:p>1193,53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E056</text:p>
          </table:table-cell>
          <table:table-cell office:value-type="string">
            <text:p>VEROLENGO E COMUNI LIMITROFI</text:p>
          </table:table-cell>
          <table:table-cell office:value-type="float" office:value="194.16">
            <text:p>194,16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float" office:value="412.07">
            <text:p>412,07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float" office:value="301.14">
            <text:p>301,14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float" office:value="100.35">
            <text:p>100,35</text:p>
          </table:table-cell>
        </table:table-row>
        <table:table-row table:style-name="ro2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E062</text:p>
          </table:table-cell>
          <table:table-cell office:value-type="string">
            <text:p>SETTIMO VITTONE E COMUNI LIMITROFI</text:p>
          </table:table-cell>
          <table:table-cell office:value-type="float" office:value="98.82">
            <text:p>98,82</text:p>
          </table:table-cell>
        </table:table-row>
        <table:table-row table:style-name="ro2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float" office:value="72.41">
            <text:p>72,41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240.48">
            <text:p>240,48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4954.15">
            <text:p>4954,15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2571.11">
            <text:p>2571,11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3778.3">
            <text:p>3778,3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2015.6">
            <text:p>2015,6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4749.28">
            <text:p>4749,28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7678.97">
            <text:p>7678,97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2922.19">
            <text:p>2922,19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3317.33">
            <text:p>3317,33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3680.59">
            <text:p>3680,59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3788.39">
            <text:p>3788,39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2353.15">
            <text:p>2353,15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2523.27">
            <text:p>2523,27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5883.76">
            <text:p>5883,76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4532.15">
            <text:p>4532,15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2407.9">
            <text:p>2407,9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2470.1">
            <text:p>2470,1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4130.9">
            <text:p>4130,9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3062.33">
            <text:p>3062,33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2043.37">
            <text:p>2043,37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1301.9">
            <text:p>1301,9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2063.84">
            <text:p>2063,84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1386.56">
            <text:p>1386,56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2241.55">
            <text:p>2241,55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147.83">
            <text:p>147,83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149.54">
            <text:p>149,54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98.73">
            <text:p>98,73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float" office:value="49.02">
            <text:p>49,02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149.52">
            <text:p>149,52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float" office:value="120.14">
            <text:p>120,14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645.02">
            <text:p>645,02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787.46">
            <text:p>787,46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97.73">
            <text:p>97,73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148.47">
            <text:p>148,47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248.17">
            <text:p>248,17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98.26">
            <text:p>98,26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float" office:value="99.26">
            <text:p>99,26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49.8">
            <text:p>49,8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float" office:value="49.07">
            <text:p>49,07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98.45">
            <text:p>98,45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float" office:value="190.77">
            <text:p>190,77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float" office:value="96.77">
            <text:p>96,77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float" office:value="146.52">
            <text:p>146,52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116.77">
            <text:p>116,77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float" office:value="49.37">
            <text:p>49,37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float" office:value="45.33">
            <text:p>45,33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float" office:value="98.96">
            <text:p>98,96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float" office:value="48.67">
            <text:p>48,67</text:p>
          </table:table-cell>
        </table:table-row>
        <table:table-row table:style-name="ro2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E025</text:p>
          </table:table-cell>
          <table:table-cell office:value-type="string">
            <text:p>CASTAGNOLE PIEMONTE E COMUNI LIMITROFI</text:p>
          </table:table-cell>
          <table:table-cell office:value-type="float" office:value="118.34">
            <text:p>118,34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299.55">
            <text:p>299,55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101.31">
            <text:p>101,31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99.43">
            <text:p>99,43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E044</text:p>
          </table:table-cell>
          <table:table-cell office:value-type="string">
            <text:p>COMUNI DELLA VAL CHISONE</text:p>
          </table:table-cell>
          <table:table-cell office:value-type="float" office:value="96.29">
            <text:p>96,29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float" office:value="198">
            <text:p>198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E047</text:p>
          </table:table-cell>
          <table:table-cell office:value-type="string">
            <text:p>COMUNI DELL'ALTA VAL SUSA</text:p>
          </table:table-cell>
          <table:table-cell office:value-type="float" office:value="98.87">
            <text:p>98,87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98.67">
            <text:p>98,67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E051</text:p>
          </table:table-cell>
          <table:table-cell office:value-type="string">
            <text:p>CORIO E COMUNI LIMITROFI</text:p>
          </table:table-cell>
          <table:table-cell office:value-type="float" office:value="72.41">
            <text:p>72,41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float" office:value="100.07">
            <text:p>100,07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float" office:value="99.82">
            <text:p>99,82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399.73">
            <text:p>399,73</text:p>
          </table:table-cell>
        </table:table-row>
        <table:table-row table:style-name="ro2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float" office:value="72.41">
            <text:p>72,41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610.05">
            <text:p>2610,05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236.68">
            <text:p>236,68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715.26">
            <text:p>715,26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823.65">
            <text:p>823,65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474.06">
            <text:p>1474,06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765.44">
            <text:p>765,44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354.08">
            <text:p>354,08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118.33">
            <text:p>118,33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296.72">
            <text:p>1296,72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954.14">
            <text:p>954,14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824.93">
            <text:p>824,93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234.46">
            <text:p>234,46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707.2">
            <text:p>707,2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703.23">
            <text:p>703,23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239.8">
            <text:p>239,8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117.63">
            <text:p>117,63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879.37">
            <text:p>879,37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351.91">
            <text:p>351,91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117.77">
            <text:p>117,77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234.1">
            <text:p>234,1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115.59">
            <text:p>115,59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343.3">
            <text:p>343,3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17.89">
            <text:p>117,89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345.99">
            <text:p>345,99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345.4">
            <text:p>345,4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98.78">
            <text:p>98,78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float" office:value="147.08">
            <text:p>147,08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198.51">
            <text:p>198,51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98.1">
            <text:p>98,1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float" office:value="99.47">
            <text:p>99,47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296.74">
            <text:p>296,74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197.38">
            <text:p>197,38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float" office:value="168.46">
            <text:p>168,46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196.54">
            <text:p>196,54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198.36">
            <text:p>198,36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216.29">
            <text:p>216,29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float" office:value="49.54">
            <text:p>49,54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float" office:value="147.88">
            <text:p>147,88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198.2">
            <text:p>198,2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float" office:value="149.03">
            <text:p>149,03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float" office:value="49.79">
            <text:p>49,79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50.13">
            <text:p>50,13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float" office:value="51.09">
            <text:p>51,09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float" office:value="49.51">
            <text:p>49,51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float" office:value="49.77">
            <text:p>49,77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float" office:value="296.06">
            <text:p>296,06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199.2">
            <text:p>199,2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float" office:value="95.93">
            <text:p>95,93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99.52">
            <text:p>99,52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float" office:value="202.32">
            <text:p>202,32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399.44">
            <text:p>399,44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float" office:value="296.09">
            <text:p>296,09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float" office:value="200.52">
            <text:p>200,52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100.68">
            <text:p>100,68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float" office:value="99.76">
            <text:p>99,76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float" office:value="199.58">
            <text:p>199,58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299.43">
            <text:p>299,43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E056</text:p>
          </table:table-cell>
          <table:table-cell office:value-type="string">
            <text:p>VEROLENGO E COMUNI LIMITROFI</text:p>
          </table:table-cell>
          <table:table-cell office:value-type="float" office:value="106.22">
            <text:p>106,22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float" office:value="99.33">
            <text:p>99,33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352.16">
            <text:p>352,16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4475.52">
            <text:p>4475,52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476.78">
            <text:p>476,78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638.56">
            <text:p>1638,56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830.02">
            <text:p>830,02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295.23">
            <text:p>1295,23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884.26">
            <text:p>1884,26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065.98">
            <text:p>1065,98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353.39">
            <text:p>353,39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947.16">
            <text:p>947,16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877.65">
            <text:p>877,65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706.53">
            <text:p>706,53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1463.59">
            <text:p>1463,59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1059.94">
            <text:p>1059,94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1187.98">
            <text:p>1187,98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473.17">
            <text:p>473,17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588.29">
            <text:p>588,29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824.82">
            <text:p>824,82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356.71">
            <text:p>356,71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235.37">
            <text:p>235,37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234.86">
            <text:p>234,86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235.76">
            <text:p>235,76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106.83">
            <text:p>106,83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471.33">
            <text:p>471,33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198.09">
            <text:p>198,09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99.86">
            <text:p>99,86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98.89">
            <text:p>98,89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float" office:value="49.02">
            <text:p>49,02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49.79">
            <text:p>49,79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48.79">
            <text:p>48,79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118.58">
            <text:p>118,58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148.89">
            <text:p>148,89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49.88">
            <text:p>49,88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float" office:value="95.75">
            <text:p>95,75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float" office:value="99.76">
            <text:p>99,76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218.88">
            <text:p>218,88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246.07">
            <text:p>2246,07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585.23">
            <text:p>585,23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590.68">
            <text:p>590,68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476.55">
            <text:p>476,55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700.41">
            <text:p>700,41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592.31">
            <text:p>592,31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352.9">
            <text:p>352,9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352.69">
            <text:p>352,69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359.72">
            <text:p>359,72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354.23">
            <text:p>354,23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715.96">
            <text:p>715,96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942.21">
            <text:p>942,21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358.34">
            <text:p>358,34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358.91">
            <text:p>358,91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116.17">
            <text:p>116,17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353.85">
            <text:p>353,85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236.15">
            <text:p>236,15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240.6">
            <text:p>240,6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366.88">
            <text:p>366,88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829.57">
            <text:p>829,57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98.86">
            <text:p>98,86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float" office:value="49.22">
            <text:p>49,22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298.19">
            <text:p>298,19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49.44">
            <text:p>49,44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float" office:value="48.6">
            <text:p>48,6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49.41">
            <text:p>49,41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296.03">
            <text:p>296,03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float" office:value="149.93">
            <text:p>149,93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48.45">
            <text:p>48,45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float" office:value="52.33">
            <text:p>52,33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float" office:value="99.08">
            <text:p>99,08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98.06">
            <text:p>98,06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51.69">
            <text:p>51,69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float" office:value="99.05">
            <text:p>99,05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float" office:value="117.81">
            <text:p>117,81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float" office:value="100.26">
            <text:p>100,26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E048</text:p>
          </table:table-cell>
          <table:table-cell office:value-type="string">
            <text:p>COMUNI DELLE VALLI DI LANZO</text:p>
          </table:table-cell>
          <table:table-cell office:value-type="float" office:value="99.8">
            <text:p>99,8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float" office:value="96.75">
            <text:p>96,75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float" office:value="99.82">
            <text:p>99,82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100.3">
            <text:p>100,3</text:p>
          </table:table-cell>
        </table:table-row>
        <table:table-row table:style-name="ro2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float" office:value="95.17">
            <text:p>95,17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68.18">
            <text:p>168,18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4295.81">
            <text:p>4295,81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777.02">
            <text:p>1777,02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171.83">
            <text:p>1171,83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938.14">
            <text:p>938,14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210.97">
            <text:p>1210,97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2714.54">
            <text:p>2714,54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354.25">
            <text:p>354,25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468.35">
            <text:p>468,35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944.2">
            <text:p>944,2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706.19">
            <text:p>706,19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990.44">
            <text:p>990,44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581.37">
            <text:p>581,37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1878.34">
            <text:p>1878,34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1902.23">
            <text:p>1902,23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356.91">
            <text:p>356,91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353.85">
            <text:p>353,85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355.29">
            <text:p>355,29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232.85">
            <text:p>232,85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113.96">
            <text:p>113,96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117.52">
            <text:p>117,52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236.64">
            <text:p>236,64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364.37">
            <text:p>364,37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1054.89">
            <text:p>1054,89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345.47">
            <text:p>345,47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float" office:value="216.07">
            <text:p>216,07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266.17">
            <text:p>266,17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333.92">
            <text:p>333,92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98.77">
            <text:p>98,77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float" office:value="117.72">
            <text:p>117,72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315.13">
            <text:p>315,13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float" office:value="148.5">
            <text:p>148,5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147.51">
            <text:p>147,51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float" office:value="251.8">
            <text:p>251,8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float" office:value="99.86">
            <text:p>99,86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49.58">
            <text:p>49,58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float" office:value="165.71">
            <text:p>165,71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float" office:value="98.65">
            <text:p>98,65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float" office:value="49.42">
            <text:p>49,42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99.52">
            <text:p>99,52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333.98">
            <text:p>333,98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float" office:value="98.7">
            <text:p>98,7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198.27">
            <text:p>198,27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float" office:value="99.82">
            <text:p>99,82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98.33">
            <text:p>98,33</text:p>
          </table:table-cell>
        </table:table-row>
        <table:table-row table:style-name="ro2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float" office:value="99.93">
            <text:p>99,93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float" office:value="100.35">
            <text:p>100,35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354.04">
            <text:p>354,04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7542.53">
            <text:p>7542,53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714.86">
            <text:p>714,86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2172.37">
            <text:p>2172,37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473.1">
            <text:p>473,1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2716.27">
            <text:p>2716,27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4065.08">
            <text:p>4065,08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2101.02">
            <text:p>2101,02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713.68">
            <text:p>713,68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108.42">
            <text:p>1108,42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353.11">
            <text:p>353,11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468.75">
            <text:p>468,75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589.56">
            <text:p>589,56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1175.33">
            <text:p>1175,33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2733.23">
            <text:p>2733,23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1415.84">
            <text:p>1415,84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1530.88">
            <text:p>1530,88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2121.52">
            <text:p>2121,52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706.24">
            <text:p>706,24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355.16">
            <text:p>355,16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116.03">
            <text:p>116,03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237.53">
            <text:p>237,53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470.53">
            <text:p>470,53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49.55">
            <text:p>49,55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366.12">
            <text:p>366,12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415.03">
            <text:p>415,03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float" office:value="99.38">
            <text:p>99,38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495.85">
            <text:p>495,85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524.98">
            <text:p>524,98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float" office:value="49.61">
            <text:p>49,61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49.37">
            <text:p>49,37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98.71">
            <text:p>98,71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49.49">
            <text:p>49,49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49.56">
            <text:p>49,56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float" office:value="49.47">
            <text:p>49,47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float" office:value="265.87">
            <text:p>265,87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101.04">
            <text:p>101,04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148.97">
            <text:p>148,97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float" office:value="51.09">
            <text:p>51,09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float" office:value="49.63">
            <text:p>49,63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float" office:value="300.7">
            <text:p>300,7</text:p>
          </table:table-cell>
        </table:table-row>
        <table:table-row table:style-name="ro2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E031</text:p>
          </table:table-cell>
          <table:table-cell office:value-type="string">
            <text:p>VAL DELLA TORRE E COMUNI LIMITROFI</text:p>
          </table:table-cell>
          <table:table-cell office:value-type="float" office:value="101.82">
            <text:p>101,82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98.4">
            <text:p>98,4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99.86">
            <text:p>99,86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float" office:value="98.69">
            <text:p>98,69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float" office:value="100.42">
            <text:p>100,42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E051</text:p>
          </table:table-cell>
          <table:table-cell office:value-type="string">
            <text:p>CORIO E COMUNI LIMITROFI</text:p>
          </table:table-cell>
          <table:table-cell office:value-type="float" office:value="92.75">
            <text:p>92,75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float" office:value="99.09">
            <text:p>99,09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float" office:value="107.8">
            <text:p>107,8</text:p>
          </table:table-cell>
        </table:table-row>
        <table:table-row table:style-name="ro2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float" office:value="111.22">
            <text:p>111,22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17.67">
            <text:p>117,67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3038.68">
            <text:p>3038,68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472.15">
            <text:p>472,15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417.3">
            <text:p>1417,3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352.9">
            <text:p>352,9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235.34">
            <text:p>235,34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966.41">
            <text:p>1966,41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929.7">
            <text:p>929,7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1154.96">
            <text:p>1154,96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118.68">
            <text:p>1118,68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476.38">
            <text:p>476,38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354.76">
            <text:p>354,76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235.99">
            <text:p>235,99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352.85">
            <text:p>352,85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833.68">
            <text:p>833,68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472.07">
            <text:p>472,07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1059.51">
            <text:p>1059,51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1415.35">
            <text:p>1415,35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1062.54">
            <text:p>1062,54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1881.37">
            <text:p>1881,37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591.62">
            <text:p>591,62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119.4">
            <text:p>119,4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353.06">
            <text:p>353,06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197.71">
            <text:p>197,71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513.81">
            <text:p>513,81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345.69">
            <text:p>345,69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float" office:value="98.04">
            <text:p>98,04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198.91">
            <text:p>198,91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344.39">
            <text:p>344,39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float" office:value="168.76">
            <text:p>168,76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99.23">
            <text:p>99,23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C010</text:p>
          </table:table-cell>
          <table:table-cell office:value-type="string">
            <text:p>PECETTO TORINESE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98.71">
            <text:p>98,71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float" office:value="51.17">
            <text:p>51,17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98.4">
            <text:p>98,4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148.39">
            <text:p>148,39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float" office:value="49.24">
            <text:p>49,24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49.3">
            <text:p>49,3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float" office:value="52.33">
            <text:p>52,33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100.08">
            <text:p>100,08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float" office:value="99.35">
            <text:p>99,35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50.13">
            <text:p>50,13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float" office:value="51.09">
            <text:p>51,09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float" office:value="49.83">
            <text:p>49,83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float" office:value="49.51">
            <text:p>49,51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float" office:value="194.92">
            <text:p>194,92</text:p>
          </table:table-cell>
        </table:table-row>
        <table:table-row table:style-name="ro2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E031</text:p>
          </table:table-cell>
          <table:table-cell office:value-type="string">
            <text:p>VAL DELLA TORRE E COMUNI LIMITROFI</text:p>
          </table:table-cell>
          <table:table-cell office:value-type="float" office:value="97.9">
            <text:p>97,9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E042</text:p>
          </table:table-cell>
          <table:table-cell office:value-type="string">
            <text:p>BRICHERASIO E COMUNI LIMITROFI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float" office:value="198.88">
            <text:p>198,88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200.11">
            <text:p>200,11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float" office:value="200.7">
            <text:p>200,7</text:p>
          </table:table-cell>
        </table:table-row>
        <table:table-row table:style-name="ro2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E062</text:p>
          </table:table-cell>
          <table:table-cell office:value-type="string">
            <text:p>SETTIMO VITTONE E COMUNI LIMITROFI</text:p>
          </table:table-cell>
          <table:table-cell office:value-type="float" office:value="98.82">
            <text:p>98,82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3544.3">
            <text:p>3544,3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18.07">
            <text:p>118,07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353.39">
            <text:p>353,39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466.79">
            <text:p>466,79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468.25">
            <text:p>468,25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831.4">
            <text:p>831,4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988.3">
            <text:p>988,3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1901.61">
            <text:p>1901,61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236.47">
            <text:p>236,47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354.75">
            <text:p>354,75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352.06">
            <text:p>352,06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712.96">
            <text:p>712,96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590.59">
            <text:p>590,59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585.85">
            <text:p>585,85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472.58">
            <text:p>472,58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356.54">
            <text:p>356,54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703.1">
            <text:p>703,1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122.29">
            <text:p>122,29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229.77">
            <text:p>229,77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594.29">
            <text:p>594,29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604.09">
            <text:p>604,09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234.39">
            <text:p>234,39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354.07">
            <text:p>354,07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148.4">
            <text:p>148,4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494.49">
            <text:p>494,49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49.55">
            <text:p>49,55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297.43">
            <text:p>297,43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98.95">
            <text:p>98,95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float" office:value="49.61">
            <text:p>49,61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968.04">
            <text:p>968,04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1408.01">
            <text:p>1408,01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49.3">
            <text:p>49,3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148.39">
            <text:p>148,39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98.09">
            <text:p>98,09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197.41">
            <text:p>197,41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float" office:value="49.24">
            <text:p>49,24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97.71">
            <text:p>97,71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float" office:value="49.14">
            <text:p>49,14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49.23">
            <text:p>49,23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float" office:value="197.58">
            <text:p>197,58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float" office:value="97.01">
            <text:p>97,01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98.31">
            <text:p>98,31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float" office:value="49.73">
            <text:p>49,73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float" office:value="99.17">
            <text:p>99,17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float" office:value="49.42">
            <text:p>49,42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float" office:value="48.87">
            <text:p>48,87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98.25">
            <text:p>98,25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float" office:value="95.44">
            <text:p>95,44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float" office:value="218.58">
            <text:p>218,58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float" office:value="99.48">
            <text:p>99,48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E042</text:p>
          </table:table-cell>
          <table:table-cell office:value-type="string">
            <text:p>BRICHERASIO E COMUNI LIMITROFI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float" office:value="418.5">
            <text:p>418,5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98.67">
            <text:p>98,67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float" office:value="96.75">
            <text:p>96,75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float" office:value="100.06">
            <text:p>100,06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float" office:value="101.19">
            <text:p>101,19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3857.67">
            <text:p>3857,67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178.65">
            <text:p>1178,65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945.04">
            <text:p>945,04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241.81">
            <text:p>241,81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944.2">
            <text:p>944,2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177.93">
            <text:p>1177,93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307.55">
            <text:p>1307,55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118.14">
            <text:p>118,14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3628.73">
            <text:p>3628,73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2852.02">
            <text:p>2852,02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1112.74">
            <text:p>1112,74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706.26">
            <text:p>706,26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1058.01">
            <text:p>1058,01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238.52">
            <text:p>238,52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471.53">
            <text:p>471,53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712.82">
            <text:p>712,82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473.05">
            <text:p>473,05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823.13">
            <text:p>823,13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825.45">
            <text:p>825,45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98.35">
            <text:p>98,35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99.18">
            <text:p>99,18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float" office:value="48.26">
            <text:p>48,26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148.07">
            <text:p>148,07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539.75">
            <text:p>539,75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float" office:value="51.6">
            <text:p>51,6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166.29">
            <text:p>166,29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49.41">
            <text:p>49,41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149.18">
            <text:p>149,18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49.27">
            <text:p>49,27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float" office:value="52.33">
            <text:p>52,33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147.61">
            <text:p>147,61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float" office:value="48.56">
            <text:p>48,56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99.2">
            <text:p>99,2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101.31">
            <text:p>101,31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299.15">
            <text:p>299,15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E044</text:p>
          </table:table-cell>
          <table:table-cell office:value-type="string">
            <text:p>COMUNI DELLA VAL CHISONE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float" office:value="100.26">
            <text:p>100,26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199.62">
            <text:p>199,62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float" office:value="101.19">
            <text:p>101,19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236.34">
            <text:p>236,34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3191.33">
            <text:p>3191,33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055.94">
            <text:p>1055,94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993.85">
            <text:p>993,85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354.49">
            <text:p>354,49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706.19">
            <text:p>706,19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353.11">
            <text:p>353,11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355.45">
            <text:p>355,45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474.13">
            <text:p>474,13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2723.82">
            <text:p>2723,82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1310.03">
            <text:p>1310,03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943.72">
            <text:p>943,72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1059.64">
            <text:p>1059,64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116.74">
            <text:p>116,74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352.1">
            <text:p>352,1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236.68">
            <text:p>236,68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355.56">
            <text:p>355,56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122.29">
            <text:p>122,29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235.35">
            <text:p>235,35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306.01">
            <text:p>1306,01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425.51">
            <text:p>425,51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49.97">
            <text:p>49,97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49.39">
            <text:p>49,39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167.48">
            <text:p>167,48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49.37">
            <text:p>49,37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98.72">
            <text:p>98,72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98.33">
            <text:p>98,33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99.3">
            <text:p>99,3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168.04">
            <text:p>168,04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C066</text:p>
          </table:table-cell>
          <table:table-cell office:value-type="string">
            <text:p>BALDISSERO TORINESE</text:p>
          </table:table-cell>
          <table:table-cell office:value-type="float" office:value="48.73">
            <text:p>48,73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float" office:value="50.93">
            <text:p>50,93</text:p>
          </table:table-cell>
        </table:table-row>
        <table:table-row table:style-name="ro2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E025</text:p>
          </table:table-cell>
          <table:table-cell office:value-type="string">
            <text:p>CASTAGNOLE PIEMONTE E COMUNI LIMITROFI</text:p>
          </table:table-cell>
          <table:table-cell office:value-type="float" office:value="101.8">
            <text:p>101,8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235.73">
            <text:p>235,73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949.33">
            <text:p>2949,33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943.44">
            <text:p>943,44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704.33">
            <text:p>704,33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478.45">
            <text:p>478,45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941.97">
            <text:p>941,97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351.35">
            <text:p>351,35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354.76">
            <text:p>354,76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352.06">
            <text:p>352,06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179.23">
            <text:p>1179,23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943.72">
            <text:p>943,72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355.25">
            <text:p>355,25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1529.6">
            <text:p>1529,6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235.11">
            <text:p>235,11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121.26">
            <text:p>121,26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353.78">
            <text:p>353,78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117.77">
            <text:p>117,77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117.4">
            <text:p>117,4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117.4">
            <text:p>117,4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114.1">
            <text:p>114,1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282.39">
            <text:p>282,39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247.9">
            <text:p>247,9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99.86">
            <text:p>99,86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49.34">
            <text:p>49,34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98.94">
            <text:p>98,94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97.94">
            <text:p>97,94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333.52">
            <text:p>333,52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235.62">
            <text:p>235,62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float" office:value="46.78">
            <text:p>46,78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float" office:value="49.73">
            <text:p>49,73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float" office:value="49.63">
            <text:p>49,63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E027</text:p>
          </table:table-cell>
          <table:table-cell office:value-type="string">
            <text:p>CUMIANA E COMUNI LIMITROFI</text:p>
          </table:table-cell>
          <table:table-cell office:value-type="float" office:value="107.4">
            <text:p>107,4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float" office:value="100.55">
            <text:p>100,55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217.39">
            <text:p>217,39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float" office:value="117.88">
            <text:p>117,88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119.19">
            <text:p>2119,19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234.46">
            <text:p>234,46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346.85">
            <text:p>1346,85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942.21">
            <text:p>942,21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581.37">
            <text:p>581,37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705.66">
            <text:p>705,66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354.29">
            <text:p>354,29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587.71">
            <text:p>587,71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106.98">
            <text:p>1106,98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1060.48">
            <text:p>1060,48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1768.46">
            <text:p>1768,46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1177.3">
            <text:p>1177,3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702.23">
            <text:p>702,23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466.55">
            <text:p>466,55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822.04">
            <text:p>822,04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236.81">
            <text:p>236,81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118.09">
            <text:p>118,09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117.69">
            <text:p>117,69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116.71">
            <text:p>116,71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604.87">
            <text:p>604,87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433">
            <text:p>433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580.73">
            <text:p>580,73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148.94">
            <text:p>148,94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float" office:value="49.22">
            <text:p>49,22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383.55">
            <text:p>383,55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49.45">
            <text:p>49,45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98.91">
            <text:p>98,91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121.6">
            <text:p>121,6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float" office:value="49.14">
            <text:p>49,14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float" office:value="117.35">
            <text:p>117,35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float" office:value="98.14">
            <text:p>98,14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E048</text:p>
          </table:table-cell>
          <table:table-cell office:value-type="string">
            <text:p>COMUNI DELLE VALLI DI LANZO</text:p>
          </table:table-cell>
          <table:table-cell office:value-type="float" office:value="99.8">
            <text:p>99,8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float" office:value="99.33">
            <text:p>99,33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351.44">
            <text:p>351,44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6121.27">
            <text:p>6121,27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707.2">
            <text:p>707,2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942.11">
            <text:p>942,11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358.34">
            <text:p>358,34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768.8">
            <text:p>1768,8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506.99">
            <text:p>1506,99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235.02">
            <text:p>235,02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708.42">
            <text:p>708,42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940.1">
            <text:p>940,1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233.48">
            <text:p>233,48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235.11">
            <text:p>235,11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466.85">
            <text:p>466,85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1060.97">
            <text:p>1060,97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718.8">
            <text:p>718,8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118.42">
            <text:p>118,42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117.63">
            <text:p>117,63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711.97">
            <text:p>711,97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238.12">
            <text:p>238,12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117.77">
            <text:p>117,77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118.57">
            <text:p>118,57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17.83">
            <text:p>117,83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99.38">
            <text:p>99,38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296.45">
            <text:p>296,45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166.82">
            <text:p>166,82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float" office:value="50.05">
            <text:p>50,05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216.42">
            <text:p>216,42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49.44">
            <text:p>49,44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148.03">
            <text:p>148,03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49.56">
            <text:p>49,56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float" office:value="49.47">
            <text:p>49,47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49.3">
            <text:p>49,3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float" office:value="117.26">
            <text:p>117,26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float" office:value="94.6">
            <text:p>94,6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99.52">
            <text:p>99,52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E043</text:p>
          </table:table-cell>
          <table:table-cell office:value-type="string">
            <text:p>COMUNI DELLA VAL PELLICE</text:p>
          </table:table-cell>
          <table:table-cell office:value-type="float" office:value="101.78">
            <text:p>101,78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float" office:value="104.46">
            <text:p>104,46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317.42">
            <text:p>317,42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float" office:value="101.19">
            <text:p>101,19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17.31">
            <text:p>117,31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4656.34">
            <text:p>4656,34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702.15">
            <text:p>702,15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308.46">
            <text:p>1308,46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358.91">
            <text:p>358,91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188.79">
            <text:p>1188,79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2613.22">
            <text:p>2613,22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830.06">
            <text:p>830,06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469.7">
            <text:p>469,7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238.52">
            <text:p>238,52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475.1">
            <text:p>475,1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121.26">
            <text:p>121,26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466.55">
            <text:p>466,55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839.28">
            <text:p>839,28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1536.31">
            <text:p>1536,31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237.36">
            <text:p>237,36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354.43">
            <text:p>354,43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711.83">
            <text:p>711,83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237.03">
            <text:p>237,03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117.31">
            <text:p>117,31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238.14">
            <text:p>238,14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18.09">
            <text:p>118,09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393.28">
            <text:p>393,28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414.03">
            <text:p>414,03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167.93">
            <text:p>167,93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234.59">
            <text:p>234,59</text:p>
          </table:table-cell>
        </table:table-row>
        <table:table-row table:style-name="ro2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float" office:value="117.6">
            <text:p>117,6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478.72">
            <text:p>2478,72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239.8">
            <text:p>239,8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473.17">
            <text:p>473,17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116.17">
            <text:p>116,17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238.37">
            <text:p>238,37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416.66">
            <text:p>1416,66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590.68">
            <text:p>590,68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234.21">
            <text:p>234,21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17.6">
            <text:p>117,6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471.69">
            <text:p>471,69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118.42">
            <text:p>118,42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353.15">
            <text:p>353,15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1528.96">
            <text:p>1528,96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588.42">
            <text:p>588,42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713.35">
            <text:p>713,35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117.6">
            <text:p>117,6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98.63">
            <text:p>98,63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49.97">
            <text:p>49,97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434.37">
            <text:p>434,37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float" office:value="166.85">
            <text:p>166,85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149.12">
            <text:p>149,12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116.85">
            <text:p>116,85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117.63">
            <text:p>117,63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49.39">
            <text:p>49,39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float" office:value="49.48">
            <text:p>49,48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48.45">
            <text:p>48,45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float" office:value="52.33">
            <text:p>52,33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float" office:value="49.68">
            <text:p>49,68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49.47">
            <text:p>49,47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float" office:value="49.73">
            <text:p>49,73</text:p>
          </table:table-cell>
        </table:table-row>
        <table:table-row table:style-name="ro2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E031</text:p>
          </table:table-cell>
          <table:table-cell office:value-type="string">
            <text:p>VAL DELLA TORRE E COMUNI LIMITROFI</text:p>
          </table:table-cell>
          <table:table-cell office:value-type="float" office:value="116.85">
            <text:p>116,85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float" office:value="117.63">
            <text:p>117,63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E043</text:p>
          </table:table-cell>
          <table:table-cell office:value-type="string">
            <text:p>COMUNI DELLA VAL PELLICE</text:p>
          </table:table-cell>
          <table:table-cell office:value-type="float" office:value="99.71">
            <text:p>99,71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E044</text:p>
          </table:table-cell>
          <table:table-cell office:value-type="string">
            <text:p>COMUNI DELLA VAL CHISONE</text:p>
          </table:table-cell>
          <table:table-cell office:value-type="float" office:value="118.23">
            <text:p>118,23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float" office:value="100.26">
            <text:p>100,26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float" office:value="112.5">
            <text:p>112,5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333.59">
            <text:p>333,59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float" office:value="99.96">
            <text:p>99,96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472.07">
            <text:p>2472,07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17.63">
            <text:p>117,63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588.29">
            <text:p>588,29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353.85">
            <text:p>353,85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353.85">
            <text:p>353,85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530.88">
            <text:p>1530,88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294.88">
            <text:p>1294,88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524.32">
            <text:p>524,32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67.04">
            <text:p>167,04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236.68">
            <text:p>236,68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704.05">
            <text:p>704,05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117.63">
            <text:p>117,63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354.43">
            <text:p>354,43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706.82">
            <text:p>706,82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1765.61">
            <text:p>1765,61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704.27">
            <text:p>704,27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474.81">
            <text:p>474,81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234.85">
            <text:p>234,85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117.16">
            <text:p>117,16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235.26">
            <text:p>235,26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49.08">
            <text:p>49,08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745.68">
            <text:p>745,68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float" office:value="219.49">
            <text:p>219,49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236.33">
            <text:p>236,33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117.09">
            <text:p>117,09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float" office:value="117.54">
            <text:p>117,54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48.84">
            <text:p>48,84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float" office:value="96.4">
            <text:p>96,4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115.67">
            <text:p>115,67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253.11">
            <text:p>253,11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float" office:value="102.54">
            <text:p>102,54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float" office:value="119.12">
            <text:p>119,12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E048</text:p>
          </table:table-cell>
          <table:table-cell office:value-type="string">
            <text:p>COMUNI DELLE VALLI DI LANZO</text:p>
          </table:table-cell>
          <table:table-cell office:value-type="float" office:value="99.8">
            <text:p>99,8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float" office:value="112.5">
            <text:p>112,5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19.12">
            <text:p>119,12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4585.04">
            <text:p>4585,04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880.31">
            <text:p>880,31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942.55">
            <text:p>942,55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236.15">
            <text:p>236,15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18.61">
            <text:p>118,61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528.25">
            <text:p>1528,25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296.2">
            <text:p>1296,2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820.82">
            <text:p>820,82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353.81">
            <text:p>353,81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474.17">
            <text:p>474,17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235.31">
            <text:p>235,31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119.12">
            <text:p>119,12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711.97">
            <text:p>711,97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832.01">
            <text:p>832,01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831.96">
            <text:p>831,96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702.89">
            <text:p>702,89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2350.07">
            <text:p>2350,07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833.35">
            <text:p>833,35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470.5">
            <text:p>470,5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237.72">
            <text:p>237,72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18.61">
            <text:p>118,61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113.79">
            <text:p>113,79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98.97">
            <text:p>98,97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119.06">
            <text:p>119,06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115.36">
            <text:p>115,36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100.03">
            <text:p>100,03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E047</text:p>
          </table:table-cell>
          <table:table-cell office:value-type="string">
            <text:p>COMUNI DELL'ALTA VAL SUSA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float" office:value="119.06">
            <text:p>119,06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15.36">
            <text:p>115,36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3061.1">
            <text:p>3061,1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351.55">
            <text:p>351,55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475.41">
            <text:p>475,41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470.61">
            <text:p>470,61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587.54">
            <text:p>587,54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060.86">
            <text:p>1060,86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122.29">
            <text:p>122,29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712.82">
            <text:p>712,82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122.29">
            <text:p>122,29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117.4">
            <text:p>117,4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238.12">
            <text:p>238,12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470.97">
            <text:p>470,97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833.35">
            <text:p>833,35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588.74">
            <text:p>588,74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820.43">
            <text:p>820,43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244.58">
            <text:p>244,58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118.32">
            <text:p>118,32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236">
            <text:p>236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615.37">
            <text:p>615,37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167.01">
            <text:p>167,01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float" office:value="144.46">
            <text:p>144,46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50.13">
            <text:p>50,13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float" office:value="148.89">
            <text:p>148,89</text:p>
          </table:table-cell>
        </table:table-row>
        <table:table-row table:style-name="ro2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E031</text:p>
          </table:table-cell>
          <table:table-cell office:value-type="string">
            <text:p>VAL DELLA TORRE E COMUNI LIMITROFI</text:p>
          </table:table-cell>
          <table:table-cell office:value-type="float" office:value="101.86">
            <text:p>101,86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float" office:value="98.56">
            <text:p>98,56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18.07">
            <text:p>118,07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457.42">
            <text:p>2457,42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17.77">
            <text:p>117,77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347.37">
            <text:p>347,37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19.77">
            <text:p>119,77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354.93">
            <text:p>354,93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756.61">
            <text:p>1756,61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347.77">
            <text:p>347,77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355.42">
            <text:p>355,42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117.77">
            <text:p>117,77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117.26">
            <text:p>117,26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117.6">
            <text:p>117,6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351.7">
            <text:p>351,7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352.96">
            <text:p>352,96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822.22">
            <text:p>822,22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2105.26">
            <text:p>2105,26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237.54">
            <text:p>237,54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17.98">
            <text:p>117,98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49.21">
            <text:p>49,21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363.3">
            <text:p>363,3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214.65">
            <text:p>214,65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float" office:value="47.33">
            <text:p>47,33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50.52">
            <text:p>50,52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49.41">
            <text:p>49,41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float" office:value="99.86">
            <text:p>99,86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float" office:value="101.73">
            <text:p>101,73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067.38">
            <text:p>1067,38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234.1">
            <text:p>234,1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234.86">
            <text:p>234,86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16.03">
            <text:p>116,03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716.22">
            <text:p>716,22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475.75">
            <text:p>475,75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118.09">
            <text:p>118,09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117.16">
            <text:p>117,16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120.18">
            <text:p>120,18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366.87">
            <text:p>366,87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235.46">
            <text:p>235,46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232.18">
            <text:p>232,18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106.83">
            <text:p>106,83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25.25">
            <text:p>125,25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50.07">
            <text:p>50,07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147.81">
            <text:p>147,81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49.94">
            <text:p>49,94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49.38">
            <text:p>49,38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166">
            <text:p>166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115.59">
            <text:p>115,59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C066</text:p>
          </table:table-cell>
          <table:table-cell office:value-type="string">
            <text:p>BALDISSERO TORINESE</text:p>
          </table:table-cell>
          <table:table-cell office:value-type="float" office:value="46.38">
            <text:p>46,38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float" office:value="121.94">
            <text:p>121,94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E056</text:p>
          </table:table-cell>
          <table:table-cell office:value-type="string">
            <text:p>VEROLENGO E COMUNI LIMITROFI</text:p>
          </table:table-cell>
          <table:table-cell office:value-type="float" office:value="92.25">
            <text:p>92,25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781.55">
            <text:p>1781,55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15.59">
            <text:p>115,59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236.1">
            <text:p>236,1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355.71">
            <text:p>355,71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355.3">
            <text:p>355,3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358.33">
            <text:p>358,33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405.49">
            <text:p>405,49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363.6">
            <text:p>363,6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117.58">
            <text:p>117,58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117.4">
            <text:p>117,4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117.69">
            <text:p>117,69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118.57">
            <text:p>118,57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117.31">
            <text:p>117,31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117.21">
            <text:p>117,21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1079.19">
            <text:p>1079,19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248">
            <text:p>248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49.55">
            <text:p>49,55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49.27">
            <text:p>49,27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98.94">
            <text:p>98,94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49.64">
            <text:p>49,64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148">
            <text:p>148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248.85">
            <text:p>248,85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C010</text:p>
          </table:table-cell>
          <table:table-cell office:value-type="string">
            <text:p>PECETTO TORINESE</text:p>
          </table:table-cell>
          <table:table-cell office:value-type="float" office:value="49.25">
            <text:p>49,25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48.83">
            <text:p>48,83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float" office:value="48.67">
            <text:p>48,67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float" office:value="97.46">
            <text:p>97,46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float" office:value="96.11">
            <text:p>96,11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E047</text:p>
          </table:table-cell>
          <table:table-cell office:value-type="string">
            <text:p>COMUNI DELL'ALTA VAL SUSA</text:p>
          </table:table-cell>
          <table:table-cell office:value-type="float" office:value="99.33">
            <text:p>99,33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99.71">
            <text:p>99,71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100.3">
            <text:p>100,3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17.93">
            <text:p>117,93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489.84">
            <text:p>1489,84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343.3">
            <text:p>343,3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225.89">
            <text:p>225,89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17.52">
            <text:p>117,52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20.8">
            <text:p>120,8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118.24">
            <text:p>118,24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823.13">
            <text:p>823,13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116.71">
            <text:p>116,71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238.14">
            <text:p>238,14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117.47">
            <text:p>117,47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118.32">
            <text:p>118,32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106.83">
            <text:p>106,83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126.5">
            <text:p>126,5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848.35">
            <text:p>848,35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17.64">
            <text:p>117,64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118.09">
            <text:p>118,09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167.36">
            <text:p>167,36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167.28">
            <text:p>167,28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float" office:value="49.02">
            <text:p>49,02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148.15">
            <text:p>148,15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224.38">
            <text:p>224,38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147.57">
            <text:p>147,57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267.14">
            <text:p>267,14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98.98">
            <text:p>98,98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49.53">
            <text:p>49,53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float" office:value="49.24">
            <text:p>49,24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float" office:value="49.68">
            <text:p>49,68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49.42">
            <text:p>49,42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float" office:value="49.73">
            <text:p>49,73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float" office:value="100.12">
            <text:p>100,12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float" office:value="98.75">
            <text:p>98,75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float" office:value="219.02">
            <text:p>219,02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float" office:value="101.64">
            <text:p>101,64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199.55">
            <text:p>199,55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float" office:value="99.21">
            <text:p>99,21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199.72">
            <text:p>199,72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E048</text:p>
          </table:table-cell>
          <table:table-cell office:value-type="string">
            <text:p>COMUNI DELLE VALLI DI LANZO</text:p>
          </table:table-cell>
          <table:table-cell office:value-type="float" office:value="98.44">
            <text:p>98,44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99.73">
            <text:p>99,73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float" office:value="96.75">
            <text:p>96,75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float" office:value="200.12">
            <text:p>200,12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399.73">
            <text:p>399,73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E056</text:p>
          </table:table-cell>
          <table:table-cell office:value-type="string">
            <text:p>VEROLENGO E COMUNI LIMITROFI</text:p>
          </table:table-cell>
          <table:table-cell office:value-type="float" office:value="106.22">
            <text:p>106,22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E058</text:p>
          </table:table-cell>
          <table:table-cell office:value-type="string">
            <text:p>COMUNI DELLE VALLI ORCO E SOANA</text:p>
          </table:table-cell>
          <table:table-cell office:value-type="float" office:value="104.47">
            <text:p>104,47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887.55">
            <text:p>1887,55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403.24">
            <text:p>403,24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471.31">
            <text:p>471,31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236.64">
            <text:p>236,64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470.63">
            <text:p>470,63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235.51">
            <text:p>235,51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479.32">
            <text:p>479,32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297.94">
            <text:p>1297,94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1114.34">
            <text:p>1114,34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347.93">
            <text:p>347,93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595.89">
            <text:p>595,89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118.83">
            <text:p>118,83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118.09">
            <text:p>118,09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235.26">
            <text:p>235,26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168">
            <text:p>168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117.98">
            <text:p>117,98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125.25">
            <text:p>125,25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117.64">
            <text:p>117,64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531.27">
            <text:p>1531,27</text:p>
          </table:table-cell>
        </table:table-row>
        <table:table-row table:style-name="ro1">
          <table:table-cell table:style-name="ce5" office:value-type="string" table:number-columns-spanned="4" table:number-rows-spanned="1">
            <text:p>TOTALE</text:p>
          </table:table-cell>
          <table:covered-table-cell table:number-columns-repeated="3" table:style-name="Default"/>
          <table:table-cell table:style-name="ce8" table:formula="of:=SUM([.E7:.E1966])" office:value-type="float" office:value="694092.78">
            <text:p>694092,78</text:p>
          </table:table-cell>
        </table:table-row>
      </table:table>
      <table:table table:name="senza_ritorni" table:style-name="ta1" table:print="false">
        <table:table-column table:style-name="co1" table:number-columns-repeated="4" table:default-cell-style-name="ce4"/>
        <table:table-column table:style-name="co1" table:default-cell-style-name="ce7"/>
        <table:table-row table:style-name="ro1">
          <table:table-cell table:style-name="ce1" office:value-type="string">
            <text:p>Indagine IMQ 2008</text:p>
          </table:table-cell>
          <table:table-cell table:style-name="Default" table:number-columns-repeated="4"/>
        </table:table-row>
        <table:table-row table:style-name="ro1">
          <table:table-cell table:style-name="ce2" office:value-type="string">
            <text:p>Matrice O/D a 91 zone campionarie - pubblico </text:p>
          </table:table-cell>
          <table:table-cell table:style-name="Default" table:number-columns-repeated="4"/>
        </table:table-row>
        <table:table-row table:style-name="ro1">
          <table:table-cell table:style-name="ce2" office:value-type="string">
            <text:p>Intera giornata</text:p>
          </table:table-cell>
          <table:table-cell table:style-name="Default" table:number-columns-repeated="4"/>
        </table:table-row>
        <table:table-row table:style-name="ro1">
          <table:table-cell table:style-name="ce2" office:value-type="string">
            <text:p>Senza ritorni a casa</text:p>
          </table:table-cell>
          <table:table-cell table:style-name="Default" table:number-columns-repeated="4"/>
        </table:table-row>
        <table:table-row table:style-name="ro1">
          <table:table-cell table:style-name="ce2" office:value-type="string">
            <text:p>Codice identificativo matrice MPuIG91sr</text:p>
          </table:table-cell>
          <table:table-cell table:style-name="Default" table:number-columns-repeated="4"/>
        </table:table-row>
        <table:table-row table:style-name="ro1">
          <table:table-cell table:style-name="ce3" office:value-type="string">
            <text:p>Origine</text:p>
          </table:table-cell>
          <table:table-cell table:style-name="ce3" office:value-type="string">
            <text:p>Descrizione</text:p>
          </table:table-cell>
          <table:table-cell table:style-name="ce3" office:value-type="string">
            <text:p>Destinazione</text:p>
          </table:table-cell>
          <table:table-cell table:style-name="ce3" office:value-type="string">
            <text:p>Descrizione</text:p>
          </table:table-cell>
          <table:table-cell table:style-name="ce3" office:value-type="string">
            <text:p>Spostamenti</text:p>
          </table:table-cell>
        </table:table-row>
        <table:table-row table:style-name="ro2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1044.27">
            <text:p>1044,27</text:p>
          </table:table-cell>
        </table:table-row>
        <table:table-row table:style-name="ro2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296.89">
            <text:p>296,89</text:p>
          </table:table-cell>
        </table:table-row>
        <table:table-row table:style-name="ro2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98.85">
            <text:p>98,85</text:p>
          </table:table-cell>
        </table:table-row>
        <table:table-row table:style-name="ro2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49.58">
            <text:p>49,58</text:p>
          </table:table-cell>
        </table:table-row>
        <table:table-row table:style-name="ro2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396.41">
            <text:p>396,41</text:p>
          </table:table-cell>
        </table:table-row>
        <table:table-row table:style-name="ro2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49.39">
            <text:p>49,39</text:p>
          </table:table-cell>
        </table:table-row>
        <table:table-row table:style-name="ro4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float" office:value="49.24">
            <text:p>49,24</text:p>
          </table:table-cell>
        </table:table-row>
        <table:table-row table:style-name="ro2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99.81">
            <text:p>99,81</text:p>
          </table:table-cell>
        </table:table-row>
        <table:table-row table:style-name="ro2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98.55">
            <text:p>98,55</text:p>
          </table:table-cell>
        </table:table-row>
        <table:table-row table:style-name="ro2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285.44">
            <text:p>1285,44</text:p>
          </table:table-cell>
        </table:table-row>
        <table:table-row table:style-name="ro2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47.83">
            <text:p>147,83</text:p>
          </table:table-cell>
        </table:table-row>
        <table:table-row table:style-name="ro2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445.45">
            <text:p>445,45</text:p>
          </table:table-cell>
        </table:table-row>
        <table:table-row table:style-name="ro2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148.51">
            <text:p>148,51</text:p>
          </table:table-cell>
        </table:table-row>
        <table:table-row table:style-name="ro2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464.29">
            <text:p>464,29</text:p>
          </table:table-cell>
        </table:table-row>
        <table:table-row table:style-name="ro2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246.98">
            <text:p>246,98</text:p>
          </table:table-cell>
        </table:table-row>
        <table:table-row table:style-name="ro2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98.86">
            <text:p>98,86</text:p>
          </table:table-cell>
        </table:table-row>
        <table:table-row table:style-name="ro2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197.71">
            <text:p>197,71</text:p>
          </table:table-cell>
        </table:table-row>
        <table:table-row table:style-name="ro3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48.4">
            <text:p>148,4</text:p>
          </table:table-cell>
        </table:table-row>
        <table:table-row table:style-name="ro2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148.1">
            <text:p>148,1</text:p>
          </table:table-cell>
        </table:table-row>
        <table:table-row table:style-name="ro3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198.59">
            <text:p>198,59</text:p>
          </table:table-cell>
        </table:table-row>
        <table:table-row table:style-name="ro3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248.17">
            <text:p>248,17</text:p>
          </table:table-cell>
        </table:table-row>
        <table:table-row table:style-name="ro2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99.38">
            <text:p>99,38</text:p>
          </table:table-cell>
        </table:table-row>
        <table:table-row table:style-name="ro3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98.63">
            <text:p>98,63</text:p>
          </table:table-cell>
        </table:table-row>
        <table:table-row table:style-name="ro3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49.21">
            <text:p>49,21</text:p>
          </table:table-cell>
        </table:table-row>
        <table:table-row table:style-name="ro3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50.07">
            <text:p>50,07</text:p>
          </table:table-cell>
        </table:table-row>
        <table:table-row table:style-name="ro2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49.55">
            <text:p>49,55</text:p>
          </table:table-cell>
        </table:table-row>
        <table:table-row table:style-name="ro2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647.73">
            <text:p>647,73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444.44">
            <text:p>444,44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49.27">
            <text:p>49,27</text:p>
          </table:table-cell>
        </table:table-row>
        <table:table-row table:style-name="ro2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49.27">
            <text:p>49,27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494.93">
            <text:p>494,93</text:p>
          </table:table-cell>
        </table:table-row>
        <table:table-row table:style-name="ro3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99.16">
            <text:p>99,16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98.54">
            <text:p>98,54</text:p>
          </table:table-cell>
        </table:table-row>
        <table:table-row table:style-name="ro2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662.04">
            <text:p>2662,04</text:p>
          </table:table-cell>
        </table:table-row>
        <table:table-row table:style-name="ro2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266.14">
            <text:p>266,14</text:p>
          </table:table-cell>
        </table:table-row>
        <table:table-row table:style-name="ro2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443.94">
            <text:p>443,94</text:p>
          </table:table-cell>
        </table:table-row>
        <table:table-row table:style-name="ro2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49.97">
            <text:p>49,97</text:p>
          </table:table-cell>
        </table:table-row>
        <table:table-row table:style-name="ro2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444.83">
            <text:p>444,83</text:p>
          </table:table-cell>
        </table:table-row>
        <table:table-row table:style-name="ro2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085.97">
            <text:p>1085,97</text:p>
          </table:table-cell>
        </table:table-row>
        <table:table-row table:style-name="ro2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247.18">
            <text:p>247,18</text:p>
          </table:table-cell>
        </table:table-row>
        <table:table-row table:style-name="ro2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345.59">
            <text:p>345,59</text:p>
          </table:table-cell>
        </table:table-row>
        <table:table-row table:style-name="ro3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543.76">
            <text:p>543,76</text:p>
          </table:table-cell>
        </table:table-row>
        <table:table-row table:style-name="ro2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98.35">
            <text:p>98,35</text:p>
          </table:table-cell>
        </table:table-row>
        <table:table-row table:style-name="ro2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49.97">
            <text:p>49,97</text:p>
          </table:table-cell>
        </table:table-row>
        <table:table-row table:style-name="ro3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99.86">
            <text:p>99,86</text:p>
          </table:table-cell>
        </table:table-row>
        <table:table-row table:style-name="ro3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346.71">
            <text:p>346,71</text:p>
          </table:table-cell>
        </table:table-row>
        <table:table-row table:style-name="ro2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295.88">
            <text:p>295,88</text:p>
          </table:table-cell>
        </table:table-row>
        <table:table-row table:style-name="ro2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98.91">
            <text:p>98,91</text:p>
          </table:table-cell>
        </table:table-row>
        <table:table-row table:style-name="ro3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149.21">
            <text:p>149,21</text:p>
          </table:table-cell>
        </table:table-row>
        <table:table-row table:style-name="ro3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49.08">
            <text:p>49,08</text:p>
          </table:table-cell>
        </table:table-row>
        <table:table-row table:style-name="ro3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98.54">
            <text:p>98,54</text:p>
          </table:table-cell>
        </table:table-row>
        <table:table-row table:style-name="ro2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49.89">
            <text:p>49,89</text:p>
          </table:table-cell>
        </table:table-row>
        <table:table-row table:style-name="ro3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49.27">
            <text:p>49,27</text:p>
          </table:table-cell>
        </table:table-row>
        <table:table-row table:style-name="ro2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148.33">
            <text:p>148,33</text:p>
          </table:table-cell>
        </table:table-row>
        <table:table-row table:style-name="ro2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98.73">
            <text:p>98,73</text:p>
          </table:table-cell>
        </table:table-row>
        <table:table-row table:style-name="ro2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741.15">
            <text:p>741,15</text:p>
          </table:table-cell>
        </table:table-row>
        <table:table-row table:style-name="ro4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float" office:value="49.48">
            <text:p>49,48</text:p>
          </table:table-cell>
        </table:table-row>
        <table:table-row table:style-name="ro3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99.03">
            <text:p>99,03</text:p>
          </table:table-cell>
        </table:table-row>
        <table:table-row table:style-name="ro2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235.31">
            <text:p>1235,31</text:p>
          </table:table-cell>
        </table:table-row>
        <table:table-row table:style-name="ro2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98.73">
            <text:p>98,73</text:p>
          </table:table-cell>
        </table:table-row>
        <table:table-row table:style-name="ro2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98.78">
            <text:p>98,78</text:p>
          </table:table-cell>
        </table:table-row>
        <table:table-row table:style-name="ro2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98.89">
            <text:p>98,89</text:p>
          </table:table-cell>
        </table:table-row>
        <table:table-row table:style-name="ro2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98.86">
            <text:p>98,86</text:p>
          </table:table-cell>
        </table:table-row>
        <table:table-row table:style-name="ro2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345.47">
            <text:p>345,47</text:p>
          </table:table-cell>
        </table:table-row>
        <table:table-row table:style-name="ro2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296.96">
            <text:p>296,96</text:p>
          </table:table-cell>
        </table:table-row>
        <table:table-row table:style-name="ro2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345.69">
            <text:p>345,69</text:p>
          </table:table-cell>
        </table:table-row>
        <table:table-row table:style-name="ro3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49.55">
            <text:p>49,55</text:p>
          </table:table-cell>
        </table:table-row>
        <table:table-row table:style-name="ro3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49.34">
            <text:p>49,34</text:p>
          </table:table-cell>
        </table:table-row>
        <table:table-row table:style-name="ro3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49.4">
            <text:p>49,4</text:p>
          </table:table-cell>
        </table:table-row>
        <table:table-row table:style-name="ro2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49.47">
            <text:p>49,47</text:p>
          </table:table-cell>
        </table:table-row>
        <table:table-row table:style-name="ro2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247.09">
            <text:p>247,09</text:p>
          </table:table-cell>
        </table:table-row>
        <table:table-row table:style-name="ro3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247.7">
            <text:p>247,7</text:p>
          </table:table-cell>
        </table:table-row>
        <table:table-row table:style-name="ro3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395.73">
            <text:p>395,73</text:p>
          </table:table-cell>
        </table:table-row>
        <table:table-row table:style-name="ro2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98.94">
            <text:p>98,94</text:p>
          </table:table-cell>
        </table:table-row>
        <table:table-row table:style-name="ro3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49.39">
            <text:p>49,39</text:p>
          </table:table-cell>
        </table:table-row>
        <table:table-row table:style-name="ro2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float" office:value="98.04">
            <text:p>98,04</text:p>
          </table:table-cell>
        </table:table-row>
        <table:table-row table:style-name="ro2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51.55">
            <text:p>51,55</text:p>
          </table:table-cell>
        </table:table-row>
        <table:table-row table:style-name="ro3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103.1">
            <text:p>103,1</text:p>
          </table:table-cell>
        </table:table-row>
        <table:table-row table:style-name="ro2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396.65">
            <text:p>396,65</text:p>
          </table:table-cell>
        </table:table-row>
        <table:table-row table:style-name="ro2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49.02">
            <text:p>49,02</text:p>
          </table:table-cell>
        </table:table-row>
        <table:table-row table:style-name="ro2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98.05">
            <text:p>98,05</text:p>
          </table:table-cell>
        </table:table-row>
        <table:table-row table:style-name="ro2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49.02">
            <text:p>49,02</text:p>
          </table:table-cell>
        </table:table-row>
        <table:table-row table:style-name="ro2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49.22">
            <text:p>49,22</text:p>
          </table:table-cell>
        </table:table-row>
        <table:table-row table:style-name="ro2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98.35">
            <text:p>98,35</text:p>
          </table:table-cell>
        </table:table-row>
        <table:table-row table:style-name="ro2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48.41">
            <text:p>148,41</text:p>
          </table:table-cell>
        </table:table-row>
        <table:table-row table:style-name="ro2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98.04">
            <text:p>98,04</text:p>
          </table:table-cell>
        </table:table-row>
        <table:table-row table:style-name="ro3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49.22">
            <text:p>49,22</text:p>
          </table:table-cell>
        </table:table-row>
        <table:table-row table:style-name="ro3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49.22">
            <text:p>49,22</text:p>
          </table:table-cell>
        </table:table-row>
        <table:table-row table:style-name="ro2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50.05">
            <text:p>50,05</text:p>
          </table:table-cell>
        </table:table-row>
        <table:table-row table:style-name="ro3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100.88">
            <text:p>100,88</text:p>
          </table:table-cell>
        </table:table-row>
        <table:table-row table:style-name="ro3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49.02">
            <text:p>49,02</text:p>
          </table:table-cell>
        </table:table-row>
        <table:table-row table:style-name="ro3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49.02">
            <text:p>49,02</text:p>
          </table:table-cell>
        </table:table-row>
        <table:table-row table:style-name="ro2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99.33">
            <text:p>99,33</text:p>
          </table:table-cell>
        </table:table-row>
        <table:table-row table:style-name="ro2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49.36">
            <text:p>49,36</text:p>
          </table:table-cell>
        </table:table-row>
        <table:table-row table:style-name="ro2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792.25">
            <text:p>792,25</text:p>
          </table:table-cell>
        </table:table-row>
        <table:table-row table:style-name="ro2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365.31">
            <text:p>365,31</text:p>
          </table:table-cell>
        </table:table-row>
        <table:table-row table:style-name="ro2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49.64">
            <text:p>49,64</text:p>
          </table:table-cell>
        </table:table-row>
        <table:table-row table:style-name="ro2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49.37">
            <text:p>49,37</text:p>
          </table:table-cell>
        </table:table-row>
        <table:table-row table:style-name="ro2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float" office:value="49.39">
            <text:p>49,39</text:p>
          </table:table-cell>
        </table:table-row>
        <table:table-row table:style-name="ro2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349.28">
            <text:p>349,28</text:p>
          </table:table-cell>
        </table:table-row>
        <table:table-row table:style-name="ro3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E056</text:p>
          </table:table-cell>
          <table:table-cell office:value-type="string">
            <text:p>VEROLENGO E COMUNI LIMITROFI</text:p>
          </table:table-cell>
          <table:table-cell office:value-type="float" office:value="49.39">
            <text:p>49,39</text:p>
          </table:table-cell>
        </table:table-row>
        <table:table-row table:style-name="ro2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49.39">
            <text:p>49,39</text:p>
          </table:table-cell>
        </table:table-row>
        <table:table-row table:style-name="ro2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00</text:p>
          </table:table-cell>
          <table:table-cell table:style-name="ce6"/>
          <table:table-cell office:value-type="float" office:value="49.37">
            <text:p>49,37</text:p>
          </table:table-cell>
        </table:table-row>
        <table:table-row table:style-name="ro2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238.12">
            <text:p>1238,12</text:p>
          </table:table-cell>
        </table:table-row>
        <table:table-row table:style-name="ro2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49.52">
            <text:p>149,52</text:p>
          </table:table-cell>
        </table:table-row>
        <table:table-row table:style-name="ro2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98.51">
            <text:p>198,51</text:p>
          </table:table-cell>
        </table:table-row>
        <table:table-row table:style-name="ro2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347.58">
            <text:p>347,58</text:p>
          </table:table-cell>
        </table:table-row>
        <table:table-row table:style-name="ro2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98.39">
            <text:p>198,39</text:p>
          </table:table-cell>
        </table:table-row>
        <table:table-row table:style-name="ro2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545.79">
            <text:p>545,79</text:p>
          </table:table-cell>
        </table:table-row>
        <table:table-row table:style-name="ro2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198.91">
            <text:p>198,91</text:p>
          </table:table-cell>
        </table:table-row>
        <table:table-row table:style-name="ro3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297.43">
            <text:p>297,43</text:p>
          </table:table-cell>
        </table:table-row>
        <table:table-row table:style-name="ro2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148.57">
            <text:p>148,57</text:p>
          </table:table-cell>
        </table:table-row>
        <table:table-row table:style-name="ro2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148.95">
            <text:p>148,95</text:p>
          </table:table-cell>
        </table:table-row>
        <table:table-row table:style-name="ro2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49.39">
            <text:p>49,39</text:p>
          </table:table-cell>
        </table:table-row>
        <table:table-row table:style-name="ro3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149.12">
            <text:p>149,12</text:p>
          </table:table-cell>
        </table:table-row>
        <table:table-row table:style-name="ro3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49.33">
            <text:p>49,33</text:p>
          </table:table-cell>
        </table:table-row>
        <table:table-row table:style-name="ro2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546.25">
            <text:p>546,25</text:p>
          </table:table-cell>
        </table:table-row>
        <table:table-row table:style-name="ro3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298.74">
            <text:p>298,74</text:p>
          </table:table-cell>
        </table:table-row>
        <table:table-row table:style-name="ro3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49.94">
            <text:p>49,94</text:p>
          </table:table-cell>
        </table:table-row>
        <table:table-row table:style-name="ro2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49.64">
            <text:p>49,64</text:p>
          </table:table-cell>
        </table:table-row>
        <table:table-row table:style-name="ro3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97.54">
            <text:p>197,54</text:p>
          </table:table-cell>
        </table:table-row>
        <table:table-row table:style-name="ro2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49.24">
            <text:p>49,24</text:p>
          </table:table-cell>
        </table:table-row>
        <table:table-row table:style-name="ro2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117.67">
            <text:p>117,67</text:p>
          </table:table-cell>
        </table:table-row>
        <table:table-row table:style-name="ro2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49.65">
            <text:p>49,65</text:p>
          </table:table-cell>
        </table:table-row>
        <table:table-row table:style-name="ro2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49.38">
            <text:p>49,38</text:p>
          </table:table-cell>
        </table:table-row>
        <table:table-row table:style-name="ro2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49.24">
            <text:p>49,24</text:p>
          </table:table-cell>
        </table:table-row>
        <table:table-row table:style-name="ro2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180.27">
            <text:p>1180,27</text:p>
          </table:table-cell>
        </table:table-row>
        <table:table-row table:style-name="ro2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98.1">
            <text:p>98,1</text:p>
          </table:table-cell>
        </table:table-row>
        <table:table-row table:style-name="ro2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95.23">
            <text:p>195,23</text:p>
          </table:table-cell>
        </table:table-row>
        <table:table-row table:style-name="ro2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245.85">
            <text:p>245,85</text:p>
          </table:table-cell>
        </table:table-row>
        <table:table-row table:style-name="ro3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49.3">
            <text:p>49,3</text:p>
          </table:table-cell>
        </table:table-row>
        <table:table-row table:style-name="ro2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48.9">
            <text:p>48,9</text:p>
          </table:table-cell>
        </table:table-row>
        <table:table-row table:style-name="ro3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49.24">
            <text:p>49,24</text:p>
          </table:table-cell>
        </table:table-row>
        <table:table-row table:style-name="ro2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49.24">
            <text:p>49,24</text:p>
          </table:table-cell>
        </table:table-row>
        <table:table-row table:style-name="ro3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98.62">
            <text:p>98,62</text:p>
          </table:table-cell>
        </table:table-row>
        <table:table-row table:style-name="ro3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97.52">
            <text:p>97,52</text:p>
          </table:table-cell>
        </table:table-row>
        <table:table-row table:style-name="ro2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148">
            <text:p>148</text:p>
          </table:table-cell>
        </table:table-row>
        <table:table-row table:style-name="ro2"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float" office:value="49.95">
            <text:p>49,95</text:p>
          </table:table-cell>
        </table:table-row>
        <table:table-row table:style-name="ro2"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100.04">
            <text:p>100,04</text:p>
          </table:table-cell>
        </table:table-row>
        <table:table-row table:style-name="ro2"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96.3">
            <text:p>196,3</text:p>
          </table:table-cell>
        </table:table-row>
        <table:table-row table:style-name="ro2"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49.52">
            <text:p>49,52</text:p>
          </table:table-cell>
        </table:table-row>
        <table:table-row table:style-name="ro2"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49.61">
            <text:p>49,61</text:p>
          </table:table-cell>
        </table:table-row>
        <table:table-row table:style-name="ro2"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49.95">
            <text:p>49,95</text:p>
          </table:table-cell>
        </table:table-row>
        <table:table-row table:style-name="ro2"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48.26">
            <text:p>48,26</text:p>
          </table:table-cell>
        </table:table-row>
        <table:table-row table:style-name="ro3"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49">
            <text:p>49</text:p>
          </table:table-cell>
        </table:table-row>
        <table:table-row table:style-name="ro3"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48">
            <text:p>48</text:p>
          </table:table-cell>
        </table:table-row>
        <table:table-row table:style-name="ro2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49.44">
            <text:p>49,44</text:p>
          </table:table-cell>
        </table:table-row>
        <table:table-row table:style-name="ro2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98.63">
            <text:p>98,63</text:p>
          </table:table-cell>
        </table:table-row>
        <table:table-row table:style-name="ro2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49.69">
            <text:p>49,69</text:p>
          </table:table-cell>
        </table:table-row>
        <table:table-row table:style-name="ro2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1436.51">
            <text:p>1436,51</text:p>
          </table:table-cell>
        </table:table-row>
        <table:table-row table:style-name="ro2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C010</text:p>
          </table:table-cell>
          <table:table-cell office:value-type="string">
            <text:p>PECETTO TORINESE</text:p>
          </table:table-cell>
          <table:table-cell office:value-type="float" office:value="49.77">
            <text:p>49,77</text:p>
          </table:table-cell>
        </table:table-row>
        <table:table-row table:style-name="ro2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148.84">
            <text:p>148,84</text:p>
          </table:table-cell>
        </table:table-row>
        <table:table-row table:style-name="ro2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99.16">
            <text:p>99,16</text:p>
          </table:table-cell>
        </table:table-row>
        <table:table-row table:style-name="ro2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float" office:value="49.5">
            <text:p>49,5</text:p>
          </table:table-cell>
        </table:table-row>
        <table:table-row table:style-name="ro2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float" office:value="49.69">
            <text:p>49,69</text:p>
          </table:table-cell>
        </table:table-row>
        <table:table-row table:style-name="ro2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float" office:value="49.79">
            <text:p>49,79</text:p>
          </table:table-cell>
        </table:table-row>
        <table:table-row table:style-name="ro3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E032</text:p>
          </table:table-cell>
          <table:table-cell office:value-type="string">
            <text:p>FIANO E COMUNI LIMITROFI</text:p>
          </table:table-cell>
          <table:table-cell office:value-type="float" office:value="49.69">
            <text:p>49,69</text:p>
          </table:table-cell>
        </table:table-row>
        <table:table-row table:style-name="ro4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98.87">
            <text:p>98,87</text:p>
          </table:table-cell>
        </table:table-row>
        <table:table-row table:style-name="ro4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float" office:value="49.69">
            <text:p>49,69</text:p>
          </table:table-cell>
        </table:table-row>
        <table:table-row table:style-name="ro2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48.57">
            <text:p>148,57</text:p>
          </table:table-cell>
        </table:table-row>
        <table:table-row table:style-name="ro2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435.15">
            <text:p>1435,15</text:p>
          </table:table-cell>
        </table:table-row>
        <table:table-row table:style-name="ro2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645.02">
            <text:p>645,02</text:p>
          </table:table-cell>
        </table:table-row>
        <table:table-row table:style-name="ro2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296.74">
            <text:p>296,74</text:p>
          </table:table-cell>
        </table:table-row>
        <table:table-row table:style-name="ro2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49.79">
            <text:p>49,79</text:p>
          </table:table-cell>
        </table:table-row>
        <table:table-row table:style-name="ro2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48.25">
            <text:p>148,25</text:p>
          </table:table-cell>
        </table:table-row>
        <table:table-row table:style-name="ro2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48.32">
            <text:p>148,32</text:p>
          </table:table-cell>
        </table:table-row>
        <table:table-row table:style-name="ro2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49.79">
            <text:p>49,79</text:p>
          </table:table-cell>
        </table:table-row>
        <table:table-row table:style-name="ro3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940.21">
            <text:p>940,21</text:p>
          </table:table-cell>
        </table:table-row>
        <table:table-row table:style-name="ro2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197.44">
            <text:p>197,44</text:p>
          </table:table-cell>
        </table:table-row>
        <table:table-row table:style-name="ro2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49.37">
            <text:p>49,37</text:p>
          </table:table-cell>
        </table:table-row>
        <table:table-row table:style-name="ro3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98.94">
            <text:p>98,94</text:p>
          </table:table-cell>
        </table:table-row>
        <table:table-row table:style-name="ro3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198.22">
            <text:p>198,22</text:p>
          </table:table-cell>
        </table:table-row>
        <table:table-row table:style-name="ro2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49.44">
            <text:p>49,44</text:p>
          </table:table-cell>
        </table:table-row>
        <table:table-row table:style-name="ro3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98.74">
            <text:p>98,74</text:p>
          </table:table-cell>
        </table:table-row>
        <table:table-row table:style-name="ro2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248.85">
            <text:p>248,85</text:p>
          </table:table-cell>
        </table:table-row>
        <table:table-row table:style-name="ro3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99.13">
            <text:p>99,13</text:p>
          </table:table-cell>
        </table:table-row>
        <table:table-row table:style-name="ro2">
          <table:table-cell office:value-type="string">
            <text:p>C010</text:p>
          </table:table-cell>
          <table:table-cell office:value-type="string">
            <text:p>PECETTO TORINESE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50.67">
            <text:p>50,67</text:p>
          </table:table-cell>
        </table:table-row>
        <table:table-row table:style-name="ro2">
          <table:table-cell office:value-type="string">
            <text:p>C010</text:p>
          </table:table-cell>
          <table:table-cell office:value-type="string">
            <text:p>PECETTO TORINES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45.67">
            <text:p>45,67</text:p>
          </table:table-cell>
        </table:table-row>
        <table:table-row table:style-name="ro2">
          <table:table-cell office:value-type="string">
            <text:p>C010</text:p>
          </table:table-cell>
          <table:table-cell office:value-type="string">
            <text:p>PECETTO TORINESE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54">
            <text:p>54</text:p>
          </table:table-cell>
        </table:table-row>
        <table:table-row table:style-name="ro2">
          <table:table-cell office:value-type="string">
            <text:p>C010</text:p>
          </table:table-cell>
          <table:table-cell office:value-type="string">
            <text:p>PECETTO TORINESE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50.67">
            <text:p>50,67</text:p>
          </table:table-cell>
        </table:table-row>
        <table:table-row table:style-name="ro2">
          <table:table-cell office:value-type="string">
            <text:p>C010</text:p>
          </table:table-cell>
          <table:table-cell office:value-type="string">
            <text:p>PECETTO TORINESE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49.25">
            <text:p>49,25</text:p>
          </table:table-cell>
        </table:table-row>
        <table:table-row table:style-name="ro2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148.1">
            <text:p>148,1</text:p>
          </table:table-cell>
        </table:table-row>
        <table:table-row table:style-name="ro2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294.43">
            <text:p>294,43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687.92">
            <text:p>687,92</text:p>
          </table:table-cell>
        </table:table-row>
        <table:table-row table:style-name="ro2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98.78">
            <text:p>98,78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float" office:value="48.97">
            <text:p>48,97</text:p>
          </table:table-cell>
        </table:table-row>
        <table:table-row table:style-name="ro4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98.78">
            <text:p>98,78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98.71">
            <text:p>98,71</text:p>
          </table:table-cell>
        </table:table-row>
        <table:table-row table:style-name="ro2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330.6">
            <text:p>1330,6</text:p>
          </table:table-cell>
        </table:table-row>
        <table:table-row table:style-name="ro2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738.49">
            <text:p>738,49</text:p>
          </table:table-cell>
        </table:table-row>
        <table:table-row table:style-name="ro2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97.38">
            <text:p>197,38</text:p>
          </table:table-cell>
        </table:table-row>
        <table:table-row table:style-name="ro2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48.79">
            <text:p>48,79</text:p>
          </table:table-cell>
        </table:table-row>
        <table:table-row table:style-name="ro2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246">
            <text:p>246</text:p>
          </table:table-cell>
        </table:table-row>
        <table:table-row table:style-name="ro2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98.77">
            <text:p>98,77</text:p>
          </table:table-cell>
        </table:table-row>
        <table:table-row table:style-name="ro2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47.68">
            <text:p>147,68</text:p>
          </table:table-cell>
        </table:table-row>
        <table:table-row table:style-name="ro2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98.71">
            <text:p>98,71</text:p>
          </table:table-cell>
        </table:table-row>
        <table:table-row table:style-name="ro3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546.95">
            <text:p>1546,95</text:p>
          </table:table-cell>
        </table:table-row>
        <table:table-row table:style-name="ro2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490.53">
            <text:p>490,53</text:p>
          </table:table-cell>
        </table:table-row>
        <table:table-row table:style-name="ro2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98.72">
            <text:p>98,72</text:p>
          </table:table-cell>
        </table:table-row>
        <table:table-row table:style-name="ro3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97.94">
            <text:p>97,94</text:p>
          </table:table-cell>
        </table:table-row>
        <table:table-row table:style-name="ro3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49.45">
            <text:p>49,45</text:p>
          </table:table-cell>
        </table:table-row>
        <table:table-row table:style-name="ro2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148.03">
            <text:p>148,03</text:p>
          </table:table-cell>
        </table:table-row>
        <table:table-row table:style-name="ro3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98.18">
            <text:p>98,18</text:p>
          </table:table-cell>
        </table:table-row>
        <table:table-row table:style-name="ro3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49.32">
            <text:p>49,32</text:p>
          </table:table-cell>
        </table:table-row>
        <table:table-row table:style-name="ro3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96.36">
            <text:p>196,36</text:p>
          </table:table-cell>
        </table:table-row>
        <table:table-row table:style-name="ro2"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51.6">
            <text:p>51,6</text:p>
          </table:table-cell>
        </table:table-row>
        <table:table-row table:style-name="ro1"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206.26">
            <text:p>206,26</text:p>
          </table:table-cell>
        </table:table-row>
        <table:table-row table:style-name="ro2"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48.7">
            <text:p>148,7</text:p>
          </table:table-cell>
        </table:table-row>
        <table:table-row table:style-name="ro2"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98.92">
            <text:p>98,92</text:p>
          </table:table-cell>
        </table:table-row>
        <table:table-row table:style-name="ro2"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97.1">
            <text:p>97,1</text:p>
          </table:table-cell>
        </table:table-row>
        <table:table-row table:style-name="ro2"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51.17">
            <text:p>51,17</text:p>
          </table:table-cell>
        </table:table-row>
        <table:table-row table:style-name="ro2"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103.2">
            <text:p>103,2</text:p>
          </table:table-cell>
        </table:table-row>
        <table:table-row table:style-name="ro2"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51.6">
            <text:p>51,6</text:p>
          </table:table-cell>
        </table:table-row>
        <table:table-row table:style-name="ro2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99.64">
            <text:p>99,64</text:p>
          </table:table-cell>
        </table:table-row>
        <table:table-row table:style-name="ro2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147">
            <text:p>147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295.73">
            <text:p>295,73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98.18">
            <text:p>98,18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51">
            <text:p>51</text:p>
          </table:table-cell>
        </table:table-row>
        <table:table-row table:style-name="ro2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float" office:value="100.07">
            <text:p>100,07</text:p>
          </table:table-cell>
        </table:table-row>
        <table:table-row table:style-name="ro2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442.12">
            <text:p>442,12</text:p>
          </table:table-cell>
        </table:table-row>
        <table:table-row table:style-name="ro2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97.73">
            <text:p>97,73</text:p>
          </table:table-cell>
        </table:table-row>
        <table:table-row table:style-name="ro2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247.54">
            <text:p>247,54</text:p>
          </table:table-cell>
        </table:table-row>
        <table:table-row table:style-name="ro2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51">
            <text:p>51</text:p>
          </table:table-cell>
        </table:table-row>
        <table:table-row table:style-name="ro2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51">
            <text:p>51</text:p>
          </table:table-cell>
        </table:table-row>
        <table:table-row table:style-name="ro2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98.4">
            <text:p>98,4</text:p>
          </table:table-cell>
        </table:table-row>
        <table:table-row table:style-name="ro3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49.3">
            <text:p>49,3</text:p>
          </table:table-cell>
        </table:table-row>
        <table:table-row table:style-name="ro2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48.64">
            <text:p>48,64</text:p>
          </table:table-cell>
        </table:table-row>
        <table:table-row table:style-name="ro2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98.33">
            <text:p>98,33</text:p>
          </table:table-cell>
        </table:table-row>
        <table:table-row table:style-name="ro3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97.74">
            <text:p>97,74</text:p>
          </table:table-cell>
        </table:table-row>
        <table:table-row table:style-name="ro3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51">
            <text:p>51</text:p>
          </table:table-cell>
        </table:table-row>
        <table:table-row table:style-name="ro2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51">
            <text:p>51</text:p>
          </table:table-cell>
        </table:table-row>
        <table:table-row table:style-name="ro3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48.31">
            <text:p>148,31</text:p>
          </table:table-cell>
        </table:table-row>
        <table:table-row table:style-name="ro2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49.89">
            <text:p>49,89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99.41">
            <text:p>99,41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198.76">
            <text:p>198,76</text:p>
          </table:table-cell>
        </table:table-row>
        <table:table-row table:style-name="ro2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49.35">
            <text:p>49,35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49.89">
            <text:p>49,89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float" office:value="49.49">
            <text:p>49,49</text:p>
          </table:table-cell>
        </table:table-row>
        <table:table-row table:style-name="ro3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E027</text:p>
          </table:table-cell>
          <table:table-cell office:value-type="string">
            <text:p>CUMIANA E COMUNI LIMITROFI</text:p>
          </table:table-cell>
          <table:table-cell office:value-type="float" office:value="49.89">
            <text:p>49,89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100.58">
            <text:p>100,58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Q000</text:p>
          </table:table-cell>
          <table:table-cell table:style-name="ce6"/>
          <table:table-cell office:value-type="float" office:value="49.49">
            <text:p>49,49</text:p>
          </table:table-cell>
        </table:table-row>
        <table:table-row table:style-name="ro2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300.06">
            <text:p>300,06</text:p>
          </table:table-cell>
        </table:table-row>
        <table:table-row table:style-name="ro2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48.47">
            <text:p>148,47</text:p>
          </table:table-cell>
        </table:table-row>
        <table:table-row table:style-name="ro2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247.85">
            <text:p>247,85</text:p>
          </table:table-cell>
        </table:table-row>
        <table:table-row table:style-name="ro2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49.41">
            <text:p>49,41</text:p>
          </table:table-cell>
        </table:table-row>
        <table:table-row table:style-name="ro2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49.49">
            <text:p>49,49</text:p>
          </table:table-cell>
        </table:table-row>
        <table:table-row table:style-name="ro2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148.39">
            <text:p>148,39</text:p>
          </table:table-cell>
        </table:table-row>
        <table:table-row table:style-name="ro3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98.98">
            <text:p>98,98</text:p>
          </table:table-cell>
        </table:table-row>
        <table:table-row table:style-name="ro2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49.41">
            <text:p>49,41</text:p>
          </table:table-cell>
        </table:table-row>
        <table:table-row table:style-name="ro2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99.3">
            <text:p>99,3</text:p>
          </table:table-cell>
        </table:table-row>
        <table:table-row table:style-name="ro3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49.35">
            <text:p>49,35</text:p>
          </table:table-cell>
        </table:table-row>
        <table:table-row table:style-name="ro3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49.41">
            <text:p>49,41</text:p>
          </table:table-cell>
        </table:table-row>
        <table:table-row table:style-name="ro3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98.98">
            <text:p>98,98</text:p>
          </table:table-cell>
        </table:table-row>
        <table:table-row table:style-name="ro2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49.65">
            <text:p>49,65</text:p>
          </table:table-cell>
        </table:table-row>
        <table:table-row table:style-name="ro2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247.39">
            <text:p>247,39</text:p>
          </table:table-cell>
        </table:table-row>
        <table:table-row table:style-name="ro2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50.12">
            <text:p>50,12</text:p>
          </table:table-cell>
        </table:table-row>
        <table:table-row table:style-name="ro2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50.12">
            <text:p>50,12</text:p>
          </table:table-cell>
        </table:table-row>
        <table:table-row table:style-name="ro3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99.58">
            <text:p>99,58</text:p>
          </table:table-cell>
        </table:table-row>
        <table:table-row table:style-name="ro2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150.36">
            <text:p>150,36</text:p>
          </table:table-cell>
        </table:table-row>
        <table:table-row table:style-name="ro3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49.53">
            <text:p>49,53</text:p>
          </table:table-cell>
        </table:table-row>
        <table:table-row table:style-name="ro2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592.42">
            <text:p>592,42</text:p>
          </table:table-cell>
        </table:table-row>
        <table:table-row table:style-name="ro2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248.17">
            <text:p>248,17</text:p>
          </table:table-cell>
        </table:table-row>
        <table:table-row table:style-name="ro3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98.09">
            <text:p>98,09</text:p>
          </table:table-cell>
        </table:table-row>
        <table:table-row table:style-name="ro2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149.18">
            <text:p>149,18</text:p>
          </table:table-cell>
        </table:table-row>
        <table:table-row table:style-name="ro2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49.46">
            <text:p>49,46</text:p>
          </table:table-cell>
        </table:table-row>
        <table:table-row table:style-name="ro3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49.53">
            <text:p>49,53</text:p>
          </table:table-cell>
        </table:table-row>
        <table:table-row table:style-name="ro2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446.68">
            <text:p>446,68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247.89">
            <text:p>247,89</text:p>
          </table:table-cell>
        </table:table-row>
        <table:table-row table:style-name="ro2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49.27">
            <text:p>49,27</text:p>
          </table:table-cell>
        </table:table-row>
        <table:table-row table:style-name="ro2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49.27">
            <text:p>49,27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49.3">
            <text:p>49,3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991.14">
            <text:p>991,14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99.01">
            <text:p>99,01</text:p>
          </table:table-cell>
        </table:table-row>
        <table:table-row table:style-name="ro2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49.27">
            <text:p>49,27</text:p>
          </table:table-cell>
        </table:table-row>
        <table:table-row table:style-name="ro3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49.88">
            <text:p>49,88</text:p>
          </table:table-cell>
        </table:table-row>
        <table:table-row table:style-name="ro2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185.56">
            <text:p>1185,56</text:p>
          </table:table-cell>
        </table:table-row>
        <table:table-row table:style-name="ro2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98.26">
            <text:p>98,26</text:p>
          </table:table-cell>
        </table:table-row>
        <table:table-row table:style-name="ro2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99.15">
            <text:p>99,15</text:p>
          </table:table-cell>
        </table:table-row>
        <table:table-row table:style-name="ro2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148.89">
            <text:p>148,89</text:p>
          </table:table-cell>
        </table:table-row>
        <table:table-row table:style-name="ro2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345.33">
            <text:p>345,33</text:p>
          </table:table-cell>
        </table:table-row>
        <table:table-row table:style-name="ro2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97.41">
            <text:p>197,41</text:p>
          </table:table-cell>
        </table:table-row>
        <table:table-row table:style-name="ro2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49.56">
            <text:p>49,56</text:p>
          </table:table-cell>
        </table:table-row>
        <table:table-row table:style-name="ro2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49.3">
            <text:p>49,3</text:p>
          </table:table-cell>
        </table:table-row>
        <table:table-row table:style-name="ro3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97.41">
            <text:p>197,41</text:p>
          </table:table-cell>
        </table:table-row>
        <table:table-row table:style-name="ro2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49.27">
            <text:p>49,27</text:p>
          </table:table-cell>
        </table:table-row>
        <table:table-row table:style-name="ro3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148.63">
            <text:p>148,63</text:p>
          </table:table-cell>
        </table:table-row>
        <table:table-row table:style-name="ro2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49.56">
            <text:p>49,56</text:p>
          </table:table-cell>
        </table:table-row>
        <table:table-row table:style-name="ro2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49.47">
            <text:p>49,47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49.47">
            <text:p>49,47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248.87">
            <text:p>248,87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float" office:value="149.19">
            <text:p>149,19</text:p>
          </table:table-cell>
        </table:table-row>
        <table:table-row table:style-name="ro3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float" office:value="50.23">
            <text:p>50,23</text:p>
          </table:table-cell>
        </table:table-row>
        <table:table-row table:style-name="ro2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692.99">
            <text:p>692,99</text:p>
          </table:table-cell>
        </table:table-row>
        <table:table-row table:style-name="ro2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48.8">
            <text:p>148,8</text:p>
          </table:table-cell>
        </table:table-row>
        <table:table-row table:style-name="ro2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49.54">
            <text:p>49,54</text:p>
          </table:table-cell>
        </table:table-row>
        <table:table-row table:style-name="ro2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49.93">
            <text:p>149,93</text:p>
          </table:table-cell>
        </table:table-row>
        <table:table-row table:style-name="ro2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99.26">
            <text:p>99,26</text:p>
          </table:table-cell>
        </table:table-row>
        <table:table-row table:style-name="ro2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49.47">
            <text:p>49,47</text:p>
          </table:table-cell>
        </table:table-row>
        <table:table-row table:style-name="ro2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49.24">
            <text:p>49,24</text:p>
          </table:table-cell>
        </table:table-row>
        <table:table-row table:style-name="ro2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49.47">
            <text:p>49,47</text:p>
          </table:table-cell>
        </table:table-row>
        <table:table-row table:style-name="ro3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49.48">
            <text:p>49,48</text:p>
          </table:table-cell>
        </table:table-row>
        <table:table-row table:style-name="ro3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49.24">
            <text:p>49,24</text:p>
          </table:table-cell>
        </table:table-row>
        <table:table-row table:style-name="ro2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49.3">
            <text:p>49,3</text:p>
          </table:table-cell>
        </table:table-row>
        <table:table-row table:style-name="ro2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49.8">
            <text:p>49,8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246.79">
            <text:p>246,79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float" office:value="50.29">
            <text:p>50,29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97.29">
            <text:p>97,29</text:p>
          </table:table-cell>
        </table:table-row>
        <table:table-row table:style-name="ro2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393.04">
            <text:p>393,04</text:p>
          </table:table-cell>
        </table:table-row>
        <table:table-row table:style-name="ro2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49.8">
            <text:p>49,8</text:p>
          </table:table-cell>
        </table:table-row>
        <table:table-row table:style-name="ro2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49.88">
            <text:p>49,88</text:p>
          </table:table-cell>
        </table:table-row>
        <table:table-row table:style-name="ro2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48.45">
            <text:p>48,45</text:p>
          </table:table-cell>
        </table:table-row>
        <table:table-row table:style-name="ro2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97.71">
            <text:p>97,71</text:p>
          </table:table-cell>
        </table:table-row>
        <table:table-row table:style-name="ro2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49.3">
            <text:p>49,3</text:p>
          </table:table-cell>
        </table:table-row>
        <table:table-row table:style-name="ro3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97.71">
            <text:p>97,71</text:p>
          </table:table-cell>
        </table:table-row>
        <table:table-row table:style-name="ro2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49.3">
            <text:p>49,3</text:p>
          </table:table-cell>
        </table:table-row>
        <table:table-row table:style-name="ro3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48.45">
            <text:p>48,45</text:p>
          </table:table-cell>
        </table:table-row>
        <table:table-row table:style-name="ro3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48.84">
            <text:p>48,84</text:p>
          </table:table-cell>
        </table:table-row>
        <table:table-row table:style-name="ro2"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52.33">
            <text:p>52,33</text:p>
          </table:table-cell>
        </table:table-row>
        <table:table-row table:style-name="ro1"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float" office:value="51">
            <text:p>51</text:p>
          </table:table-cell>
        </table:table-row>
        <table:table-row table:style-name="ro2"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01.07">
            <text:p>201,07</text:p>
          </table:table-cell>
        </table:table-row>
        <table:table-row table:style-name="ro2"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51">
            <text:p>51</text:p>
          </table:table-cell>
        </table:table-row>
        <table:table-row table:style-name="ro2"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98.8">
            <text:p>98,8</text:p>
          </table:table-cell>
        </table:table-row>
        <table:table-row table:style-name="ro2"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52.33">
            <text:p>52,33</text:p>
          </table:table-cell>
        </table:table-row>
        <table:table-row table:style-name="ro2"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251.8">
            <text:p>251,8</text:p>
          </table:table-cell>
        </table:table-row>
        <table:table-row table:style-name="ro2"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52.33">
            <text:p>52,33</text:p>
          </table:table-cell>
        </table:table-row>
        <table:table-row table:style-name="ro2"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52.33">
            <text:p>52,33</text:p>
          </table:table-cell>
        </table:table-row>
        <table:table-row table:style-name="ro3"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52.33">
            <text:p>52,33</text:p>
          </table:table-cell>
        </table:table-row>
        <table:table-row table:style-name="ro1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float" office:value="49.19">
            <text:p>49,19</text:p>
          </table:table-cell>
        </table:table-row>
        <table:table-row table:style-name="ro2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96">
            <text:p>196</text:p>
          </table:table-cell>
        </table:table-row>
        <table:table-row table:style-name="ro2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49.07">
            <text:p>49,07</text:p>
          </table:table-cell>
        </table:table-row>
        <table:table-row table:style-name="ro2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99.08">
            <text:p>99,08</text:p>
          </table:table-cell>
        </table:table-row>
        <table:table-row table:style-name="ro2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47.19">
            <text:p>147,19</text:p>
          </table:table-cell>
        </table:table-row>
        <table:table-row table:style-name="ro2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46.93">
            <text:p>146,93</text:p>
          </table:table-cell>
        </table:table-row>
        <table:table-row table:style-name="ro3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49.14">
            <text:p>49,14</text:p>
          </table:table-cell>
        </table:table-row>
        <table:table-row table:style-name="ro3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49.14">
            <text:p>49,14</text:p>
          </table:table-cell>
        </table:table-row>
        <table:table-row table:style-name="ro3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96.4">
            <text:p>96,4</text:p>
          </table:table-cell>
        </table:table-row>
        <table:table-row table:style-name="ro2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144.46">
            <text:p>144,46</text:p>
          </table:table-cell>
        </table:table-row>
        <table:table-row table:style-name="ro3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47.33">
            <text:p>47,33</text:p>
          </table:table-cell>
        </table:table-row>
        <table:table-row table:style-name="ro2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48.83">
            <text:p>48,83</text:p>
          </table:table-cell>
        </table:table-row>
        <table:table-row table:style-name="ro2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float" office:value="148.87">
            <text:p>148,87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844.26">
            <text:p>844,26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float" office:value="49.23">
            <text:p>49,23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01.04">
            <text:p>101,04</text:p>
          </table:table-cell>
        </table:table-row>
        <table:table-row table:style-name="ro2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591.3">
            <text:p>591,3</text:p>
          </table:table-cell>
        </table:table-row>
        <table:table-row table:style-name="ro2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49.23">
            <text:p>49,23</text:p>
          </table:table-cell>
        </table:table-row>
        <table:table-row table:style-name="ro2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98.2">
            <text:p>198,2</text:p>
          </table:table-cell>
        </table:table-row>
        <table:table-row table:style-name="ro2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98.06">
            <text:p>98,06</text:p>
          </table:table-cell>
        </table:table-row>
        <table:table-row table:style-name="ro2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49.58">
            <text:p>49,58</text:p>
          </table:table-cell>
        </table:table-row>
        <table:table-row table:style-name="ro2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01.04">
            <text:p>101,04</text:p>
          </table:table-cell>
        </table:table-row>
        <table:table-row table:style-name="ro2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100.08">
            <text:p>100,08</text:p>
          </table:table-cell>
        </table:table-row>
        <table:table-row table:style-name="ro3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49.23">
            <text:p>49,23</text:p>
          </table:table-cell>
        </table:table-row>
        <table:table-row table:style-name="ro2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147.61">
            <text:p>147,61</text:p>
          </table:table-cell>
        </table:table-row>
        <table:table-row table:style-name="ro3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50.52">
            <text:p>50,52</text:p>
          </table:table-cell>
        </table:table-row>
        <table:table-row table:style-name="ro2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48.83">
            <text:p>48,83</text:p>
          </table:table-cell>
        </table:table-row>
        <table:table-row table:style-name="ro2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46.78">
            <text:p>46,78</text:p>
          </table:table-cell>
        </table:table-row>
        <table:table-row table:style-name="ro2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float" office:value="49.67">
            <text:p>49,67</text:p>
          </table:table-cell>
        </table:table-row>
        <table:table-row table:style-name="ro2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293.76">
            <text:p>293,76</text:p>
          </table:table-cell>
        </table:table-row>
        <table:table-row table:style-name="ro2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48.56">
            <text:p>48,56</text:p>
          </table:table-cell>
        </table:table-row>
        <table:table-row table:style-name="ro2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float" office:value="98.24">
            <text:p>98,24</text:p>
          </table:table-cell>
        </table:table-row>
        <table:table-row table:style-name="ro2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48.37">
            <text:p>248,37</text:p>
          </table:table-cell>
        </table:table-row>
        <table:table-row table:style-name="ro2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40.34">
            <text:p>140,34</text:p>
          </table:table-cell>
        </table:table-row>
        <table:table-row table:style-name="ro2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49.03">
            <text:p>149,03</text:p>
          </table:table-cell>
        </table:table-row>
        <table:table-row table:style-name="ro2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46.78">
            <text:p>46,78</text:p>
          </table:table-cell>
        </table:table-row>
        <table:table-row table:style-name="ro2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99.35">
            <text:p>99,35</text:p>
          </table:table-cell>
        </table:table-row>
        <table:table-row table:style-name="ro3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49.02">
            <text:p>149,02</text:p>
          </table:table-cell>
        </table:table-row>
        <table:table-row table:style-name="ro2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48.56">
            <text:p>48,56</text:p>
          </table:table-cell>
        </table:table-row>
        <table:table-row table:style-name="ro3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46.78">
            <text:p>46,78</text:p>
          </table:table-cell>
        </table:table-row>
        <table:table-row table:style-name="ro3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49.68">
            <text:p>49,68</text:p>
          </table:table-cell>
        </table:table-row>
        <table:table-row table:style-name="ro3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49.68">
            <text:p>49,68</text:p>
          </table:table-cell>
        </table:table-row>
        <table:table-row table:style-name="ro2"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49.4">
            <text:p>49,4</text:p>
          </table:table-cell>
        </table:table-row>
        <table:table-row table:style-name="ro2"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98.34">
            <text:p>98,34</text:p>
          </table:table-cell>
        </table:table-row>
        <table:table-row table:style-name="ro2"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48">
            <text:p>48</text:p>
          </table:table-cell>
        </table:table-row>
        <table:table-row table:style-name="ro3"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48">
            <text:p>48</text:p>
          </table:table-cell>
        </table:table-row>
        <table:table-row table:style-name="ro2"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194.34">
            <text:p>194,34</text:p>
          </table:table-cell>
        </table:table-row>
        <table:table-row table:style-name="ro1"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191.22">
            <text:p>191,22</text:p>
          </table:table-cell>
        </table:table-row>
        <table:table-row table:style-name="ro1"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65.31">
            <text:p>165,31</text:p>
          </table:table-cell>
        </table:table-row>
        <table:table-row table:style-name="ro2"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96.46">
            <text:p>96,46</text:p>
          </table:table-cell>
        </table:table-row>
        <table:table-row table:style-name="ro2"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46.52">
            <text:p>146,52</text:p>
          </table:table-cell>
        </table:table-row>
        <table:table-row table:style-name="ro3"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45.96">
            <text:p>145,96</text:p>
          </table:table-cell>
        </table:table-row>
        <table:table-row table:style-name="ro2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50.13">
            <text:p>50,13</text:p>
          </table:table-cell>
        </table:table-row>
        <table:table-row table:style-name="ro2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99.6">
            <text:p>99,6</text:p>
          </table:table-cell>
        </table:table-row>
        <table:table-row table:style-name="ro3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152.85">
            <text:p>152,85</text:p>
          </table:table-cell>
        </table:table-row>
        <table:table-row table:style-name="ro2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02.21">
            <text:p>202,21</text:p>
          </table:table-cell>
        </table:table-row>
        <table:table-row table:style-name="ro2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99.6">
            <text:p>99,6</text:p>
          </table:table-cell>
        </table:table-row>
        <table:table-row table:style-name="ro2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51.69">
            <text:p>51,69</text:p>
          </table:table-cell>
        </table:table-row>
        <table:table-row table:style-name="ro2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48.97">
            <text:p>148,97</text:p>
          </table:table-cell>
        </table:table-row>
        <table:table-row table:style-name="ro2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50.13">
            <text:p>50,13</text:p>
          </table:table-cell>
        </table:table-row>
        <table:table-row table:style-name="ro3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98.31">
            <text:p>98,31</text:p>
          </table:table-cell>
        </table:table-row>
        <table:table-row table:style-name="ro3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49.47">
            <text:p>49,47</text:p>
          </table:table-cell>
        </table:table-row>
        <table:table-row table:style-name="ro3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253.11">
            <text:p>253,11</text:p>
          </table:table-cell>
        </table:table-row>
        <table:table-row table:style-name="ro2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200.52">
            <text:p>200,52</text:p>
          </table:table-cell>
        </table:table-row>
        <table:table-row table:style-name="ro3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49.41">
            <text:p>49,41</text:p>
          </table:table-cell>
        </table:table-row>
        <table:table-row table:style-name="ro3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49.42">
            <text:p>49,42</text:p>
          </table:table-cell>
        </table:table-row>
        <table:table-row table:style-name="ro2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49.58">
            <text:p>49,58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float" office:value="51.09">
            <text:p>51,09</text:p>
          </table:table-cell>
        </table:table-row>
        <table:table-row table:style-name="ro3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float" office:value="99.31">
            <text:p>99,31</text:p>
          </table:table-cell>
        </table:table-row>
        <table:table-row table:style-name="ro2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49.58">
            <text:p>49,58</text:p>
          </table:table-cell>
        </table:table-row>
        <table:table-row table:style-name="ro2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00.46">
            <text:p>100,46</text:p>
          </table:table-cell>
        </table:table-row>
        <table:table-row table:style-name="ro2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49.37">
            <text:p>49,37</text:p>
          </table:table-cell>
        </table:table-row>
        <table:table-row table:style-name="ro2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51.09">
            <text:p>51,09</text:p>
          </table:table-cell>
        </table:table-row>
        <table:table-row table:style-name="ro2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99.05">
            <text:p>99,05</text:p>
          </table:table-cell>
        </table:table-row>
        <table:table-row table:style-name="ro2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98.65">
            <text:p>98,65</text:p>
          </table:table-cell>
        </table:table-row>
        <table:table-row table:style-name="ro2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51.09">
            <text:p>51,09</text:p>
          </table:table-cell>
        </table:table-row>
        <table:table-row table:style-name="ro2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51.09">
            <text:p>51,09</text:p>
          </table:table-cell>
        </table:table-row>
        <table:table-row table:style-name="ro3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49.73">
            <text:p>49,73</text:p>
          </table:table-cell>
        </table:table-row>
        <table:table-row table:style-name="ro3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49.73">
            <text:p>49,73</text:p>
          </table:table-cell>
        </table:table-row>
        <table:table-row table:style-name="ro2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148.68">
            <text:p>148,68</text:p>
          </table:table-cell>
        </table:table-row>
        <table:table-row table:style-name="ro2">
          <table:table-cell office:value-type="string">
            <text:p>C066</text:p>
          </table:table-cell>
          <table:table-cell office:value-type="string">
            <text:p>BALDISSERO TORINESE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47.33">
            <text:p>47,33</text:p>
          </table:table-cell>
        </table:table-row>
        <table:table-row table:style-name="ro2">
          <table:table-cell office:value-type="string">
            <text:p>C066</text:p>
          </table:table-cell>
          <table:table-cell office:value-type="string">
            <text:p>BALDISSERO TORINES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45.75">
            <text:p>145,75</text:p>
          </table:table-cell>
        </table:table-row>
        <table:table-row table:style-name="ro2">
          <table:table-cell office:value-type="string">
            <text:p>C066</text:p>
          </table:table-cell>
          <table:table-cell office:value-type="string">
            <text:p>BALDISSERO TORINESE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48.73">
            <text:p>48,73</text:p>
          </table:table-cell>
        </table:table-row>
        <table:table-row table:style-name="ro1"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49.33">
            <text:p>49,33</text:p>
          </table:table-cell>
        </table:table-row>
        <table:table-row table:style-name="ro1"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float" office:value="189.83">
            <text:p>189,83</text:p>
          </table:table-cell>
        </table:table-row>
        <table:table-row table:style-name="ro4"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string">
            <text:p>E025</text:p>
          </table:table-cell>
          <table:table-cell office:value-type="string">
            <text:p>CASTAGNOLE PIEMONTE E COMUNI LIMITROFI</text:p>
          </table:table-cell>
          <table:table-cell office:value-type="float" office:value="45.33">
            <text:p>45,33</text:p>
          </table:table-cell>
        </table:table-row>
        <table:table-row table:style-name="ro2"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95.17">
            <text:p>95,17</text:p>
          </table:table-cell>
        </table:table-row>
        <table:table-row table:style-name="ro3"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99.17">
            <text:p>99,17</text:p>
          </table:table-cell>
        </table:table-row>
        <table:table-row table:style-name="ro2"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50.93">
            <text:p>50,93</text:p>
          </table:table-cell>
        </table:table-row>
        <table:table-row table:style-name="ro3"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49.73">
            <text:p>49,73</text:p>
          </table:table-cell>
        </table:table-row>
        <table:table-row table:style-name="ro3"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49.73">
            <text:p>49,73</text:p>
          </table:table-cell>
        </table:table-row>
        <table:table-row table:style-name="ro2"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49.79">
            <text:p>49,79</text:p>
          </table:table-cell>
        </table:table-row>
        <table:table-row table:style-name="ro1"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float" office:value="98.72">
            <text:p>98,72</text:p>
          </table:table-cell>
        </table:table-row>
        <table:table-row table:style-name="ro4"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string">
            <text:p>E025</text:p>
          </table:table-cell>
          <table:table-cell office:value-type="string">
            <text:p>CASTAGNOLE PIEMONTE E COMUNI LIMITROFI</text:p>
          </table:table-cell>
          <table:table-cell office:value-type="float" office:value="48.43">
            <text:p>48,43</text:p>
          </table:table-cell>
        </table:table-row>
        <table:table-row table:style-name="ro4"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48.26">
            <text:p>48,26</text:p>
          </table:table-cell>
        </table:table-row>
        <table:table-row table:style-name="ro2"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48.33">
            <text:p>148,33</text:p>
          </table:table-cell>
        </table:table-row>
        <table:table-row table:style-name="ro2"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98.96">
            <text:p>98,96</text:p>
          </table:table-cell>
        </table:table-row>
        <table:table-row table:style-name="ro2"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49.83">
            <text:p>49,83</text:p>
          </table:table-cell>
        </table:table-row>
        <table:table-row table:style-name="ro3"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50.36">
            <text:p>150,36</text:p>
          </table:table-cell>
        </table:table-row>
        <table:table-row table:style-name="ro2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49.51">
            <text:p>49,51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49.42">
            <text:p>49,42</text:p>
          </table:table-cell>
        </table:table-row>
        <table:table-row table:style-name="ro2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49.51">
            <text:p>49,51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48.67">
            <text:p>48,67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float" office:value="48.67">
            <text:p>48,67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float" office:value="97.34">
            <text:p>97,34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48.67">
            <text:p>48,67</text:p>
          </table:table-cell>
        </table:table-row>
        <table:table-row table:style-name="ro2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00.24">
            <text:p>100,24</text:p>
          </table:table-cell>
        </table:table-row>
        <table:table-row table:style-name="ro2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98.18">
            <text:p>98,18</text:p>
          </table:table-cell>
        </table:table-row>
        <table:table-row table:style-name="ro2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49.51">
            <text:p>49,51</text:p>
          </table:table-cell>
        </table:table-row>
        <table:table-row table:style-name="ro2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49.51">
            <text:p>49,51</text:p>
          </table:table-cell>
        </table:table-row>
        <table:table-row table:style-name="ro3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00.14">
            <text:p>100,14</text:p>
          </table:table-cell>
        </table:table-row>
        <table:table-row table:style-name="ro2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48.67">
            <text:p>48,67</text:p>
          </table:table-cell>
        </table:table-row>
        <table:table-row table:style-name="ro2">
          <table:table-cell office:value-type="string">
            <text:p>C070</text:p>
          </table:table-cell>
          <table:table-cell office:value-type="string">
            <text:p>PIOBESI TORINESE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98.69">
            <text:p>98,69</text:p>
          </table:table-cell>
        </table:table-row>
        <table:table-row table:style-name="ro2">
          <table:table-cell office:value-type="string">
            <text:p>C070</text:p>
          </table:table-cell>
          <table:table-cell office:value-type="string">
            <text:p>PIOBESI TORINESE</text:p>
          </table:table-cell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float" office:value="42">
            <text:p>42</text:p>
          </table:table-cell>
        </table:table-row>
        <table:table-row table:style-name="ro4">
          <table:table-cell office:value-type="string">
            <text:p>C070</text:p>
          </table:table-cell>
          <table:table-cell office:value-type="string">
            <text:p>PIOBESI TORINESE</text:p>
          </table:table-cell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84">
            <text:p>84</text:p>
          </table:table-cell>
        </table:table-row>
        <table:table-row table:style-name="ro2">
          <table:table-cell office:value-type="string">
            <text:p>C070</text:p>
          </table:table-cell>
          <table:table-cell office:value-type="string">
            <text:p>PIOBESI TORINES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49.77">
            <text:p>49,77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197.27">
            <text:p>197,27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49.63">
            <text:p>49,63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float" office:value="48.87">
            <text:p>48,87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395.46">
            <text:p>395,46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49.12">
            <text:p>49,12</text:p>
          </table:table-cell>
        </table:table-row>
        <table:table-row table:style-name="ro2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47.64">
            <text:p>247,64</text:p>
          </table:table-cell>
        </table:table-row>
        <table:table-row table:style-name="ro2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49.77">
            <text:p>49,77</text:p>
          </table:table-cell>
        </table:table-row>
        <table:table-row table:style-name="ro3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48.87">
            <text:p>48,87</text:p>
          </table:table-cell>
        </table:table-row>
        <table:table-row table:style-name="ro3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49.63">
            <text:p>49,63</text:p>
          </table:table-cell>
        </table:table-row>
        <table:table-row table:style-name="ro3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98.75">
            <text:p>98,75</text:p>
          </table:table-cell>
        </table:table-row>
        <table:table-row table:style-name="ro4">
          <table:table-cell office:value-type="string">
            <text:p>E025</text:p>
          </table:table-cell>
          <table:table-cell office:value-type="string">
            <text:p>CASTAGNOLE PIEMONTE E COMUNI LIMITROFI</text:p>
          </table:table-cell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270.99">
            <text:p>270,99</text:p>
          </table:table-cell>
        </table:table-row>
        <table:table-row table:style-name="ro4">
          <table:table-cell office:value-type="string">
            <text:p>E025</text:p>
          </table:table-cell>
          <table:table-cell office:value-type="string">
            <text:p>CASTAGNOLE PIEMONTE E COMUNI LIMITROFI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95.33">
            <text:p>95,33</text:p>
          </table:table-cell>
        </table:table-row>
        <table:table-row table:style-name="ro4">
          <table:table-cell office:value-type="string">
            <text:p>E025</text:p>
          </table:table-cell>
          <table:table-cell office:value-type="string">
            <text:p>CASTAGNOLE PIEMONTE E COMUNI LIMITROFI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01.5">
            <text:p>101,5</text:p>
          </table:table-cell>
        </table:table-row>
        <table:table-row table:style-name="ro4">
          <table:table-cell office:value-type="string">
            <text:p>E025</text:p>
          </table:table-cell>
          <table:table-cell office:value-type="string">
            <text:p>CASTAGNOLE PIEMONTE E COMUNI LIMITROFI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101.8">
            <text:p>101,8</text:p>
          </table:table-cell>
        </table:table-row>
        <table:table-row table:style-name="ro2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192.89">
            <text:p>192,89</text:p>
          </table:table-cell>
        </table:table-row>
        <table:table-row table:style-name="ro2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95.75">
            <text:p>95,75</text:p>
          </table:table-cell>
        </table:table-row>
        <table:table-row table:style-name="ro3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191.5">
            <text:p>191,5</text:p>
          </table:table-cell>
        </table:table-row>
        <table:table-row table:style-name="ro2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196.28">
            <text:p>196,28</text:p>
          </table:table-cell>
        </table:table-row>
        <table:table-row table:style-name="ro2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218.12">
            <text:p>218,12</text:p>
          </table:table-cell>
        </table:table-row>
        <table:table-row table:style-name="ro2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99.78">
            <text:p>99,78</text:p>
          </table:table-cell>
        </table:table-row>
        <table:table-row table:style-name="ro2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296.06">
            <text:p>296,06</text:p>
          </table:table-cell>
        </table:table-row>
        <table:table-row table:style-name="ro2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95.75">
            <text:p>95,75</text:p>
          </table:table-cell>
        </table:table-row>
        <table:table-row table:style-name="ro3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98.14">
            <text:p>98,14</text:p>
          </table:table-cell>
        </table:table-row>
        <table:table-row table:style-name="ro2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101.13">
            <text:p>101,13</text:p>
          </table:table-cell>
        </table:table-row>
        <table:table-row table:style-name="ro3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01.13">
            <text:p>101,13</text:p>
          </table:table-cell>
        </table:table-row>
        <table:table-row table:style-name="ro3">
          <table:table-cell office:value-type="string">
            <text:p>E027</text:p>
          </table:table-cell>
          <table:table-cell office:value-type="string">
            <text:p>CUMIANA E COMUNI LIMITROFI</text:p>
          </table:table-cell>
          <table:table-cell office:value-type="string">
            <text:p>E027</text:p>
          </table:table-cell>
          <table:table-cell office:value-type="string">
            <text:p>CUMIANA E COMUNI LIMITROFI</text:p>
          </table:table-cell>
          <table:table-cell office:value-type="float" office:value="204.73">
            <text:p>204,73</text:p>
          </table:table-cell>
        </table:table-row>
        <table:table-row table:style-name="ro3">
          <table:table-cell office:value-type="string">
            <text:p>E027</text:p>
          </table:table-cell>
          <table:table-cell office:value-type="string">
            <text:p>CUMIANA E COMUNI LIMITROFI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204.73">
            <text:p>204,73</text:p>
          </table:table-cell>
        </table:table-row>
        <table:table-row table:style-name="ro3">
          <table:table-cell office:value-type="string">
            <text:p>E027</text:p>
          </table:table-cell>
          <table:table-cell office:value-type="string">
            <text:p>CUMIANA E COMUNI LIMITROFI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97.33">
            <text:p>97,33</text:p>
          </table:table-cell>
        </table:table-row>
        <table:table-row table:style-name="ro3">
          <table:table-cell office:value-type="string">
            <text:p>E027</text:p>
          </table:table-cell>
          <table:table-cell office:value-type="string">
            <text:p>CUMIANA E COMUNI LIMITROFI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00.6">
            <text:p>100,6</text:p>
          </table:table-cell>
        </table:table-row>
        <table:table-row table:style-name="ro3">
          <table:table-cell office:value-type="string">
            <text:p>E027</text:p>
          </table:table-cell>
          <table:table-cell office:value-type="string">
            <text:p>CUMIANA E COMUNI LIMITROFI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107.4">
            <text:p>107,4</text:p>
          </table:table-cell>
        </table:table-row>
        <table:table-row table:style-name="ro3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294.54">
            <text:p>294,54</text:p>
          </table:table-cell>
        </table:table-row>
        <table:table-row table:style-name="ro3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397.38">
            <text:p>397,38</text:p>
          </table:table-cell>
        </table:table-row>
        <table:table-row table:style-name="ro3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float" office:value="196.5">
            <text:p>196,5</text:p>
          </table:table-cell>
        </table:table-row>
        <table:table-row table:style-name="ro3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197.45">
            <text:p>197,45</text:p>
          </table:table-cell>
        </table:table-row>
        <table:table-row table:style-name="ro3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E051</text:p>
          </table:table-cell>
          <table:table-cell office:value-type="string">
            <text:p>CORIO E COMUNI LIMITROFI</text:p>
          </table:table-cell>
          <table:table-cell office:value-type="float" office:value="99.2">
            <text:p>99,2</text:p>
          </table:table-cell>
        </table:table-row>
        <table:table-row table:style-name="ro3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200.2">
            <text:p>200,2</text:p>
          </table:table-cell>
        </table:table-row>
        <table:table-row table:style-name="ro3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00.35">
            <text:p>200,35</text:p>
          </table:table-cell>
        </table:table-row>
        <table:table-row table:style-name="ro3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299.55">
            <text:p>299,55</text:p>
          </table:table-cell>
        </table:table-row>
        <table:table-row table:style-name="ro3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298.4">
            <text:p>298,4</text:p>
          </table:table-cell>
        </table:table-row>
        <table:table-row table:style-name="ro3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00.26">
            <text:p>100,26</text:p>
          </table:table-cell>
        </table:table-row>
        <table:table-row table:style-name="ro3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198.4">
            <text:p>198,4</text:p>
          </table:table-cell>
        </table:table-row>
        <table:table-row table:style-name="ro3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96.2">
            <text:p>96,2</text:p>
          </table:table-cell>
        </table:table-row>
        <table:table-row table:style-name="ro3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101.88">
            <text:p>101,88</text:p>
          </table:table-cell>
        </table:table-row>
        <table:table-row table:style-name="ro3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193.66">
            <text:p>193,66</text:p>
          </table:table-cell>
        </table:table-row>
        <table:table-row table:style-name="ro3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float" office:value="190.88">
            <text:p>190,88</text:p>
          </table:table-cell>
        </table:table-row>
        <table:table-row table:style-name="ro4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float" office:value="193.66">
            <text:p>193,66</text:p>
          </table:table-cell>
        </table:table-row>
        <table:table-row table:style-name="ro3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391.82">
            <text:p>391,82</text:p>
          </table:table-cell>
        </table:table-row>
        <table:table-row table:style-name="ro3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96.14">
            <text:p>196,14</text:p>
          </table:table-cell>
        </table:table-row>
        <table:table-row table:style-name="ro3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200">
            <text:p>200</text:p>
          </table:table-cell>
        </table:table-row>
        <table:table-row table:style-name="ro3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200">
            <text:p>200</text:p>
          </table:table-cell>
        </table:table-row>
        <table:table-row table:style-name="ro3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194.92">
            <text:p>194,92</text:p>
          </table:table-cell>
        </table:table-row>
        <table:table-row table:style-name="ro3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95.44">
            <text:p>95,44</text:p>
          </table:table-cell>
        </table:table-row>
        <table:table-row table:style-name="ro3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102.54">
            <text:p>102,54</text:p>
          </table:table-cell>
        </table:table-row>
        <table:table-row table:style-name="ro3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97.46">
            <text:p>97,46</text:p>
          </table:table-cell>
        </table:table-row>
        <table:table-row table:style-name="ro4">
          <table:table-cell office:value-type="string">
            <text:p>E031</text:p>
          </table:table-cell>
          <table:table-cell office:value-type="string">
            <text:p>VAL DELLA TORRE E COMUNI LIMITROFI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85.29">
            <text:p>85,29</text:p>
          </table:table-cell>
        </table:table-row>
        <table:table-row table:style-name="ro4">
          <table:table-cell office:value-type="string">
            <text:p>E031</text:p>
          </table:table-cell>
          <table:table-cell office:value-type="string">
            <text:p>VAL DELLA TORRE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309.72">
            <text:p>309,72</text:p>
          </table:table-cell>
        </table:table-row>
        <table:table-row table:style-name="ro4">
          <table:table-cell office:value-type="string">
            <text:p>E031</text:p>
          </table:table-cell>
          <table:table-cell office:value-type="string">
            <text:p>VAL DELLA TORRE E COMUNI LIMITROFI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01.82">
            <text:p>101,82</text:p>
          </table:table-cell>
        </table:table-row>
        <table:table-row table:style-name="ro4">
          <table:table-cell office:value-type="string">
            <text:p>E031</text:p>
          </table:table-cell>
          <table:table-cell office:value-type="string">
            <text:p>VAL DELLA TORRE E COMUNI LIMITROFI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97.9">
            <text:p>97,9</text:p>
          </table:table-cell>
        </table:table-row>
        <table:table-row table:style-name="ro4">
          <table:table-cell office:value-type="string">
            <text:p>E031</text:p>
          </table:table-cell>
          <table:table-cell office:value-type="string">
            <text:p>VAL DELLA TORRE E COMUNI LIMITROFI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101.86">
            <text:p>101,86</text:p>
          </table:table-cell>
        </table:table-row>
        <table:table-row table:style-name="ro3">
          <table:table-cell office:value-type="string">
            <text:p>E032</text:p>
          </table:table-cell>
          <table:table-cell office:value-type="string">
            <text:p>FIANO E COMUNI LIMITROFI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92">
            <text:p>92</text:p>
          </table:table-cell>
        </table:table-row>
        <table:table-row table:style-name="ro3">
          <table:table-cell office:value-type="string">
            <text:p>E032</text:p>
          </table:table-cell>
          <table:table-cell office:value-type="string">
            <text:p>FIANO E COMUNI LIMITROFI</text:p>
          </table:table-cell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float" office:value="184">
            <text:p>184</text:p>
          </table:table-cell>
        </table:table-row>
        <table:table-row table:style-name="ro3"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100.07">
            <text:p>100,07</text:p>
          </table:table-cell>
        </table:table-row>
        <table:table-row table:style-name="ro3"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float" office:value="98">
            <text:p>98</text:p>
          </table:table-cell>
        </table:table-row>
        <table:table-row table:style-name="ro3"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float" office:value="98">
            <text:p>98</text:p>
          </table:table-cell>
        </table:table-row>
        <table:table-row table:style-name="ro3"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float" office:value="109">
            <text:p>109</text:p>
          </table:table-cell>
        </table:table-row>
        <table:table-row table:style-name="ro3"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109">
            <text:p>109</text:p>
          </table:table-cell>
        </table:table-row>
        <table:table-row table:style-name="ro3"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00.07">
            <text:p>100,07</text:p>
          </table:table-cell>
        </table:table-row>
        <table:table-row table:style-name="ro3"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95.93">
            <text:p>95,93</text:p>
          </table:table-cell>
        </table:table-row>
        <table:table-row table:style-name="ro3"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98">
            <text:p>98</text:p>
          </table:table-cell>
        </table:table-row>
        <table:table-row table:style-name="ro3"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00.52">
            <text:p>100,52</text:p>
          </table:table-cell>
        </table:table-row>
        <table:table-row table:style-name="ro3"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106">
            <text:p>106</text:p>
          </table:table-cell>
        </table:table-row>
        <table:table-row table:style-name="ro3"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float" office:value="414.11">
            <text:p>414,11</text:p>
          </table:table-cell>
        </table:table-row>
        <table:table-row table:style-name="ro3"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298.22">
            <text:p>298,22</text:p>
          </table:table-cell>
        </table:table-row>
        <table:table-row table:style-name="ro3"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99.86">
            <text:p>99,86</text:p>
          </table:table-cell>
        </table:table-row>
        <table:table-row table:style-name="ro3"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595.88">
            <text:p>595,88</text:p>
          </table:table-cell>
        </table:table-row>
        <table:table-row table:style-name="ro3"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06">
            <text:p>106</text:p>
          </table:table-cell>
        </table:table-row>
        <table:table-row table:style-name="ro3"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99.86">
            <text:p>99,86</text:p>
          </table:table-cell>
        </table:table-row>
        <table:table-row table:style-name="ro3"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100.55">
            <text:p>100,55</text:p>
          </table:table-cell>
        </table:table-row>
        <table:table-row table:style-name="ro3"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106">
            <text:p>106</text:p>
          </table:table-cell>
        </table:table-row>
        <table:table-row table:style-name="ro3"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96.11">
            <text:p>96,11</text:p>
          </table:table-cell>
        </table:table-row>
        <table:table-row table:style-name="ro4">
          <table:table-cell office:value-type="string">
            <text:p>E036</text:p>
          </table:table-cell>
          <table:table-cell office:value-type="string">
            <text:p>COMUNI DELLA COLLINA CHIERESE</text:p>
          </table:table-cell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float" office:value="101.74">
            <text:p>101,74</text:p>
          </table:table-cell>
        </table:table-row>
        <table:table-row table:style-name="ro4">
          <table:table-cell office:value-type="string">
            <text:p>E036</text:p>
          </table:table-cell>
          <table:table-cell office:value-type="string">
            <text:p>COMUNI DELLA COLLINA CHIERES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391.44">
            <text:p>391,44</text:p>
          </table:table-cell>
        </table:table-row>
        <table:table-row table:style-name="ro3"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194.6">
            <text:p>194,6</text:p>
          </table:table-cell>
        </table:table-row>
        <table:table-row table:style-name="ro3"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194.6">
            <text:p>194,6</text:p>
          </table:table-cell>
        </table:table-row>
        <table:table-row table:style-name="ro3"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float" office:value="94.6">
            <text:p>94,6</text:p>
          </table:table-cell>
        </table:table-row>
        <table:table-row table:style-name="ro4"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94.6">
            <text:p>94,6</text:p>
          </table:table-cell>
        </table:table-row>
        <table:table-row table:style-name="ro3"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98">
            <text:p>198</text:p>
          </table:table-cell>
        </table:table-row>
        <table:table-row table:style-name="ro3"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99">
            <text:p>99</text:p>
          </table:table-cell>
        </table:table-row>
        <table:table-row table:style-name="ro3"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101">
            <text:p>101</text:p>
          </table:table-cell>
        </table:table-row>
        <table:table-row table:style-name="ro3"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94.6">
            <text:p>94,6</text:p>
          </table:table-cell>
        </table:table-row>
        <table:table-row table:style-name="ro3"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01.64">
            <text:p>101,64</text:p>
          </table:table-cell>
        </table:table-row>
        <table:table-row table:style-name="ro4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100.03">
            <text:p>100,03</text:p>
          </table:table-cell>
        </table:table-row>
        <table:table-row table:style-name="ro4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98.4">
            <text:p>98,4</text:p>
          </table:table-cell>
        </table:table-row>
        <table:table-row table:style-name="ro4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100.03">
            <text:p>100,03</text:p>
          </table:table-cell>
        </table:table-row>
        <table:table-row table:style-name="ro4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float" office:value="202.31">
            <text:p>202,31</text:p>
          </table:table-cell>
        </table:table-row>
        <table:table-row table:style-name="ro4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504.65">
            <text:p>504,65</text:p>
          </table:table-cell>
        </table:table-row>
        <table:table-row table:style-name="ro4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597">
            <text:p>597</text:p>
          </table:table-cell>
        </table:table-row>
        <table:table-row table:style-name="ro4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99.55">
            <text:p>199,55</text:p>
          </table:table-cell>
        </table:table-row>
        <table:table-row table:style-name="ro4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01.31">
            <text:p>101,31</text:p>
          </table:table-cell>
        </table:table-row>
        <table:table-row table:style-name="ro4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99.52">
            <text:p>99,52</text:p>
          </table:table-cell>
        </table:table-row>
        <table:table-row table:style-name="ro4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98.4">
            <text:p>98,4</text:p>
          </table:table-cell>
        </table:table-row>
        <table:table-row table:style-name="ro4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99.52">
            <text:p>99,52</text:p>
          </table:table-cell>
        </table:table-row>
        <table:table-row table:style-name="ro4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101.31">
            <text:p>101,31</text:p>
          </table:table-cell>
        </table:table-row>
        <table:table-row table:style-name="ro4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99.52">
            <text:p>99,52</text:p>
          </table:table-cell>
        </table:table-row>
        <table:table-row table:style-name="ro4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100.03">
            <text:p>100,03</text:p>
          </table:table-cell>
        </table:table-row>
        <table:table-row table:style-name="ro4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99.55">
            <text:p>199,55</text:p>
          </table:table-cell>
        </table:table-row>
        <table:table-row table:style-name="ro3"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99.48">
            <text:p>99,48</text:p>
          </table:table-cell>
        </table:table-row>
        <table:table-row table:style-name="ro3"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98.52">
            <text:p>98,52</text:p>
          </table:table-cell>
        </table:table-row>
        <table:table-row table:style-name="ro3"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99.21">
            <text:p>99,21</text:p>
          </table:table-cell>
        </table:table-row>
        <table:table-row table:style-name="ro3"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float" office:value="199.19">
            <text:p>199,19</text:p>
          </table:table-cell>
        </table:table-row>
        <table:table-row table:style-name="ro3"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510.67">
            <text:p>510,67</text:p>
          </table:table-cell>
        </table:table-row>
        <table:table-row table:style-name="ro3"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203.78">
            <text:p>203,78</text:p>
          </table:table-cell>
        </table:table-row>
        <table:table-row table:style-name="ro3"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00.81">
            <text:p>100,81</text:p>
          </table:table-cell>
        </table:table-row>
        <table:table-row table:style-name="ro3"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301.53">
            <text:p>301,53</text:p>
          </table:table-cell>
        </table:table-row>
        <table:table-row table:style-name="ro3"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99.94">
            <text:p>99,94</text:p>
          </table:table-cell>
        </table:table-row>
        <table:table-row table:style-name="ro3"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99.48">
            <text:p>99,48</text:p>
          </table:table-cell>
        </table:table-row>
        <table:table-row table:style-name="ro3"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99.21">
            <text:p>99,21</text:p>
          </table:table-cell>
        </table:table-row>
        <table:table-row table:style-name="ro3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float" office:value="197.56">
            <text:p>197,56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583.55">
            <text:p>583,55</text:p>
          </table:table-cell>
        </table:table-row>
        <table:table-row table:style-name="ro3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E043</text:p>
          </table:table-cell>
          <table:table-cell office:value-type="string">
            <text:p>COMUNI DELLA VAL PELLICE</text:p>
          </table:table-cell>
          <table:table-cell office:value-type="float" office:value="94.71">
            <text:p>94,71</text:p>
          </table:table-cell>
        </table:table-row>
        <table:table-row table:style-name="ro3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E044</text:p>
          </table:table-cell>
          <table:table-cell office:value-type="string">
            <text:p>COMUNI DELLA VAL CHISONE</text:p>
          </table:table-cell>
          <table:table-cell office:value-type="float" office:value="99.43">
            <text:p>99,43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99.86">
            <text:p>99,86</text:p>
          </table:table-cell>
        </table:table-row>
        <table:table-row table:style-name="ro2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98.72">
            <text:p>298,72</text:p>
          </table:table-cell>
        </table:table-row>
        <table:table-row table:style-name="ro2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99.43">
            <text:p>99,43</text:p>
          </table:table-cell>
        </table:table-row>
        <table:table-row table:style-name="ro2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399.44">
            <text:p>399,44</text:p>
          </table:table-cell>
        </table:table-row>
        <table:table-row table:style-name="ro2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99.86">
            <text:p>99,86</text:p>
          </table:table-cell>
        </table:table-row>
        <table:table-row table:style-name="ro2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99.86">
            <text:p>99,86</text:p>
          </table:table-cell>
        </table:table-row>
        <table:table-row table:style-name="ro3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99.43">
            <text:p>99,43</text:p>
          </table:table-cell>
        </table:table-row>
        <table:table-row table:style-name="ro2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299.15">
            <text:p>299,15</text:p>
          </table:table-cell>
        </table:table-row>
        <table:table-row table:style-name="ro3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99.72">
            <text:p>199,72</text:p>
          </table:table-cell>
        </table:table-row>
        <table:table-row table:style-name="ro3">
          <table:table-cell office:value-type="string">
            <text:p>E041</text:p>
          </table:table-cell>
          <table:table-cell office:value-type="string">
            <text:p>CAVOUR E COMUNI LIMITROFI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218.67">
            <text:p>218,67</text:p>
          </table:table-cell>
        </table:table-row>
        <table:table-row table:style-name="ro3">
          <table:table-cell office:value-type="string">
            <text:p>E041</text:p>
          </table:table-cell>
          <table:table-cell office:value-type="string">
            <text:p>CAVOUR E COMUNI LIMITROFI</text:p>
          </table:table-cell>
          <table:table-cell office:value-type="string">
            <text:p>E041</text:p>
          </table:table-cell>
          <table:table-cell office:value-type="string">
            <text:p>CAVOUR E COMUNI LIMITROFI</text:p>
          </table:table-cell>
          <table:table-cell office:value-type="float" office:value="218.67">
            <text:p>218,67</text:p>
          </table:table-cell>
        </table:table-row>
        <table:table-row table:style-name="ro3">
          <table:table-cell office:value-type="string">
            <text:p>E041</text:p>
          </table:table-cell>
          <table:table-cell office:value-type="string">
            <text:p>CAVOUR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98.82">
            <text:p>98,82</text:p>
          </table:table-cell>
        </table:table-row>
        <table:table-row table:style-name="ro3">
          <table:table-cell office:value-type="string">
            <text:p>E042</text:p>
          </table:table-cell>
          <table:table-cell office:value-type="string">
            <text:p>BRICHERASIO E COMUNI LIMITROFI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293.78">
            <text:p>293,78</text:p>
          </table:table-cell>
        </table:table-row>
        <table:table-row table:style-name="ro3">
          <table:table-cell office:value-type="string">
            <text:p>E042</text:p>
          </table:table-cell>
          <table:table-cell office:value-type="string">
            <text:p>BRICHERASIO E COMUNI LIMITROFI</text:p>
          </table:table-cell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float" office:value="99">
            <text:p>99</text:p>
          </table:table-cell>
        </table:table-row>
        <table:table-row table:style-name="ro5">
          <table:table-cell office:value-type="string">
            <text:p>E042</text:p>
          </table:table-cell>
          <table:table-cell office:value-type="string">
            <text:p>BRICHERASIO E COMUNI LIMITROFI</text:p>
          </table:table-cell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float" office:value="106.27">
            <text:p>106,27</text:p>
          </table:table-cell>
        </table:table-row>
        <table:table-row table:style-name="ro3">
          <table:table-cell office:value-type="string">
            <text:p>E042</text:p>
          </table:table-cell>
          <table:table-cell office:value-type="string">
            <text:p>BRICHERASIO E COMUNI LIMITROFI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05">
            <text:p>105</text:p>
          </table:table-cell>
        </table:table-row>
        <table:table-row table:style-name="ro3">
          <table:table-cell office:value-type="string">
            <text:p>E042</text:p>
          </table:table-cell>
          <table:table-cell office:value-type="string">
            <text:p>BRICHERASIO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05">
            <text:p>105</text:p>
          </table:table-cell>
        </table:table-row>
        <table:table-row table:style-name="ro3">
          <table:table-cell office:value-type="string">
            <text:p>E042</text:p>
          </table:table-cell>
          <table:table-cell office:value-type="string">
            <text:p>BRICHERASIO E COMUNI LIMITROFI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105">
            <text:p>105</text:p>
          </table:table-cell>
        </table:table-row>
        <table:table-row table:style-name="ro3">
          <table:table-cell office:value-type="string">
            <text:p>E042</text:p>
          </table:table-cell>
          <table:table-cell office:value-type="string">
            <text:p>BRICHERASIO E COMUNI LIMITROFI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01">
            <text:p>101</text:p>
          </table:table-cell>
        </table:table-row>
        <table:table-row table:style-name="ro3">
          <table:table-cell office:value-type="string">
            <text:p>E043</text:p>
          </table:table-cell>
          <table:table-cell office:value-type="string">
            <text:p>COMUNI DELLA VAL PELLICE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99.31">
            <text:p>99,31</text:p>
          </table:table-cell>
        </table:table-row>
        <table:table-row table:style-name="ro3">
          <table:table-cell office:value-type="string">
            <text:p>E043</text:p>
          </table:table-cell>
          <table:table-cell office:value-type="string">
            <text:p>COMUNI DELLA VAL PELLICE</text:p>
          </table:table-cell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float" office:value="96.08">
            <text:p>96,08</text:p>
          </table:table-cell>
        </table:table-row>
        <table:table-row table:style-name="ro3">
          <table:table-cell office:value-type="string">
            <text:p>E043</text:p>
          </table:table-cell>
          <table:table-cell office:value-type="string">
            <text:p>COMUNI DELLA VAL PELLICE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677.57">
            <text:p>677,57</text:p>
          </table:table-cell>
        </table:table-row>
        <table:table-row table:style-name="ro3">
          <table:table-cell office:value-type="string">
            <text:p>E043</text:p>
          </table:table-cell>
          <table:table-cell office:value-type="string">
            <text:p>COMUNI DELLA VAL PELLICE</text:p>
          </table:table-cell>
          <table:table-cell office:value-type="string">
            <text:p>E043</text:p>
          </table:table-cell>
          <table:table-cell office:value-type="string">
            <text:p>COMUNI DELLA VAL PELLICE</text:p>
          </table:table-cell>
          <table:table-cell office:value-type="float" office:value="190.79">
            <text:p>190,79</text:p>
          </table:table-cell>
        </table:table-row>
        <table:table-row table:style-name="ro3">
          <table:table-cell office:value-type="string">
            <text:p>E043</text:p>
          </table:table-cell>
          <table:table-cell office:value-type="string">
            <text:p>COMUNI DELLA VAL PELLICE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101.78">
            <text:p>101,78</text:p>
          </table:table-cell>
        </table:table-row>
        <table:table-row table:style-name="ro3">
          <table:table-cell office:value-type="string">
            <text:p>E043</text:p>
          </table:table-cell>
          <table:table-cell office:value-type="string">
            <text:p>COMUNI DELLA VAL PELLICE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99.71">
            <text:p>99,71</text:p>
          </table:table-cell>
        </table:table-row>
        <table:table-row table:style-name="ro3">
          <table:table-cell office:value-type="string">
            <text:p>E044</text:p>
          </table:table-cell>
          <table:table-cell office:value-type="string">
            <text:p>COMUNI DELLA VAL CHISONE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99.65">
            <text:p>99,65</text:p>
          </table:table-cell>
        </table:table-row>
        <table:table-row table:style-name="ro3">
          <table:table-cell office:value-type="string">
            <text:p>E044</text:p>
          </table:table-cell>
          <table:table-cell office:value-type="string">
            <text:p>COMUNI DELLA VAL CHISONE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803.67">
            <text:p>803,67</text:p>
          </table:table-cell>
        </table:table-row>
        <table:table-row table:style-name="ro3">
          <table:table-cell office:value-type="string">
            <text:p>E044</text:p>
          </table:table-cell>
          <table:table-cell office:value-type="string">
            <text:p>COMUNI DELLA VAL CHISONE</text:p>
          </table:table-cell>
          <table:table-cell office:value-type="string">
            <text:p>E044</text:p>
          </table:table-cell>
          <table:table-cell office:value-type="string">
            <text:p>COMUNI DELLA VAL CHISONE</text:p>
          </table:table-cell>
          <table:table-cell office:value-type="float" office:value="198.7">
            <text:p>198,7</text:p>
          </table:table-cell>
        </table:table-row>
        <table:table-row table:style-name="ro3">
          <table:table-cell office:value-type="string">
            <text:p>E044</text:p>
          </table:table-cell>
          <table:table-cell office:value-type="string">
            <text:p>COMUNI DELLA VAL CHISON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98.51">
            <text:p>98,51</text:p>
          </table:table-cell>
        </table:table-row>
        <table:table-row table:style-name="ro3">
          <table:table-cell office:value-type="string">
            <text:p>E044</text:p>
          </table:table-cell>
          <table:table-cell office:value-type="string">
            <text:p>COMUNI DELLA VAL CHISONE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96.29">
            <text:p>96,29</text:p>
          </table:table-cell>
        </table:table-row>
        <table:table-row table:style-name="ro2"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98.7">
            <text:p>98,7</text:p>
          </table:table-cell>
        </table:table-row>
        <table:table-row table:style-name="ro3"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float" office:value="98.7">
            <text:p>98,7</text:p>
          </table:table-cell>
        </table:table-row>
        <table:table-row table:style-name="ro2"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float" office:value="597">
            <text:p>597</text:p>
          </table:table-cell>
        </table:table-row>
        <table:table-row table:style-name="ro2"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203.87">
            <text:p>203,87</text:p>
          </table:table-cell>
        </table:table-row>
        <table:table-row table:style-name="ro2"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401.27">
            <text:p>401,27</text:p>
          </table:table-cell>
        </table:table-row>
        <table:table-row table:style-name="ro2"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99">
            <text:p>99</text:p>
          </table:table-cell>
        </table:table-row>
        <table:table-row table:style-name="ro2"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296.09">
            <text:p>296,09</text:p>
          </table:table-cell>
        </table:table-row>
        <table:table-row table:style-name="ro2"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98.7">
            <text:p>98,7</text:p>
          </table:table-cell>
        </table:table-row>
        <table:table-row table:style-name="ro2"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98.69">
            <text:p>98,69</text:p>
          </table:table-cell>
        </table:table-row>
        <table:table-row table:style-name="ro4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99">
            <text:p>99</text:p>
          </table:table-cell>
        </table:table-row>
        <table:table-row table:style-name="ro4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197.34">
            <text:p>197,34</text:p>
          </table:table-cell>
        </table:table-row>
        <table:table-row table:style-name="ro4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float" office:value="101.73">
            <text:p>101,73</text:p>
          </table:table-cell>
        </table:table-row>
        <table:table-row table:style-name="ro4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E042</text:p>
          </table:table-cell>
          <table:table-cell office:value-type="string">
            <text:p>BRICHERASIO E COMUNI LIMITROFI</text:p>
          </table:table-cell>
          <table:table-cell office:value-type="float" office:value="99">
            <text:p>99</text:p>
          </table:table-cell>
        </table:table-row>
        <table:table-row table:style-name="ro4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float" office:value="505.59">
            <text:p>505,59</text:p>
          </table:table-cell>
        </table:table-row>
        <table:table-row table:style-name="ro4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float" office:value="198.7">
            <text:p>198,7</text:p>
          </table:table-cell>
        </table:table-row>
        <table:table-row table:style-name="ro4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E047</text:p>
          </table:table-cell>
          <table:table-cell office:value-type="string">
            <text:p>COMUNI DELL'ALTA VAL SUSA</text:p>
          </table:table-cell>
          <table:table-cell office:value-type="float" office:value="198.7">
            <text:p>198,7</text:p>
          </table:table-cell>
        </table:table-row>
        <table:table-row table:style-name="ro4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float" office:value="98.67">
            <text:p>98,67</text:p>
          </table:table-cell>
        </table:table-row>
        <table:table-row table:style-name="ro4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998.69">
            <text:p>998,69</text:p>
          </table:table-cell>
        </table:table-row>
        <table:table-row table:style-name="ro4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99">
            <text:p>99</text:p>
          </table:table-cell>
        </table:table-row>
        <table:table-row table:style-name="ro4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200.52">
            <text:p>200,52</text:p>
          </table:table-cell>
        </table:table-row>
        <table:table-row table:style-name="ro4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00.26">
            <text:p>100,26</text:p>
          </table:table-cell>
        </table:table-row>
        <table:table-row table:style-name="ro4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299.29">
            <text:p>299,29</text:p>
          </table:table-cell>
        </table:table-row>
        <table:table-row table:style-name="ro4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99">
            <text:p>99</text:p>
          </table:table-cell>
        </table:table-row>
        <table:table-row table:style-name="ro4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100.26">
            <text:p>100,26</text:p>
          </table:table-cell>
        </table:table-row>
        <table:table-row table:style-name="ro4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100.26">
            <text:p>100,26</text:p>
          </table:table-cell>
        </table:table-row>
        <table:table-row table:style-name="ro4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101.73">
            <text:p>101,73</text:p>
          </table:table-cell>
        </table:table-row>
        <table:table-row table:style-name="ro4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99">
            <text:p>99</text:p>
          </table:table-cell>
        </table:table-row>
        <table:table-row table:style-name="ro4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99">
            <text:p>99</text:p>
          </table:table-cell>
        </table:table-row>
        <table:table-row table:style-name="ro3">
          <table:table-cell office:value-type="string">
            <text:p>E047</text:p>
          </table:table-cell>
          <table:table-cell office:value-type="string">
            <text:p>COMUNI DELL'ALTA VAL SUSA</text:p>
          </table:table-cell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float" office:value="194.07">
            <text:p>194,07</text:p>
          </table:table-cell>
        </table:table-row>
        <table:table-row table:style-name="ro3">
          <table:table-cell office:value-type="string">
            <text:p>E047</text:p>
          </table:table-cell>
          <table:table-cell office:value-type="string">
            <text:p>COMUNI DELL'ALTA VAL SUSA</text:p>
          </table:table-cell>
          <table:table-cell office:value-type="string">
            <text:p>E047</text:p>
          </table:table-cell>
          <table:table-cell office:value-type="string">
            <text:p>COMUNI DELL'ALTA VAL SUSA</text:p>
          </table:table-cell>
          <table:table-cell office:value-type="float" office:value="499.68">
            <text:p>499,68</text:p>
          </table:table-cell>
        </table:table-row>
        <table:table-row table:style-name="ro3">
          <table:table-cell office:value-type="string">
            <text:p>E047</text:p>
          </table:table-cell>
          <table:table-cell office:value-type="string">
            <text:p>COMUNI DELL'ALTA VAL SUS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96.87">
            <text:p>296,87</text:p>
          </table:table-cell>
        </table:table-row>
        <table:table-row table:style-name="ro3">
          <table:table-cell office:value-type="string">
            <text:p>E047</text:p>
          </table:table-cell>
          <table:table-cell office:value-type="string">
            <text:p>COMUNI DELL'ALTA VAL SUSA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99">
            <text:p>99</text:p>
          </table:table-cell>
        </table:table-row>
        <table:table-row table:style-name="ro3">
          <table:table-cell office:value-type="string">
            <text:p>E047</text:p>
          </table:table-cell>
          <table:table-cell office:value-type="string">
            <text:p>COMUNI DELL'ALTA VAL SUSA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99.33">
            <text:p>99,33</text:p>
          </table:table-cell>
        </table:table-row>
        <table:table-row table:style-name="ro3">
          <table:table-cell office:value-type="string">
            <text:p>E048</text:p>
          </table:table-cell>
          <table:table-cell office:value-type="string">
            <text:p>COMUNI DELLE VALLI DI LANZO</text:p>
          </table:table-cell>
          <table:table-cell office:value-type="string">
            <text:p>E048</text:p>
          </table:table-cell>
          <table:table-cell office:value-type="string">
            <text:p>COMUNI DELLE VALLI DI LANZO</text:p>
          </table:table-cell>
          <table:table-cell office:value-type="float" office:value="97.2">
            <text:p>97,2</text:p>
          </table:table-cell>
        </table:table-row>
        <table:table-row table:style-name="ro3">
          <table:table-cell office:value-type="string">
            <text:p>E048</text:p>
          </table:table-cell>
          <table:table-cell office:value-type="string">
            <text:p>COMUNI DELLE VALLI DI LANZO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103">
            <text:p>103</text:p>
          </table:table-cell>
        </table:table-row>
        <table:table-row table:style-name="ro3">
          <table:table-cell office:value-type="string">
            <text:p>E048</text:p>
          </table:table-cell>
          <table:table-cell office:value-type="string">
            <text:p>COMUNI DELLE VALLI DI LANZO</text:p>
          </table:table-cell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float" office:value="98.33">
            <text:p>98,33</text:p>
          </table:table-cell>
        </table:table-row>
        <table:table-row table:style-name="ro3">
          <table:table-cell office:value-type="string">
            <text:p>E048</text:p>
          </table:table-cell>
          <table:table-cell office:value-type="string">
            <text:p>COMUNI DELLE VALLI DI LANZ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99.8">
            <text:p>99,8</text:p>
          </table:table-cell>
        </table:table-row>
        <table:table-row table:style-name="ro3">
          <table:table-cell office:value-type="string">
            <text:p>E048</text:p>
          </table:table-cell>
          <table:table-cell office:value-type="string">
            <text:p>COMUNI DELLE VALLI DI LANZ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99.8">
            <text:p>99,8</text:p>
          </table:table-cell>
        </table:table-row>
        <table:table-row table:style-name="ro3">
          <table:table-cell office:value-type="string">
            <text:p>E048</text:p>
          </table:table-cell>
          <table:table-cell office:value-type="string">
            <text:p>COMUNI DELLE VALLI DI LANZ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49.44">
            <text:p>49,44</text:p>
          </table:table-cell>
        </table:table-row>
        <table:table-row table:style-name="ro3">
          <table:table-cell office:value-type="string">
            <text:p>E048</text:p>
          </table:table-cell>
          <table:table-cell office:value-type="string">
            <text:p>COMUNI DELLE VALLI DI LANZO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99.8">
            <text:p>99,8</text:p>
          </table:table-cell>
        </table:table-row>
        <table:table-row table:style-name="ro3">
          <table:table-cell office:value-type="string">
            <text:p>E048</text:p>
          </table:table-cell>
          <table:table-cell office:value-type="string">
            <text:p>COMUNI DELLE VALLI DI LANZO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99.8">
            <text:p>99,8</text:p>
          </table:table-cell>
        </table:table-row>
        <table:table-row table:style-name="ro3">
          <table:table-cell office:value-type="string">
            <text:p>E048</text:p>
          </table:table-cell>
          <table:table-cell office:value-type="string">
            <text:p>COMUNI DELLE VALLI DI LANZ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98.44">
            <text:p>98,44</text:p>
          </table:table-cell>
        </table:table-row>
        <table:table-row table:style-name="ro3"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100.42">
            <text:p>100,42</text:p>
          </table:table-cell>
        </table:table-row>
        <table:table-row table:style-name="ro3"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float" office:value="98.29">
            <text:p>98,29</text:p>
          </table:table-cell>
        </table:table-row>
        <table:table-row table:style-name="ro3"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181.91">
            <text:p>181,91</text:p>
          </table:table-cell>
        </table:table-row>
        <table:table-row table:style-name="ro4"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float" office:value="101.26">
            <text:p>101,26</text:p>
          </table:table-cell>
        </table:table-row>
        <table:table-row table:style-name="ro3"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00.42">
            <text:p>100,42</text:p>
          </table:table-cell>
        </table:table-row>
        <table:table-row table:style-name="ro3"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00.42">
            <text:p>100,42</text:p>
          </table:table-cell>
        </table:table-row>
        <table:table-row table:style-name="ro3"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112.5">
            <text:p>112,5</text:p>
          </table:table-cell>
        </table:table-row>
        <table:table-row table:style-name="ro3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197.51">
            <text:p>197,51</text:p>
          </table:table-cell>
        </table:table-row>
        <table:table-row table:style-name="ro3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97.91">
            <text:p>97,91</text:p>
          </table:table-cell>
        </table:table-row>
        <table:table-row table:style-name="ro3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float" office:value="99.6">
            <text:p>99,6</text:p>
          </table:table-cell>
        </table:table-row>
        <table:table-row table:style-name="ro3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199.2">
            <text:p>199,2</text:p>
          </table:table-cell>
        </table:table-row>
        <table:table-row table:style-name="ro3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96.58">
            <text:p>196,58</text:p>
          </table:table-cell>
        </table:table-row>
        <table:table-row table:style-name="ro3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98.67">
            <text:p>98,67</text:p>
          </table:table-cell>
        </table:table-row>
        <table:table-row table:style-name="ro3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00.68">
            <text:p>100,68</text:p>
          </table:table-cell>
        </table:table-row>
        <table:table-row table:style-name="ro3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00.68">
            <text:p>100,68</text:p>
          </table:table-cell>
        </table:table-row>
        <table:table-row table:style-name="ro3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98.27">
            <text:p>198,27</text:p>
          </table:table-cell>
        </table:table-row>
        <table:table-row table:style-name="ro3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98.67">
            <text:p>98,67</text:p>
          </table:table-cell>
        </table:table-row>
        <table:table-row table:style-name="ro3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99.71">
            <text:p>99,71</text:p>
          </table:table-cell>
        </table:table-row>
        <table:table-row table:style-name="ro3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99.73">
            <text:p>99,73</text:p>
          </table:table-cell>
        </table:table-row>
        <table:table-row table:style-name="ro3">
          <table:table-cell office:value-type="string">
            <text:p>E051</text:p>
          </table:table-cell>
          <table:table-cell office:value-type="string">
            <text:p>CORIO E COMUNI LIMITROFI</text:p>
          </table:table-cell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float" office:value="165.16">
            <text:p>165,16</text:p>
          </table:table-cell>
        </table:table-row>
        <table:table-row table:style-name="ro3">
          <table:table-cell office:value-type="string">
            <text:p>E051</text:p>
          </table:table-cell>
          <table:table-cell office:value-type="string">
            <text:p>CORIO E COMUNI LIMITROFI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100.75">
            <text:p>100,75</text:p>
          </table:table-cell>
        </table:table-row>
        <table:table-row table:style-name="ro3">
          <table:table-cell office:value-type="string">
            <text:p>E051</text:p>
          </table:table-cell>
          <table:table-cell office:value-type="string">
            <text:p>CORIO E COMUNI LIMITROFI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72.41">
            <text:p>72,41</text:p>
          </table:table-cell>
        </table:table-row>
        <table:table-row table:style-name="ro3">
          <table:table-cell office:value-type="string">
            <text:p>E051</text:p>
          </table:table-cell>
          <table:table-cell office:value-type="string">
            <text:p>CORIO E COMUNI LIMITROFI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92.75">
            <text:p>92,75</text:p>
          </table:table-cell>
        </table:table-row>
        <table:table-row table:style-name="ro3"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float" office:value="198.4">
            <text:p>198,4</text:p>
          </table:table-cell>
        </table:table-row>
        <table:table-row table:style-name="ro3"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float" office:value="101.8">
            <text:p>101,8</text:p>
          </table:table-cell>
        </table:table-row>
        <table:table-row table:style-name="ro4"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float" office:value="95.17">
            <text:p>95,17</text:p>
          </table:table-cell>
        </table:table-row>
        <table:table-row table:style-name="ro3"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306.26">
            <text:p>306,26</text:p>
          </table:table-cell>
        </table:table-row>
        <table:table-row table:style-name="ro3"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96.75">
            <text:p>96,75</text:p>
          </table:table-cell>
        </table:table-row>
        <table:table-row table:style-name="ro3"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96.75">
            <text:p>96,75</text:p>
          </table:table-cell>
        </table:table-row>
        <table:table-row table:style-name="ro3"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96.75">
            <text:p>96,75</text:p>
          </table:table-cell>
        </table:table-row>
        <table:table-row table:style-name="ro3"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104.46">
            <text:p>104,46</text:p>
          </table:table-cell>
        </table:table-row>
        <table:table-row table:style-name="ro3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float" office:value="196.99">
            <text:p>196,99</text:p>
          </table:table-cell>
        </table:table-row>
        <table:table-row table:style-name="ro3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float" office:value="96.92">
            <text:p>96,92</text:p>
          </table:table-cell>
        </table:table-row>
        <table:table-row table:style-name="ro3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float" office:value="690.42">
            <text:p>690,42</text:p>
          </table:table-cell>
        </table:table-row>
        <table:table-row table:style-name="ro3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96.92">
            <text:p>96,92</text:p>
          </table:table-cell>
        </table:table-row>
        <table:table-row table:style-name="ro3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00.07">
            <text:p>100,07</text:p>
          </table:table-cell>
        </table:table-row>
        <table:table-row table:style-name="ro3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99.76">
            <text:p>99,76</text:p>
          </table:table-cell>
        </table:table-row>
        <table:table-row table:style-name="ro3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99.76">
            <text:p>99,76</text:p>
          </table:table-cell>
        </table:table-row>
        <table:table-row table:style-name="ro3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99.09">
            <text:p>99,09</text:p>
          </table:table-cell>
        </table:table-row>
        <table:table-row table:style-name="ro3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198.88">
            <text:p>198,88</text:p>
          </table:table-cell>
        </table:table-row>
        <table:table-row table:style-name="ro3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float" office:value="101.25">
            <text:p>101,25</text:p>
          </table:table-cell>
        </table:table-row>
        <table:table-row table:style-name="ro3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float" office:value="302.75">
            <text:p>302,75</text:p>
          </table:table-cell>
        </table:table-row>
        <table:table-row table:style-name="ro3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501.19">
            <text:p>501,19</text:p>
          </table:table-cell>
        </table:table-row>
        <table:table-row table:style-name="ro3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float" office:value="201.5">
            <text:p>201,5</text:p>
          </table:table-cell>
        </table:table-row>
        <table:table-row table:style-name="ro3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float" office:value="99.33">
            <text:p>99,33</text:p>
          </table:table-cell>
        </table:table-row>
        <table:table-row table:style-name="ro3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300.37">
            <text:p>300,37</text:p>
          </table:table-cell>
        </table:table-row>
        <table:table-row table:style-name="ro3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896.37">
            <text:p>896,37</text:p>
          </table:table-cell>
        </table:table-row>
        <table:table-row table:style-name="ro3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99.82">
            <text:p>99,82</text:p>
          </table:table-cell>
        </table:table-row>
        <table:table-row table:style-name="ro3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99.58">
            <text:p>199,58</text:p>
          </table:table-cell>
        </table:table-row>
        <table:table-row table:style-name="ro3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99.82">
            <text:p>99,82</text:p>
          </table:table-cell>
        </table:table-row>
        <table:table-row table:style-name="ro3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00.06">
            <text:p>100,06</text:p>
          </table:table-cell>
        </table:table-row>
        <table:table-row table:style-name="ro3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99.33">
            <text:p>99,33</text:p>
          </table:table-cell>
        </table:table-row>
        <table:table-row table:style-name="ro3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98.56">
            <text:p>98,56</text:p>
          </table:table-cell>
        </table:table-row>
        <table:table-row table:style-name="ro3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00.06">
            <text:p>100,06</text:p>
          </table:table-cell>
        </table:table-row>
        <table:table-row table:style-name="ro2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99.81">
            <text:p>99,81</text:p>
          </table:table-cell>
        </table:table-row>
        <table:table-row table:style-name="ro2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98.33">
            <text:p>98,33</text:p>
          </table:table-cell>
        </table:table-row>
        <table:table-row table:style-name="ro2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191.16">
            <text:p>191,16</text:p>
          </table:table-cell>
        </table:table-row>
        <table:table-row table:style-name="ro2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99.81">
            <text:p>99,81</text:p>
          </table:table-cell>
        </table:table-row>
        <table:table-row table:style-name="ro3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E048</text:p>
          </table:table-cell>
          <table:table-cell office:value-type="string">
            <text:p>COMUNI DELLE VALLI DI LANZO</text:p>
          </table:table-cell>
          <table:table-cell office:value-type="float" office:value="100.3">
            <text:p>100,3</text:p>
          </table:table-cell>
        </table:table-row>
        <table:table-row table:style-name="ro3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float" office:value="95.58">
            <text:p>95,58</text:p>
          </table:table-cell>
        </table:table-row>
        <table:table-row table:style-name="ro2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977.77">
            <text:p>977,77</text:p>
          </table:table-cell>
        </table:table-row>
        <table:table-row table:style-name="ro3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E056</text:p>
          </table:table-cell>
          <table:table-cell office:value-type="string">
            <text:p>VEROLENGO E COMUNI LIMITROFI</text:p>
          </table:table-cell>
          <table:table-cell office:value-type="float" office:value="95.58">
            <text:p>95,58</text:p>
          </table:table-cell>
        </table:table-row>
        <table:table-row table:style-name="ro2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99.62">
            <text:p>199,62</text:p>
          </table:table-cell>
        </table:table-row>
        <table:table-row table:style-name="ro2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993.42">
            <text:p>993,42</text:p>
          </table:table-cell>
        </table:table-row>
        <table:table-row table:style-name="ro2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399.73">
            <text:p>399,73</text:p>
          </table:table-cell>
        </table:table-row>
        <table:table-row table:style-name="ro2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299.43">
            <text:p>299,43</text:p>
          </table:table-cell>
        </table:table-row>
        <table:table-row table:style-name="ro2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100.3">
            <text:p>100,3</text:p>
          </table:table-cell>
        </table:table-row>
        <table:table-row table:style-name="ro2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00.3">
            <text:p>100,3</text:p>
          </table:table-cell>
        </table:table-row>
        <table:table-row table:style-name="ro2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98.33">
            <text:p>98,33</text:p>
          </table:table-cell>
        </table:table-row>
        <table:table-row table:style-name="ro2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98.33">
            <text:p>98,33</text:p>
          </table:table-cell>
        </table:table-row>
        <table:table-row table:style-name="ro2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299.92">
            <text:p>299,92</text:p>
          </table:table-cell>
        </table:table-row>
        <table:table-row table:style-name="ro2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199.62">
            <text:p>199,62</text:p>
          </table:table-cell>
        </table:table-row>
        <table:table-row table:style-name="ro3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99.09">
            <text:p>99,09</text:p>
          </table:table-cell>
        </table:table-row>
        <table:table-row table:style-name="ro2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200.11">
            <text:p>200,11</text:p>
          </table:table-cell>
        </table:table-row>
        <table:table-row table:style-name="ro3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98.33">
            <text:p>98,33</text:p>
          </table:table-cell>
        </table:table-row>
        <table:table-row table:style-name="ro2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100.3">
            <text:p>100,3</text:p>
          </table:table-cell>
        </table:table-row>
        <table:table-row table:style-name="ro3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500.03">
            <text:p>500,03</text:p>
          </table:table-cell>
        </table:table-row>
        <table:table-row table:style-name="ro3">
          <table:table-cell office:value-type="string">
            <text:p>E056</text:p>
          </table:table-cell>
          <table:table-cell office:value-type="string">
            <text:p>VEROLENGO E COMUNI LIMITROFI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100.67">
            <text:p>100,67</text:p>
          </table:table-cell>
        </table:table-row>
        <table:table-row table:style-name="ro3">
          <table:table-cell office:value-type="string">
            <text:p>E056</text:p>
          </table:table-cell>
          <table:table-cell office:value-type="string">
            <text:p>VEROLENGO E COMUNI LIMITROFI</text:p>
          </table:table-cell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float" office:value="106.22">
            <text:p>106,22</text:p>
          </table:table-cell>
        </table:table-row>
        <table:table-row table:style-name="ro3">
          <table:table-cell office:value-type="string">
            <text:p>E056</text:p>
          </table:table-cell>
          <table:table-cell office:value-type="string">
            <text:p>VEROLENGO E COMUNI LIMITROFI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274.89">
            <text:p>274,89</text:p>
          </table:table-cell>
        </table:table-row>
        <table:table-row table:style-name="ro3">
          <table:table-cell office:value-type="string">
            <text:p>E056</text:p>
          </table:table-cell>
          <table:table-cell office:value-type="string">
            <text:p>VEROLENGO E COMUNI LIMITROFI</text:p>
          </table:table-cell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float" office:value="92.25">
            <text:p>92,25</text:p>
          </table:table-cell>
        </table:table-row>
        <table:table-row table:style-name="ro3">
          <table:table-cell office:value-type="string">
            <text:p>E056</text:p>
          </table:table-cell>
          <table:table-cell office:value-type="string">
            <text:p>VEROLENGO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94.16">
            <text:p>194,16</text:p>
          </table:table-cell>
        </table:table-row>
        <table:table-row table:style-name="ro3">
          <table:table-cell office:value-type="string">
            <text:p>E056</text:p>
          </table:table-cell>
          <table:table-cell office:value-type="string">
            <text:p>VEROLENGO E COMUNI LIMITROFI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06.22">
            <text:p>106,22</text:p>
          </table:table-cell>
        </table:table-row>
        <table:table-row table:style-name="ro3">
          <table:table-cell office:value-type="string">
            <text:p>E056</text:p>
          </table:table-cell>
          <table:table-cell office:value-type="string">
            <text:p>VEROLENGO E COMUNI LIMITROFI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06.22">
            <text:p>106,22</text:p>
          </table:table-cell>
        </table:table-row>
        <table:table-row table:style-name="ro3">
          <table:table-cell office:value-type="string">
            <text:p>E056</text:p>
          </table:table-cell>
          <table:table-cell office:value-type="string">
            <text:p>VEROLENGO E COMUNI LIMITROFI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92.25">
            <text:p>92,25</text:p>
          </table:table-cell>
        </table:table-row>
        <table:table-row table:style-name="ro3">
          <table:table-cell office:value-type="string">
            <text:p>E056</text:p>
          </table:table-cell>
          <table:table-cell office:value-type="string">
            <text:p>VEROLENGO E COMUNI LIMITROFI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06.22">
            <text:p>106,22</text:p>
          </table:table-cell>
        </table:table-row>
        <table:table-row table:style-name="ro3"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float" office:value="211.6">
            <text:p>211,6</text:p>
          </table:table-cell>
        </table:table-row>
        <table:table-row table:style-name="ro3"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07.8">
            <text:p>107,8</text:p>
          </table:table-cell>
        </table:table-row>
        <table:table-row table:style-name="ro3"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412.07">
            <text:p>412,07</text:p>
          </table:table-cell>
        </table:table-row>
        <table:table-row table:style-name="ro3"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07.8">
            <text:p>107,8</text:p>
          </table:table-cell>
        </table:table-row>
        <table:table-row table:style-name="ro3"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01.19">
            <text:p>101,19</text:p>
          </table:table-cell>
        </table:table-row>
        <table:table-row table:style-name="ro3"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101.19">
            <text:p>101,19</text:p>
          </table:table-cell>
        </table:table-row>
        <table:table-row table:style-name="ro3"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101.19">
            <text:p>101,19</text:p>
          </table:table-cell>
        </table:table-row>
        <table:table-row table:style-name="ro4">
          <table:table-cell office:value-type="string">
            <text:p>E058</text:p>
          </table:table-cell>
          <table:table-cell office:value-type="string">
            <text:p>COMUNI DELLE VALLI ORCO E SOANA</text:p>
          </table:table-cell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float" office:value="104.47">
            <text:p>104,47</text:p>
          </table:table-cell>
        </table:table-row>
        <table:table-row table:style-name="ro4">
          <table:table-cell office:value-type="string">
            <text:p>E058</text:p>
          </table:table-cell>
          <table:table-cell office:value-type="string">
            <text:p>COMUNI DELLE VALLI ORCO E SOANA</text:p>
          </table:table-cell>
          <table:table-cell office:value-type="string">
            <text:p>E047</text:p>
          </table:table-cell>
          <table:table-cell office:value-type="string">
            <text:p>COMUNI DELL'ALTA VAL SUSA</text:p>
          </table:table-cell>
          <table:table-cell office:value-type="float" office:value="87.33">
            <text:p>87,33</text:p>
          </table:table-cell>
        </table:table-row>
        <table:table-row table:style-name="ro4">
          <table:table-cell office:value-type="string">
            <text:p>E058</text:p>
          </table:table-cell>
          <table:table-cell office:value-type="string">
            <text:p>COMUNI DELLE VALLI ORCO E SOANA</text:p>
          </table:table-cell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float" office:value="81">
            <text:p>81</text:p>
          </table:table-cell>
        </table:table-row>
        <table:table-row table:style-name="ro4">
          <table:table-cell office:value-type="string">
            <text:p>E058</text:p>
          </table:table-cell>
          <table:table-cell office:value-type="string">
            <text:p>COMUNI DELLE VALLI ORCO E SOANA</text:p>
          </table:table-cell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float" office:value="168.33">
            <text:p>168,33</text:p>
          </table:table-cell>
        </table:table-row>
        <table:table-row table:style-name="ro4">
          <table:table-cell office:value-type="string">
            <text:p>E058</text:p>
          </table:table-cell>
          <table:table-cell office:value-type="string">
            <text:p>COMUNI DELLE VALLI ORCO E SOANA</text:p>
          </table:table-cell>
          <table:table-cell office:value-type="string">
            <text:p>E058</text:p>
          </table:table-cell>
          <table:table-cell office:value-type="string">
            <text:p>COMUNI DELLE VALLI ORCO E SOANA</text:p>
          </table:table-cell>
          <table:table-cell office:value-type="float" office:value="102.11">
            <text:p>102,11</text:p>
          </table:table-cell>
        </table:table-row>
        <table:table-row table:style-name="ro4">
          <table:table-cell office:value-type="string">
            <text:p>E058</text:p>
          </table:table-cell>
          <table:table-cell office:value-type="string">
            <text:p>COMUNI DELLE VALLI ORCO E SOANA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04.47">
            <text:p>104,47</text:p>
          </table:table-cell>
        </table:table-row>
        <table:table-row table:style-name="ro4"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99.93">
            <text:p>99,93</text:p>
          </table:table-cell>
        </table:table-row>
        <table:table-row table:style-name="ro4"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float" office:value="198.38">
            <text:p>198,38</text:p>
          </table:table-cell>
        </table:table-row>
        <table:table-row table:style-name="ro4"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float" office:value="95.17">
            <text:p>95,17</text:p>
          </table:table-cell>
        </table:table-row>
        <table:table-row table:style-name="ro4"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float" office:value="96">
            <text:p>96</text:p>
          </table:table-cell>
        </table:table-row>
        <table:table-row table:style-name="ro4"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float" office:value="383.17">
            <text:p>383,17</text:p>
          </table:table-cell>
        </table:table-row>
        <table:table-row table:style-name="ro4"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00.48">
            <text:p>100,48</text:p>
          </table:table-cell>
        </table:table-row>
        <table:table-row table:style-name="ro4"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95.17">
            <text:p>95,17</text:p>
          </table:table-cell>
        </table:table-row>
        <table:table-row table:style-name="ro4"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99.93">
            <text:p>99,93</text:p>
          </table:table-cell>
        </table:table-row>
        <table:table-row table:style-name="ro1"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float" office:value="808.53">
            <text:p>808,53</text:p>
          </table:table-cell>
        </table:table-row>
        <table:table-row table:style-name="ro2"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float" office:value="301.62">
            <text:p>301,62</text:p>
          </table:table-cell>
        </table:table-row>
        <table:table-row table:style-name="ro4"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string">
            <text:p>E062</text:p>
          </table:table-cell>
          <table:table-cell office:value-type="string">
            <text:p>SETTIMO VITTONE E COMUNI LIMITROFI</text:p>
          </table:table-cell>
          <table:table-cell office:value-type="float" office:value="199.31">
            <text:p>199,31</text:p>
          </table:table-cell>
        </table:table-row>
        <table:table-row table:style-name="ro1"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00.11">
            <text:p>100,11</text:p>
          </table:table-cell>
        </table:table-row>
        <table:table-row table:style-name="ro2"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301.14">
            <text:p>301,14</text:p>
          </table:table-cell>
        </table:table-row>
        <table:table-row table:style-name="ro3"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99.96">
            <text:p>99,96</text:p>
          </table:table-cell>
        </table:table-row>
        <table:table-row table:style-name="ro2"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100.07">
            <text:p>100,07</text:p>
          </table:table-cell>
        </table:table-row>
        <table:table-row table:style-name="ro4"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string">
            <text:p>E036</text:p>
          </table:table-cell>
          <table:table-cell office:value-type="string">
            <text:p>COMUNI DELLA COLLINA CHIERESE</text:p>
          </table:table-cell>
          <table:table-cell office:value-type="float" office:value="99.8">
            <text:p>99,8</text:p>
          </table:table-cell>
        </table:table-row>
        <table:table-row table:style-name="ro2"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float" office:value="1637.16">
            <text:p>1637,16</text:p>
          </table:table-cell>
        </table:table-row>
        <table:table-row table:style-name="ro2"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float" office:value="289.78">
            <text:p>289,78</text:p>
          </table:table-cell>
        </table:table-row>
        <table:table-row table:style-name="ro2"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00.35">
            <text:p>100,35</text:p>
          </table:table-cell>
        </table:table-row>
        <table:table-row table:style-name="ro2"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99.33">
            <text:p>99,33</text:p>
          </table:table-cell>
        </table:table-row>
        <table:table-row table:style-name="ro2"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92.63">
            <text:p>192,63</text:p>
          </table:table-cell>
        </table:table-row>
        <table:table-row table:style-name="ro2"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200.7">
            <text:p>200,7</text:p>
          </table:table-cell>
        </table:table-row>
        <table:table-row table:style-name="ro4">
          <table:table-cell office:value-type="string">
            <text:p>E062</text:p>
          </table:table-cell>
          <table:table-cell office:value-type="string">
            <text:p>SETTIMO VITTONE E COMUNI LIMITROFI</text:p>
          </table:table-cell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float" office:value="100.4">
            <text:p>100,4</text:p>
          </table:table-cell>
        </table:table-row>
        <table:table-row table:style-name="ro4">
          <table:table-cell office:value-type="string">
            <text:p>E062</text:p>
          </table:table-cell>
          <table:table-cell office:value-type="string">
            <text:p>SETTIMO VITTONE E COMUNI LIMITROFI</text:p>
          </table:table-cell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float" office:value="100.17">
            <text:p>100,17</text:p>
          </table:table-cell>
        </table:table-row>
        <table:table-row table:style-name="ro4">
          <table:table-cell office:value-type="string">
            <text:p>E062</text:p>
          </table:table-cell>
          <table:table-cell office:value-type="string">
            <text:p>SETTIMO VITTONE E COMUNI LIMITROFI</text:p>
          </table:table-cell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float" office:value="699.79">
            <text:p>699,79</text:p>
          </table:table-cell>
        </table:table-row>
        <table:table-row table:style-name="ro4">
          <table:table-cell office:value-type="string">
            <text:p>E062</text:p>
          </table:table-cell>
          <table:table-cell office:value-type="string">
            <text:p>SETTIMO VITTONE E COMUNI LIMITROFI</text:p>
          </table:table-cell>
          <table:table-cell office:value-type="string">
            <text:p>E062</text:p>
          </table:table-cell>
          <table:table-cell office:value-type="string">
            <text:p>SETTIMO VITTONE E COMUNI LIMITROFI</text:p>
          </table:table-cell>
          <table:table-cell office:value-type="float" office:value="100.4">
            <text:p>100,4</text:p>
          </table:table-cell>
        </table:table-row>
        <table:table-row table:style-name="ro4">
          <table:table-cell office:value-type="string">
            <text:p>E062</text:p>
          </table:table-cell>
          <table:table-cell office:value-type="string">
            <text:p>SETTIMO VITTONE E COMUNI LIMITROFI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98.82">
            <text:p>98,82</text:p>
          </table:table-cell>
        </table:table-row>
        <table:table-row table:style-name="ro4">
          <table:table-cell office:value-type="string">
            <text:p>E062</text:p>
          </table:table-cell>
          <table:table-cell office:value-type="string">
            <text:p>SETTIMO VITTONE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98.82">
            <text:p>98,82</text:p>
          </table:table-cell>
        </table:table-row>
        <table:table-row table:style-name="ro4">
          <table:table-cell office:value-type="string">
            <text:p>E062</text:p>
          </table:table-cell>
          <table:table-cell office:value-type="string">
            <text:p>SETTIMO VITTONE E COMUNI LIMITROFI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98.82">
            <text:p>98,82</text:p>
          </table:table-cell>
        </table:table-row>
        <table:table-row table:style-name="ro4">
          <table:table-cell office:value-type="string">
            <text:p>E062</text:p>
          </table:table-cell>
          <table:table-cell office:value-type="string">
            <text:p>SETTIMO VITTONE E COMUNI LIMITROFI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116.85">
            <text:p>116,85</text:p>
          </table:table-cell>
        </table:table-row>
        <table:table-row table:style-name="ro5"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528.89">
            <text:p>528,89</text:p>
          </table:table-cell>
        </table:table-row>
        <table:table-row table:style-name="ro5"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float" office:value="92.75">
            <text:p>92,75</text:p>
          </table:table-cell>
        </table:table-row>
        <table:table-row table:style-name="ro5"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88.59">
            <text:p>88,59</text:p>
          </table:table-cell>
        </table:table-row>
        <table:table-row table:style-name="ro5"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72.41">
            <text:p>72,41</text:p>
          </table:table-cell>
        </table:table-row>
        <table:table-row table:style-name="ro5"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72.41">
            <text:p>72,41</text:p>
          </table:table-cell>
        </table:table-row>
        <table:table-row table:style-name="ro5"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97.88">
            <text:p>97,88</text:p>
          </table:table-cell>
        </table:table-row>
        <table:table-row table:style-name="ro1">
          <table:table-cell office:value-type="string">
            <text:p>Esterno</text:p>
          </table:table-cell>
          <table:table-cell table:style-name="ce6"/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float" office:value="118.09">
            <text:p>118,09</text:p>
          </table:table-cell>
        </table:table-row>
        <table:table-row table:style-name="ro2">
          <table:table-cell office:value-type="string">
            <text:p>Esterno</text:p>
          </table:table-cell>
          <table:table-cell table:style-name="ce6"/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float" office:value="118.34">
            <text:p>118,34</text:p>
          </table:table-cell>
        </table:table-row>
        <table:table-row table:style-name="ro2">
          <table:table-cell office:value-type="string">
            <text:p>Esterno</text:p>
          </table:table-cell>
          <table:table-cell table:style-name="ce6"/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49.27">
            <text:p>49,27</text:p>
          </table:table-cell>
        </table:table-row>
        <table:table-row table:style-name="ro2">
          <table:table-cell office:value-type="string">
            <text:p>Esterno</text:p>
          </table:table-cell>
          <table:table-cell table:style-name="ce6"/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49.24">
            <text:p>49,24</text:p>
          </table:table-cell>
        </table:table-row>
        <table:table-row table:style-name="ro2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49.27">
            <text:p>49,27</text:p>
          </table:table-cell>
        </table:table-row>
        <table:table-row table:style-name="ro2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49.3">
            <text:p>49,3</text:p>
          </table:table-cell>
        </table:table-row>
        <table:table-row table:style-name="ro2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float" office:value="50.43">
            <text:p>50,43</text:p>
          </table:table-cell>
        </table:table-row>
        <table:table-row table:style-name="ro2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117.57">
            <text:p>117,57</text:p>
          </table:table-cell>
        </table:table-row>
        <table:table-row table:style-name="ro2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352.71">
            <text:p>352,71</text:p>
          </table:table-cell>
        </table:table-row>
        <table:table-row table:style-name="ro2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49.53">
            <text:p>49,53</text:p>
          </table:table-cell>
        </table:table-row>
        <table:table-row table:style-name="ro2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118.28">
            <text:p>118,28</text:p>
          </table:table-cell>
        </table:table-row>
        <table:table-row table:style-name="ro2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240.48">
            <text:p>240,48</text:p>
          </table:table-cell>
        </table:table-row>
        <table:table-row table:style-name="ro2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3180.02">
            <text:p>3180,02</text:p>
          </table:table-cell>
        </table:table-row>
        <table:table-row table:style-name="ro2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552.53">
            <text:p>552,53</text:p>
          </table:table-cell>
        </table:table-row>
        <table:table-row table:style-name="ro2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707.6">
            <text:p>707,6</text:p>
          </table:table-cell>
        </table:table-row>
        <table:table-row table:style-name="ro2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355.11">
            <text:p>355,11</text:p>
          </table:table-cell>
        </table:table-row>
        <table:table-row table:style-name="ro2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972.16">
            <text:p>972,16</text:p>
          </table:table-cell>
        </table:table-row>
        <table:table-row table:style-name="ro2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115.89">
            <text:p>1115,89</text:p>
          </table:table-cell>
        </table:table-row>
        <table:table-row table:style-name="ro2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339.32">
            <text:p>339,32</text:p>
          </table:table-cell>
        </table:table-row>
        <table:table-row table:style-name="ro2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719.06">
            <text:p>719,06</text:p>
          </table:table-cell>
        </table:table-row>
        <table:table-row table:style-name="ro3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971.85">
            <text:p>971,85</text:p>
          </table:table-cell>
        </table:table-row>
        <table:table-row table:style-name="ro2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833.32">
            <text:p>833,32</text:p>
          </table:table-cell>
        </table:table-row>
        <table:table-row table:style-name="ro2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117.57">
            <text:p>117,57</text:p>
          </table:table-cell>
        </table:table-row>
        <table:table-row table:style-name="ro3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405.25">
            <text:p>405,25</text:p>
          </table:table-cell>
        </table:table-row>
        <table:table-row table:style-name="ro3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352.29">
            <text:p>352,29</text:p>
          </table:table-cell>
        </table:table-row>
        <table:table-row table:style-name="ro2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166.96">
            <text:p>166,96</text:p>
          </table:table-cell>
        </table:table-row>
        <table:table-row table:style-name="ro2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167.55">
            <text:p>167,55</text:p>
          </table:table-cell>
        </table:table-row>
        <table:table-row table:style-name="ro3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236.49">
            <text:p>236,49</text:p>
          </table:table-cell>
        </table:table-row>
        <table:table-row table:style-name="ro3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352.65">
            <text:p>352,65</text:p>
          </table:table-cell>
        </table:table-row>
        <table:table-row table:style-name="ro3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235.62">
            <text:p>235,62</text:p>
          </table:table-cell>
        </table:table-row>
        <table:table-row table:style-name="ro2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49.39">
            <text:p>49,39</text:p>
          </table:table-cell>
        </table:table-row>
        <table:table-row table:style-name="ro3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117.57">
            <text:p>117,57</text:p>
          </table:table-cell>
        </table:table-row>
        <table:table-row table:style-name="ro3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403.07">
            <text:p>403,07</text:p>
          </table:table-cell>
        </table:table-row>
        <table:table-row table:style-name="ro2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451.64">
            <text:p>451,64</text:p>
          </table:table-cell>
        </table:table-row>
        <table:table-row table:style-name="ro2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100.27">
            <text:p>100,27</text:p>
          </table:table-cell>
        </table:table-row>
        <table:table-row table:style-name="ro2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float" office:value="120.14">
            <text:p>120,14</text:p>
          </table:table-cell>
        </table:table-row>
        <table:table-row table:style-name="ro2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float" office:value="50.43">
            <text:p>50,43</text:p>
          </table:table-cell>
        </table:table-row>
        <table:table-row table:style-name="ro2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116.77">
            <text:p>116,77</text:p>
          </table:table-cell>
        </table:table-row>
        <table:table-row table:style-name="ro4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E025</text:p>
          </table:table-cell>
          <table:table-cell office:value-type="string">
            <text:p>CASTAGNOLE PIEMONTE E COMUNI LIMITROFI</text:p>
          </table:table-cell>
          <table:table-cell office:value-type="float" office:value="118.34">
            <text:p>118,34</text:p>
          </table:table-cell>
        </table:table-row>
        <table:table-row table:style-name="ro3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E047</text:p>
          </table:table-cell>
          <table:table-cell office:value-type="string">
            <text:p>COMUNI DELL'ALTA VAL SUSA</text:p>
          </table:table-cell>
          <table:table-cell office:value-type="float" office:value="98.87">
            <text:p>98,87</text:p>
          </table:table-cell>
        </table:table-row>
        <table:table-row table:style-name="ro2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254.99">
            <text:p>2254,99</text:p>
          </table:table-cell>
        </table:table-row>
        <table:table-row table:style-name="ro2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18.34">
            <text:p>118,34</text:p>
          </table:table-cell>
        </table:table-row>
        <table:table-row table:style-name="ro2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594.76">
            <text:p>594,76</text:p>
          </table:table-cell>
        </table:table-row>
        <table:table-row table:style-name="ro2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882.3">
            <text:p>882,3</text:p>
          </table:table-cell>
        </table:table-row>
        <table:table-row table:style-name="ro2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288.44">
            <text:p>288,44</text:p>
          </table:table-cell>
        </table:table-row>
        <table:table-row table:style-name="ro2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18.34">
            <text:p>118,34</text:p>
          </table:table-cell>
        </table:table-row>
        <table:table-row table:style-name="ro3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061.92">
            <text:p>1061,92</text:p>
          </table:table-cell>
        </table:table-row>
        <table:table-row table:style-name="ro2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236.14">
            <text:p>236,14</text:p>
          </table:table-cell>
        </table:table-row>
        <table:table-row table:style-name="ro2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236.51">
            <text:p>236,51</text:p>
          </table:table-cell>
        </table:table-row>
        <table:table-row table:style-name="ro3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116.77">
            <text:p>116,77</text:p>
          </table:table-cell>
        </table:table-row>
        <table:table-row table:style-name="ro3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238.21">
            <text:p>238,21</text:p>
          </table:table-cell>
        </table:table-row>
        <table:table-row table:style-name="ro3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167.21">
            <text:p>167,21</text:p>
          </table:table-cell>
        </table:table-row>
        <table:table-row table:style-name="ro3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118.07">
            <text:p>118,07</text:p>
          </table:table-cell>
        </table:table-row>
        <table:table-row table:style-name="ro2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49.32">
            <text:p>49,32</text:p>
          </table:table-cell>
        </table:table-row>
        <table:table-row table:style-name="ro2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float" office:value="119">
            <text:p>119</text:p>
          </table:table-cell>
        </table:table-row>
        <table:table-row table:style-name="ro2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117.14">
            <text:p>117,14</text:p>
          </table:table-cell>
        </table:table-row>
        <table:table-row table:style-name="ro2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352.16">
            <text:p>352,16</text:p>
          </table:table-cell>
        </table:table-row>
        <table:table-row table:style-name="ro2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3886.2">
            <text:p>3886,2</text:p>
          </table:table-cell>
        </table:table-row>
        <table:table-row table:style-name="ro2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240.64">
            <text:p>240,64</text:p>
          </table:table-cell>
        </table:table-row>
        <table:table-row table:style-name="ro2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935.99">
            <text:p>935,99</text:p>
          </table:table-cell>
        </table:table-row>
        <table:table-row table:style-name="ro2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235.51">
            <text:p>235,51</text:p>
          </table:table-cell>
        </table:table-row>
        <table:table-row table:style-name="ro2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354.13">
            <text:p>354,13</text:p>
          </table:table-cell>
        </table:table-row>
        <table:table-row table:style-name="ro2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186.86">
            <text:p>1186,86</text:p>
          </table:table-cell>
        </table:table-row>
        <table:table-row table:style-name="ro2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355.14">
            <text:p>355,14</text:p>
          </table:table-cell>
        </table:table-row>
        <table:table-row table:style-name="ro2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237.24">
            <text:p>237,24</text:p>
          </table:table-cell>
        </table:table-row>
        <table:table-row table:style-name="ro3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356.07">
            <text:p>356,07</text:p>
          </table:table-cell>
        </table:table-row>
        <table:table-row table:style-name="ro2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285.76">
            <text:p>285,76</text:p>
          </table:table-cell>
        </table:table-row>
        <table:table-row table:style-name="ro2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471.36">
            <text:p>471,36</text:p>
          </table:table-cell>
        </table:table-row>
        <table:table-row table:style-name="ro3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286.51">
            <text:p>286,51</text:p>
          </table:table-cell>
        </table:table-row>
        <table:table-row table:style-name="ro3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118.13">
            <text:p>118,13</text:p>
          </table:table-cell>
        </table:table-row>
        <table:table-row table:style-name="ro2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118.13">
            <text:p>118,13</text:p>
          </table:table-cell>
        </table:table-row>
        <table:table-row table:style-name="ro3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116.74">
            <text:p>116,74</text:p>
          </table:table-cell>
        </table:table-row>
        <table:table-row table:style-name="ro3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119.06">
            <text:p>119,06</text:p>
          </table:table-cell>
        </table:table-row>
        <table:table-row table:style-name="ro3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235.8">
            <text:p>235,8</text:p>
          </table:table-cell>
        </table:table-row>
        <table:table-row table:style-name="ro2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118.58">
            <text:p>118,58</text:p>
          </table:table-cell>
        </table:table-row>
        <table:table-row table:style-name="ro2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49.88">
            <text:p>49,88</text:p>
          </table:table-cell>
        </table:table-row>
        <table:table-row table:style-name="ro2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118.58">
            <text:p>118,58</text:p>
          </table:table-cell>
        </table:table-row>
        <table:table-row table:style-name="ro2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246.07">
            <text:p>2246,07</text:p>
          </table:table-cell>
        </table:table-row>
        <table:table-row table:style-name="ro2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585.23">
            <text:p>585,23</text:p>
          </table:table-cell>
        </table:table-row>
        <table:table-row table:style-name="ro2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357.03">
            <text:p>357,03</text:p>
          </table:table-cell>
        </table:table-row>
        <table:table-row table:style-name="ro2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357.97">
            <text:p>357,97</text:p>
          </table:table-cell>
        </table:table-row>
        <table:table-row table:style-name="ro2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237.8">
            <text:p>237,8</text:p>
          </table:table-cell>
        </table:table-row>
        <table:table-row table:style-name="ro2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592.31">
            <text:p>592,31</text:p>
          </table:table-cell>
        </table:table-row>
        <table:table-row table:style-name="ro2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352.9">
            <text:p>352,9</text:p>
          </table:table-cell>
        </table:table-row>
        <table:table-row table:style-name="ro2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233.31">
            <text:p>233,31</text:p>
          </table:table-cell>
        </table:table-row>
        <table:table-row table:style-name="ro3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15.11">
            <text:p>115,11</text:p>
          </table:table-cell>
        </table:table-row>
        <table:table-row table:style-name="ro2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236.23">
            <text:p>236,23</text:p>
          </table:table-cell>
        </table:table-row>
        <table:table-row table:style-name="ro2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358.38">
            <text:p>358,38</text:p>
          </table:table-cell>
        </table:table-row>
        <table:table-row table:style-name="ro3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588.5">
            <text:p>588,5</text:p>
          </table:table-cell>
        </table:table-row>
        <table:table-row table:style-name="ro3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241.6">
            <text:p>241,6</text:p>
          </table:table-cell>
        </table:table-row>
        <table:table-row table:style-name="ro2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241.6">
            <text:p>241,6</text:p>
          </table:table-cell>
        </table:table-row>
        <table:table-row table:style-name="ro3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117.99">
            <text:p>117,99</text:p>
          </table:table-cell>
        </table:table-row>
        <table:table-row table:style-name="ro3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114.1">
            <text:p>114,1</text:p>
          </table:table-cell>
        </table:table-row>
        <table:table-row table:style-name="ro2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118.64">
            <text:p>118,64</text:p>
          </table:table-cell>
        </table:table-row>
        <table:table-row table:style-name="ro2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286.23">
            <text:p>286,23</text:p>
          </table:table-cell>
        </table:table-row>
        <table:table-row table:style-name="ro2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float" office:value="117.81">
            <text:p>117,81</text:p>
          </table:table-cell>
        </table:table-row>
        <table:table-row table:style-name="ro2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100.3">
            <text:p>100,3</text:p>
          </table:table-cell>
        </table:table-row>
        <table:table-row table:style-name="ro2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68.18">
            <text:p>168,18</text:p>
          </table:table-cell>
        </table:table-row>
        <table:table-row table:style-name="ro2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3706.67">
            <text:p>3706,67</text:p>
          </table:table-cell>
        </table:table-row>
        <table:table-row table:style-name="ro2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943.99">
            <text:p>943,99</text:p>
          </table:table-cell>
        </table:table-row>
        <table:table-row table:style-name="ro2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938.18">
            <text:p>938,18</text:p>
          </table:table-cell>
        </table:table-row>
        <table:table-row table:style-name="ro2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700.34">
            <text:p>700,34</text:p>
          </table:table-cell>
        </table:table-row>
        <table:table-row table:style-name="ro2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746.17">
            <text:p>746,17</text:p>
          </table:table-cell>
        </table:table-row>
        <table:table-row table:style-name="ro2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537.69">
            <text:p>1537,69</text:p>
          </table:table-cell>
        </table:table-row>
        <table:table-row table:style-name="ro2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18.91">
            <text:p>118,91</text:p>
          </table:table-cell>
        </table:table-row>
        <table:table-row table:style-name="ro2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236.05">
            <text:p>236,05</text:p>
          </table:table-cell>
        </table:table-row>
        <table:table-row table:style-name="ro3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590.02">
            <text:p>590,02</text:p>
          </table:table-cell>
        </table:table-row>
        <table:table-row table:style-name="ro2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351.51">
            <text:p>351,51</text:p>
          </table:table-cell>
        </table:table-row>
        <table:table-row table:style-name="ro2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404.33">
            <text:p>404,33</text:p>
          </table:table-cell>
        </table:table-row>
        <table:table-row table:style-name="ro3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348.59">
            <text:p>348,59</text:p>
          </table:table-cell>
        </table:table-row>
        <table:table-row table:style-name="ro3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468.68">
            <text:p>468,68</text:p>
          </table:table-cell>
        </table:table-row>
        <table:table-row table:style-name="ro2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835.44">
            <text:p>835,44</text:p>
          </table:table-cell>
        </table:table-row>
        <table:table-row table:style-name="ro3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117.81">
            <text:p>117,81</text:p>
          </table:table-cell>
        </table:table-row>
        <table:table-row table:style-name="ro3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118.07">
            <text:p>118,07</text:p>
          </table:table-cell>
        </table:table-row>
        <table:table-row table:style-name="ro3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113.96">
            <text:p>113,96</text:p>
          </table:table-cell>
        </table:table-row>
        <table:table-row table:style-name="ro3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17.81">
            <text:p>117,81</text:p>
          </table:table-cell>
        </table:table-row>
        <table:table-row table:style-name="ro2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117.39">
            <text:p>117,39</text:p>
          </table:table-cell>
        </table:table-row>
        <table:table-row table:style-name="ro2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116.73">
            <text:p>116,73</text:p>
          </table:table-cell>
        </table:table-row>
        <table:table-row table:style-name="ro2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float" office:value="117.72">
            <text:p>117,72</text:p>
          </table:table-cell>
        </table:table-row>
        <table:table-row table:style-name="ro2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117.72">
            <text:p>117,72</text:p>
          </table:table-cell>
        </table:table-row>
        <table:table-row table:style-name="ro2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235.11">
            <text:p>235,11</text:p>
          </table:table-cell>
        </table:table-row>
        <table:table-row table:style-name="ro2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float" office:value="117.72">
            <text:p>117,72</text:p>
          </table:table-cell>
        </table:table-row>
        <table:table-row table:style-name="ro2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117.72">
            <text:p>117,72</text:p>
          </table:table-cell>
        </table:table-row>
        <table:table-row table:style-name="ro2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float" office:value="118.93">
            <text:p>118,93</text:p>
          </table:table-cell>
        </table:table-row>
        <table:table-row table:style-name="ro2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234.12">
            <text:p>234,12</text:p>
          </table:table-cell>
        </table:table-row>
        <table:table-row table:style-name="ro2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354.04">
            <text:p>354,04</text:p>
          </table:table-cell>
        </table:table-row>
        <table:table-row table:style-name="ro2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6946.11">
            <text:p>6946,11</text:p>
          </table:table-cell>
        </table:table-row>
        <table:table-row table:style-name="ro2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594.72">
            <text:p>594,72</text:p>
          </table:table-cell>
        </table:table-row>
        <table:table-row table:style-name="ro2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103.11">
            <text:p>1103,11</text:p>
          </table:table-cell>
        </table:table-row>
        <table:table-row table:style-name="ro2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178.58">
            <text:p>1178,58</text:p>
          </table:table-cell>
        </table:table-row>
        <table:table-row table:style-name="ro2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938.31">
            <text:p>1938,31</text:p>
          </table:table-cell>
        </table:table-row>
        <table:table-row table:style-name="ro2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167.62">
            <text:p>1167,62</text:p>
          </table:table-cell>
        </table:table-row>
        <table:table-row table:style-name="ro2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356.65">
            <text:p>356,65</text:p>
          </table:table-cell>
        </table:table-row>
        <table:table-row table:style-name="ro3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754.32">
            <text:p>754,32</text:p>
          </table:table-cell>
        </table:table-row>
        <table:table-row table:style-name="ro2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235.11">
            <text:p>235,11</text:p>
          </table:table-cell>
        </table:table-row>
        <table:table-row table:style-name="ro3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117.39">
            <text:p>117,39</text:p>
          </table:table-cell>
        </table:table-row>
        <table:table-row table:style-name="ro3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236.65">
            <text:p>236,65</text:p>
          </table:table-cell>
        </table:table-row>
        <table:table-row table:style-name="ro2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941.37">
            <text:p>941,37</text:p>
          </table:table-cell>
        </table:table-row>
        <table:table-row table:style-name="ro2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235.11">
            <text:p>235,11</text:p>
          </table:table-cell>
        </table:table-row>
        <table:table-row table:style-name="ro3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116.73">
            <text:p>116,73</text:p>
          </table:table-cell>
        </table:table-row>
        <table:table-row table:style-name="ro3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942.35">
            <text:p>942,35</text:p>
          </table:table-cell>
        </table:table-row>
        <table:table-row table:style-name="ro3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352.17">
            <text:p>352,17</text:p>
          </table:table-cell>
        </table:table-row>
        <table:table-row table:style-name="ro2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118.94">
            <text:p>118,94</text:p>
          </table:table-cell>
        </table:table-row>
        <table:table-row table:style-name="ro2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118.07">
            <text:p>118,07</text:p>
          </table:table-cell>
        </table:table-row>
        <table:table-row table:style-name="ro2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280.45">
            <text:p>280,45</text:p>
          </table:table-cell>
        </table:table-row>
        <table:table-row table:style-name="ro2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float" office:value="118.94">
            <text:p>118,94</text:p>
          </table:table-cell>
        </table:table-row>
        <table:table-row table:style-name="ro2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117.67">
            <text:p>117,67</text:p>
          </table:table-cell>
        </table:table-row>
        <table:table-row table:style-name="ro2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17.67">
            <text:p>117,67</text:p>
          </table:table-cell>
        </table:table-row>
        <table:table-row table:style-name="ro2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798.23">
            <text:p>2798,23</text:p>
          </table:table-cell>
        </table:table-row>
        <table:table-row table:style-name="ro2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235.74">
            <text:p>235,74</text:p>
          </table:table-cell>
        </table:table-row>
        <table:table-row table:style-name="ro2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828.51">
            <text:p>828,51</text:p>
          </table:table-cell>
        </table:table-row>
        <table:table-row table:style-name="ro2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235.34">
            <text:p>235,34</text:p>
          </table:table-cell>
        </table:table-row>
        <table:table-row table:style-name="ro2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151.29">
            <text:p>1151,29</text:p>
          </table:table-cell>
        </table:table-row>
        <table:table-row table:style-name="ro2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348.44">
            <text:p>348,44</text:p>
          </table:table-cell>
        </table:table-row>
        <table:table-row table:style-name="ro2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804.66">
            <text:p>804,66</text:p>
          </table:table-cell>
        </table:table-row>
        <table:table-row table:style-name="ro3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756.16">
            <text:p>756,16</text:p>
          </table:table-cell>
        </table:table-row>
        <table:table-row table:style-name="ro2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239">
            <text:p>239</text:p>
          </table:table-cell>
        </table:table-row>
        <table:table-row table:style-name="ro2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117.67">
            <text:p>117,67</text:p>
          </table:table-cell>
        </table:table-row>
        <table:table-row table:style-name="ro3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117.67">
            <text:p>117,67</text:p>
          </table:table-cell>
        </table:table-row>
        <table:table-row table:style-name="ro2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357.94">
            <text:p>357,94</text:p>
          </table:table-cell>
        </table:table-row>
        <table:table-row table:style-name="ro2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118.94">
            <text:p>118,94</text:p>
          </table:table-cell>
        </table:table-row>
        <table:table-row table:style-name="ro3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353.7">
            <text:p>353,7</text:p>
          </table:table-cell>
        </table:table-row>
        <table:table-row table:style-name="ro3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586.52">
            <text:p>586,52</text:p>
          </table:table-cell>
        </table:table-row>
        <table:table-row table:style-name="ro3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464.84">
            <text:p>464,84</text:p>
          </table:table-cell>
        </table:table-row>
        <table:table-row table:style-name="ro2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942.48">
            <text:p>942,48</text:p>
          </table:table-cell>
        </table:table-row>
        <table:table-row table:style-name="ro3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17.67">
            <text:p>117,67</text:p>
          </table:table-cell>
        </table:table-row>
        <table:table-row table:style-name="ro2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118.33">
            <text:p>118,33</text:p>
          </table:table-cell>
        </table:table-row>
        <table:table-row table:style-name="ro2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float" office:value="118.33">
            <text:p>118,33</text:p>
          </table:table-cell>
        </table:table-row>
        <table:table-row table:style-name="ro2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3068.38">
            <text:p>3068,38</text:p>
          </table:table-cell>
        </table:table-row>
        <table:table-row table:style-name="ro2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18.07">
            <text:p>118,07</text:p>
          </table:table-cell>
        </table:table-row>
        <table:table-row table:style-name="ro2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16.15">
            <text:p>116,15</text:p>
          </table:table-cell>
        </table:table-row>
        <table:table-row table:style-name="ro2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119.38">
            <text:p>119,38</text:p>
          </table:table-cell>
        </table:table-row>
        <table:table-row table:style-name="ro2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350.44">
            <text:p>350,44</text:p>
          </table:table-cell>
        </table:table-row>
        <table:table-row table:style-name="ro2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357.03">
            <text:p>357,03</text:p>
          </table:table-cell>
        </table:table-row>
        <table:table-row table:style-name="ro2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516.99">
            <text:p>516,99</text:p>
          </table:table-cell>
        </table:table-row>
        <table:table-row table:style-name="ro2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1069.5">
            <text:p>1069,5</text:p>
          </table:table-cell>
        </table:table-row>
        <table:table-row table:style-name="ro3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236.47">
            <text:p>236,47</text:p>
          </table:table-cell>
        </table:table-row>
        <table:table-row table:style-name="ro2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236.38">
            <text:p>236,38</text:p>
          </table:table-cell>
        </table:table-row>
        <table:table-row table:style-name="ro2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116.15">
            <text:p>116,15</text:p>
          </table:table-cell>
        </table:table-row>
        <table:table-row table:style-name="ro3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243.58">
            <text:p>243,58</text:p>
          </table:table-cell>
        </table:table-row>
        <table:table-row table:style-name="ro2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235.53">
            <text:p>235,53</text:p>
          </table:table-cell>
        </table:table-row>
        <table:table-row table:style-name="ro3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120.56">
            <text:p>120,56</text:p>
          </table:table-cell>
        </table:table-row>
        <table:table-row table:style-name="ro3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118.14">
            <text:p>118,14</text:p>
          </table:table-cell>
        </table:table-row>
        <table:table-row table:style-name="ro3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239.1">
            <text:p>239,1</text:p>
          </table:table-cell>
        </table:table-row>
        <table:table-row table:style-name="ro2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234.39">
            <text:p>234,39</text:p>
          </table:table-cell>
        </table:table-row>
        <table:table-row table:style-name="ro3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126.7">
            <text:p>126,7</text:p>
          </table:table-cell>
        </table:table-row>
        <table:table-row table:style-name="ro3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126.7">
            <text:p>126,7</text:p>
          </table:table-cell>
        </table:table-row>
        <table:table-row table:style-name="ro3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float" office:value="48.56">
            <text:p>48,56</text:p>
          </table:table-cell>
        </table:table-row>
        <table:table-row table:style-name="ro3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float" office:value="118.06">
            <text:p>118,06</text:p>
          </table:table-cell>
        </table:table-row>
        <table:table-row table:style-name="ro4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float" office:value="119.21">
            <text:p>119,21</text:p>
          </table:table-cell>
        </table:table-row>
        <table:table-row table:style-name="ro3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3501.53">
            <text:p>3501,53</text:p>
          </table:table-cell>
        </table:table-row>
        <table:table-row table:style-name="ro3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234.8">
            <text:p>234,8</text:p>
          </table:table-cell>
        </table:table-row>
        <table:table-row table:style-name="ro3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826.91">
            <text:p>826,91</text:p>
          </table:table-cell>
        </table:table-row>
        <table:table-row table:style-name="ro3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126.7">
            <text:p>126,7</text:p>
          </table:table-cell>
        </table:table-row>
        <table:table-row table:style-name="ro3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354.18">
            <text:p>354,18</text:p>
          </table:table-cell>
        </table:table-row>
        <table:table-row table:style-name="ro3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237.77">
            <text:p>237,77</text:p>
          </table:table-cell>
        </table:table-row>
        <table:table-row table:style-name="ro3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480.07">
            <text:p>480,07</text:p>
          </table:table-cell>
        </table:table-row>
        <table:table-row table:style-name="ro3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981.74">
            <text:p>1981,74</text:p>
          </table:table-cell>
        </table:table-row>
        <table:table-row table:style-name="ro3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1071.12">
            <text:p>1071,12</text:p>
          </table:table-cell>
        </table:table-row>
        <table:table-row table:style-name="ro3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522.32">
            <text:p>522,32</text:p>
          </table:table-cell>
        </table:table-row>
        <table:table-row table:style-name="ro3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235.82">
            <text:p>235,82</text:p>
          </table:table-cell>
        </table:table-row>
        <table:table-row table:style-name="ro3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117.72">
            <text:p>117,72</text:p>
          </table:table-cell>
        </table:table-row>
        <table:table-row table:style-name="ro3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236.12">
            <text:p>236,12</text:p>
          </table:table-cell>
        </table:table-row>
        <table:table-row table:style-name="ro3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117.63">
            <text:p>117,63</text:p>
          </table:table-cell>
        </table:table-row>
        <table:table-row table:style-name="ro3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236.62">
            <text:p>236,62</text:p>
          </table:table-cell>
        </table:table-row>
        <table:table-row table:style-name="ro3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17.91">
            <text:p>117,91</text:p>
          </table:table-cell>
        </table:table-row>
        <table:table-row table:style-name="ro2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117.65">
            <text:p>117,65</text:p>
          </table:table-cell>
        </table:table-row>
        <table:table-row table:style-name="ro2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float" office:value="123">
            <text:p>123</text:p>
          </table:table-cell>
        </table:table-row>
        <table:table-row table:style-name="ro3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E044</text:p>
          </table:table-cell>
          <table:table-cell office:value-type="string">
            <text:p>COMUNI DELLA VAL CHISONE</text:p>
          </table:table-cell>
          <table:table-cell office:value-type="float" office:value="123">
            <text:p>123</text:p>
          </table:table-cell>
        </table:table-row>
        <table:table-row table:style-name="ro2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236.34">
            <text:p>236,34</text:p>
          </table:table-cell>
        </table:table-row>
        <table:table-row table:style-name="ro2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954.77">
            <text:p>2954,77</text:p>
          </table:table-cell>
        </table:table-row>
        <table:table-row table:style-name="ro2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819.8">
            <text:p>819,8</text:p>
          </table:table-cell>
        </table:table-row>
        <table:table-row table:style-name="ro2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641.54">
            <text:p>641,54</text:p>
          </table:table-cell>
        </table:table-row>
        <table:table-row table:style-name="ro2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235.91">
            <text:p>235,91</text:p>
          </table:table-cell>
        </table:table-row>
        <table:table-row table:style-name="ro2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354.68">
            <text:p>354,68</text:p>
          </table:table-cell>
        </table:table-row>
        <table:table-row table:style-name="ro2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18">
            <text:p>118</text:p>
          </table:table-cell>
        </table:table-row>
        <table:table-row table:style-name="ro2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237.38">
            <text:p>237,38</text:p>
          </table:table-cell>
        </table:table-row>
        <table:table-row table:style-name="ro2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118.37">
            <text:p>118,37</text:p>
          </table:table-cell>
        </table:table-row>
        <table:table-row table:style-name="ro3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2123.88">
            <text:p>2123,88</text:p>
          </table:table-cell>
        </table:table-row>
        <table:table-row table:style-name="ro2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714.43">
            <text:p>714,43</text:p>
          </table:table-cell>
        </table:table-row>
        <table:table-row table:style-name="ro2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473.75">
            <text:p>473,75</text:p>
          </table:table-cell>
        </table:table-row>
        <table:table-row table:style-name="ro3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473.39">
            <text:p>473,39</text:p>
          </table:table-cell>
        </table:table-row>
        <table:table-row table:style-name="ro2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117.58">
            <text:p>117,58</text:p>
          </table:table-cell>
        </table:table-row>
        <table:table-row table:style-name="ro3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236.68">
            <text:p>236,68</text:p>
          </table:table-cell>
        </table:table-row>
        <table:table-row table:style-name="ro3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118.34">
            <text:p>118,34</text:p>
          </table:table-cell>
        </table:table-row>
        <table:table-row table:style-name="ro3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235.35">
            <text:p>235,35</text:p>
          </table:table-cell>
        </table:table-row>
        <table:table-row table:style-name="ro2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118">
            <text:p>118</text:p>
          </table:table-cell>
        </table:table-row>
        <table:table-row table:style-name="ro3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477.34">
            <text:p>477,34</text:p>
          </table:table-cell>
        </table:table-row>
        <table:table-row table:style-name="ro2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228.2">
            <text:p>228,2</text:p>
          </table:table-cell>
        </table:table-row>
        <table:table-row table:style-name="ro2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118.58">
            <text:p>118,58</text:p>
          </table:table-cell>
        </table:table-row>
        <table:table-row table:style-name="ro2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118.58">
            <text:p>118,58</text:p>
          </table:table-cell>
        </table:table-row>
        <table:table-row table:style-name="ro2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235.73">
            <text:p>235,73</text:p>
          </table:table-cell>
        </table:table-row>
        <table:table-row table:style-name="ro2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710.56">
            <text:p>2710,56</text:p>
          </table:table-cell>
        </table:table-row>
        <table:table-row table:style-name="ro2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706.93">
            <text:p>706,93</text:p>
          </table:table-cell>
        </table:table-row>
        <table:table-row table:style-name="ro2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235.17">
            <text:p>235,17</text:p>
          </table:table-cell>
        </table:table-row>
        <table:table-row table:style-name="ro2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239.07">
            <text:p>239,07</text:p>
          </table:table-cell>
        </table:table-row>
        <table:table-row table:style-name="ro2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586.85">
            <text:p>586,85</text:p>
          </table:table-cell>
        </table:table-row>
        <table:table-row table:style-name="ro2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351.35">
            <text:p>351,35</text:p>
          </table:table-cell>
        </table:table-row>
        <table:table-row table:style-name="ro2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237.09">
            <text:p>237,09</text:p>
          </table:table-cell>
        </table:table-row>
        <table:table-row table:style-name="ro2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235.91">
            <text:p>235,91</text:p>
          </table:table-cell>
        </table:table-row>
        <table:table-row table:style-name="ro3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590.05">
            <text:p>590,05</text:p>
          </table:table-cell>
        </table:table-row>
        <table:table-row table:style-name="ro2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469.97">
            <text:p>469,97</text:p>
          </table:table-cell>
        </table:table-row>
        <table:table-row table:style-name="ro2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236.67">
            <text:p>236,67</text:p>
          </table:table-cell>
        </table:table-row>
        <table:table-row table:style-name="ro3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118.51">
            <text:p>118,51</text:p>
          </table:table-cell>
        </table:table-row>
        <table:table-row table:style-name="ro2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118.58">
            <text:p>118,58</text:p>
          </table:table-cell>
        </table:table-row>
        <table:table-row table:style-name="ro3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117.77">
            <text:p>117,77</text:p>
          </table:table-cell>
        </table:table-row>
        <table:table-row table:style-name="ro3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117.4">
            <text:p>117,4</text:p>
          </table:table-cell>
        </table:table-row>
        <table:table-row table:style-name="ro3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117.4">
            <text:p>117,4</text:p>
          </table:table-cell>
        </table:table-row>
        <table:table-row table:style-name="ro2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114.1">
            <text:p>114,1</text:p>
          </table:table-cell>
        </table:table-row>
        <table:table-row table:style-name="ro3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63.56">
            <text:p>163,56</text:p>
          </table:table-cell>
        </table:table-row>
        <table:table-row table:style-name="ro3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235.78">
            <text:p>235,78</text:p>
          </table:table-cell>
        </table:table-row>
        <table:table-row table:style-name="ro3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235.62">
            <text:p>235,62</text:p>
          </table:table-cell>
        </table:table-row>
        <table:table-row table:style-name="ro3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118.3">
            <text:p>118,3</text:p>
          </table:table-cell>
        </table:table-row>
        <table:table-row table:style-name="ro3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float" office:value="117.88">
            <text:p>117,88</text:p>
          </table:table-cell>
        </table:table-row>
        <table:table-row table:style-name="ro3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119.19">
            <text:p>2119,19</text:p>
          </table:table-cell>
        </table:table-row>
        <table:table-row table:style-name="ro3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17.69">
            <text:p>117,69</text:p>
          </table:table-cell>
        </table:table-row>
        <table:table-row table:style-name="ro3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226.35">
            <text:p>1226,35</text:p>
          </table:table-cell>
        </table:table-row>
        <table:table-row table:style-name="ro3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353.71">
            <text:p>353,71</text:p>
          </table:table-cell>
        </table:table-row>
        <table:table-row table:style-name="ro3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232.78">
            <text:p>232,78</text:p>
          </table:table-cell>
        </table:table-row>
        <table:table-row table:style-name="ro3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588.27">
            <text:p>588,27</text:p>
          </table:table-cell>
        </table:table-row>
        <table:table-row table:style-name="ro3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354.29">
            <text:p>354,29</text:p>
          </table:table-cell>
        </table:table-row>
        <table:table-row table:style-name="ro3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469.38">
            <text:p>469,38</text:p>
          </table:table-cell>
        </table:table-row>
        <table:table-row table:style-name="ro3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106.98">
            <text:p>1106,98</text:p>
          </table:table-cell>
        </table:table-row>
        <table:table-row table:style-name="ro3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587.09">
            <text:p>587,09</text:p>
          </table:table-cell>
        </table:table-row>
        <table:table-row table:style-name="ro3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1529.39">
            <text:p>1529,39</text:p>
          </table:table-cell>
        </table:table-row>
        <table:table-row table:style-name="ro3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705.68">
            <text:p>705,68</text:p>
          </table:table-cell>
        </table:table-row>
        <table:table-row table:style-name="ro3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350.81">
            <text:p>350,81</text:p>
          </table:table-cell>
        </table:table-row>
        <table:table-row table:style-name="ro3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117.69">
            <text:p>117,69</text:p>
          </table:table-cell>
        </table:table-row>
        <table:table-row table:style-name="ro3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351.82">
            <text:p>351,82</text:p>
          </table:table-cell>
        </table:table-row>
        <table:table-row table:style-name="ro3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117.69">
            <text:p>117,69</text:p>
          </table:table-cell>
        </table:table-row>
        <table:table-row table:style-name="ro3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118.09">
            <text:p>118,09</text:p>
          </table:table-cell>
        </table:table-row>
        <table:table-row table:style-name="ro3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117.69">
            <text:p>117,69</text:p>
          </table:table-cell>
        </table:table-row>
        <table:table-row table:style-name="ro3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116.71">
            <text:p>116,71</text:p>
          </table:table-cell>
        </table:table-row>
        <table:table-row table:style-name="ro3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16.71">
            <text:p>116,71</text:p>
          </table:table-cell>
        </table:table-row>
        <table:table-row table:style-name="ro3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234.9">
            <text:p>234,9</text:p>
          </table:table-cell>
        </table:table-row>
        <table:table-row table:style-name="ro3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234.02">
            <text:p>234,02</text:p>
          </table:table-cell>
        </table:table-row>
        <table:table-row table:style-name="ro3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50.07">
            <text:p>50,07</text:p>
          </table:table-cell>
        </table:table-row>
        <table:table-row table:style-name="ro3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234.7">
            <text:p>234,7</text:p>
          </table:table-cell>
        </table:table-row>
        <table:table-row table:style-name="ro3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121.6">
            <text:p>121,6</text:p>
          </table:table-cell>
        </table:table-row>
        <table:table-row table:style-name="ro3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float" office:value="117.35">
            <text:p>117,35</text:p>
          </table:table-cell>
        </table:table-row>
        <table:table-row table:style-name="ro3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351.44">
            <text:p>351,44</text:p>
          </table:table-cell>
        </table:table-row>
        <table:table-row table:style-name="ro3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6121.27">
            <text:p>6121,27</text:p>
          </table:table-cell>
        </table:table-row>
        <table:table-row table:style-name="ro3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468.99">
            <text:p>468,99</text:p>
          </table:table-cell>
        </table:table-row>
        <table:table-row table:style-name="ro3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823.98">
            <text:p>823,98</text:p>
          </table:table-cell>
        </table:table-row>
        <table:table-row table:style-name="ro3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116.74">
            <text:p>116,74</text:p>
          </table:table-cell>
        </table:table-row>
        <table:table-row table:style-name="ro3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414.08">
            <text:p>1414,08</text:p>
          </table:table-cell>
        </table:table-row>
        <table:table-row table:style-name="ro3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155.15">
            <text:p>1155,15</text:p>
          </table:table-cell>
        </table:table-row>
        <table:table-row table:style-name="ro3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17.35">
            <text:p>117,35</text:p>
          </table:table-cell>
        </table:table-row>
        <table:table-row table:style-name="ro3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708.42">
            <text:p>708,42</text:p>
          </table:table-cell>
        </table:table-row>
        <table:table-row table:style-name="ro3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822.19">
            <text:p>822,19</text:p>
          </table:table-cell>
        </table:table-row>
        <table:table-row table:style-name="ro3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233.48">
            <text:p>233,48</text:p>
          </table:table-cell>
        </table:table-row>
        <table:table-row table:style-name="ro3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235.11">
            <text:p>235,11</text:p>
          </table:table-cell>
        </table:table-row>
        <table:table-row table:style-name="ro3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351.42">
            <text:p>351,42</text:p>
          </table:table-cell>
        </table:table-row>
        <table:table-row table:style-name="ro3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590.15">
            <text:p>590,15</text:p>
          </table:table-cell>
        </table:table-row>
        <table:table-row table:style-name="ro3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359.94">
            <text:p>359,94</text:p>
          </table:table-cell>
        </table:table-row>
        <table:table-row table:style-name="ro3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359.94">
            <text:p>359,94</text:p>
          </table:table-cell>
        </table:table-row>
        <table:table-row table:style-name="ro3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118.57">
            <text:p>118,57</text:p>
          </table:table-cell>
        </table:table-row>
        <table:table-row table:style-name="ro3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17.83">
            <text:p>117,83</text:p>
          </table:table-cell>
        </table:table-row>
        <table:table-row table:style-name="ro2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117.26">
            <text:p>117,26</text:p>
          </table:table-cell>
        </table:table-row>
        <table:table-row table:style-name="ro2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117.26">
            <text:p>117,26</text:p>
          </table:table-cell>
        </table:table-row>
        <table:table-row table:style-name="ro3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float" office:value="117.26">
            <text:p>117,26</text:p>
          </table:table-cell>
        </table:table-row>
        <table:table-row table:style-name="ro2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117.31">
            <text:p>117,31</text:p>
          </table:table-cell>
        </table:table-row>
        <table:table-row table:style-name="ro2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17.31">
            <text:p>117,31</text:p>
          </table:table-cell>
        </table:table-row>
        <table:table-row table:style-name="ro2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4656.34">
            <text:p>4656,34</text:p>
          </table:table-cell>
        </table:table-row>
        <table:table-row table:style-name="ro2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702.15">
            <text:p>702,15</text:p>
          </table:table-cell>
        </table:table-row>
        <table:table-row table:style-name="ro2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190.33">
            <text:p>1190,33</text:p>
          </table:table-cell>
        </table:table-row>
        <table:table-row table:style-name="ro2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117.31">
            <text:p>117,31</text:p>
          </table:table-cell>
        </table:table-row>
        <table:table-row table:style-name="ro2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709.6">
            <text:p>709,6</text:p>
          </table:table-cell>
        </table:table-row>
        <table:table-row table:style-name="ro2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2028.57">
            <text:p>2028,57</text:p>
          </table:table-cell>
        </table:table-row>
        <table:table-row table:style-name="ro2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593.05">
            <text:p>593,05</text:p>
          </table:table-cell>
        </table:table-row>
        <table:table-row table:style-name="ro2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350.32">
            <text:p>350,32</text:p>
          </table:table-cell>
        </table:table-row>
        <table:table-row table:style-name="ro3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238.52">
            <text:p>238,52</text:p>
          </table:table-cell>
        </table:table-row>
        <table:table-row table:style-name="ro2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234.52">
            <text:p>234,52</text:p>
          </table:table-cell>
        </table:table-row>
        <table:table-row table:style-name="ro2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121.26">
            <text:p>121,26</text:p>
          </table:table-cell>
        </table:table-row>
        <table:table-row table:style-name="ro3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348.86">
            <text:p>348,86</text:p>
          </table:table-cell>
        </table:table-row>
        <table:table-row table:style-name="ro3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479.34">
            <text:p>479,34</text:p>
          </table:table-cell>
        </table:table-row>
        <table:table-row table:style-name="ro2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709.5">
            <text:p>709,5</text:p>
          </table:table-cell>
        </table:table-row>
        <table:table-row table:style-name="ro3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473.04">
            <text:p>473,04</text:p>
          </table:table-cell>
        </table:table-row>
        <table:table-row table:style-name="ro2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117.26">
            <text:p>117,26</text:p>
          </table:table-cell>
        </table:table-row>
        <table:table-row table:style-name="ro3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117.31">
            <text:p>117,31</text:p>
          </table:table-cell>
        </table:table-row>
        <table:table-row table:style-name="ro2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238.14">
            <text:p>238,14</text:p>
          </table:table-cell>
        </table:table-row>
        <table:table-row table:style-name="ro2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244.4">
            <text:p>244,4</text:p>
          </table:table-cell>
        </table:table-row>
        <table:table-row table:style-name="ro2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117.6">
            <text:p>117,6</text:p>
          </table:table-cell>
        </table:table-row>
        <table:table-row table:style-name="ro2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118.54">
            <text:p>118,54</text:p>
          </table:table-cell>
        </table:table-row>
        <table:table-row table:style-name="ro2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234.59">
            <text:p>234,59</text:p>
          </table:table-cell>
        </table:table-row>
        <table:table-row table:style-name="ro4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float" office:value="117.6">
            <text:p>117,6</text:p>
          </table:table-cell>
        </table:table-row>
        <table:table-row table:style-name="ro2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478.72">
            <text:p>2478,72</text:p>
          </table:table-cell>
        </table:table-row>
        <table:table-row table:style-name="ro2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239.8">
            <text:p>239,8</text:p>
          </table:table-cell>
        </table:table-row>
        <table:table-row table:style-name="ro2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473.17">
            <text:p>473,17</text:p>
          </table:table-cell>
        </table:table-row>
        <table:table-row table:style-name="ro2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116.17">
            <text:p>116,17</text:p>
          </table:table-cell>
        </table:table-row>
        <table:table-row table:style-name="ro2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238.37">
            <text:p>238,37</text:p>
          </table:table-cell>
        </table:table-row>
        <table:table-row table:style-name="ro2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299.27">
            <text:p>1299,27</text:p>
          </table:table-cell>
        </table:table-row>
        <table:table-row table:style-name="ro2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471.74">
            <text:p>471,74</text:p>
          </table:table-cell>
        </table:table-row>
        <table:table-row table:style-name="ro2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234.21">
            <text:p>234,21</text:p>
          </table:table-cell>
        </table:table-row>
        <table:table-row table:style-name="ro3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17.6">
            <text:p>117,6</text:p>
          </table:table-cell>
        </table:table-row>
        <table:table-row table:style-name="ro2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353.11">
            <text:p>353,11</text:p>
          </table:table-cell>
        </table:table-row>
        <table:table-row table:style-name="ro3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118.42">
            <text:p>118,42</text:p>
          </table:table-cell>
        </table:table-row>
        <table:table-row table:style-name="ro2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353.15">
            <text:p>353,15</text:p>
          </table:table-cell>
        </table:table-row>
        <table:table-row table:style-name="ro2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823.69">
            <text:p>823,69</text:p>
          </table:table-cell>
        </table:table-row>
        <table:table-row table:style-name="ro3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353.34">
            <text:p>353,34</text:p>
          </table:table-cell>
        </table:table-row>
        <table:table-row table:style-name="ro3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359.66">
            <text:p>359,66</text:p>
          </table:table-cell>
        </table:table-row>
        <table:table-row table:style-name="ro3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236.22">
            <text:p>236,22</text:p>
          </table:table-cell>
        </table:table-row>
        <table:table-row table:style-name="ro3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float" office:value="117.63">
            <text:p>117,63</text:p>
          </table:table-cell>
        </table:table-row>
        <table:table-row table:style-name="ro3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116.85">
            <text:p>116,85</text:p>
          </table:table-cell>
        </table:table-row>
        <table:table-row table:style-name="ro3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117.63">
            <text:p>117,63</text:p>
          </table:table-cell>
        </table:table-row>
        <table:table-row table:style-name="ro4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E031</text:p>
          </table:table-cell>
          <table:table-cell office:value-type="string">
            <text:p>VAL DELLA TORRE E COMUNI LIMITROFI</text:p>
          </table:table-cell>
          <table:table-cell office:value-type="float" office:value="116.85">
            <text:p>116,85</text:p>
          </table:table-cell>
        </table:table-row>
        <table:table-row table:style-name="ro3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float" office:value="117.63">
            <text:p>117,63</text:p>
          </table:table-cell>
        </table:table-row>
        <table:table-row table:style-name="ro3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E044</text:p>
          </table:table-cell>
          <table:table-cell office:value-type="string">
            <text:p>COMUNI DELLA VAL CHISONE</text:p>
          </table:table-cell>
          <table:table-cell office:value-type="float" office:value="118.23">
            <text:p>118,23</text:p>
          </table:table-cell>
        </table:table-row>
        <table:table-row table:style-name="ro3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235.26">
            <text:p>235,26</text:p>
          </table:table-cell>
        </table:table-row>
        <table:table-row table:style-name="ro3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353.57">
            <text:p>2353,57</text:p>
          </table:table-cell>
        </table:table-row>
        <table:table-row table:style-name="ro3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17.63">
            <text:p>117,63</text:p>
          </table:table-cell>
        </table:table-row>
        <table:table-row table:style-name="ro3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588.29">
            <text:p>588,29</text:p>
          </table:table-cell>
        </table:table-row>
        <table:table-row table:style-name="ro3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353.85">
            <text:p>353,85</text:p>
          </table:table-cell>
        </table:table-row>
        <table:table-row table:style-name="ro3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236.04">
            <text:p>236,04</text:p>
          </table:table-cell>
        </table:table-row>
        <table:table-row table:style-name="ro3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414.15">
            <text:p>1414,15</text:p>
          </table:table-cell>
        </table:table-row>
        <table:table-row table:style-name="ro3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941.18">
            <text:p>941,18</text:p>
          </table:table-cell>
        </table:table-row>
        <table:table-row table:style-name="ro3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403.76">
            <text:p>403,76</text:p>
          </table:table-cell>
        </table:table-row>
        <table:table-row table:style-name="ro3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67.04">
            <text:p>167,04</text:p>
          </table:table-cell>
        </table:table-row>
        <table:table-row table:style-name="ro3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117.99">
            <text:p>117,99</text:p>
          </table:table-cell>
        </table:table-row>
        <table:table-row table:style-name="ro3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352.23">
            <text:p>352,23</text:p>
          </table:table-cell>
        </table:table-row>
        <table:table-row table:style-name="ro3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117.63">
            <text:p>117,63</text:p>
          </table:table-cell>
        </table:table-row>
        <table:table-row table:style-name="ro3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354.43">
            <text:p>354,43</text:p>
          </table:table-cell>
        </table:table-row>
        <table:table-row table:style-name="ro3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353.29">
            <text:p>353,29</text:p>
          </table:table-cell>
        </table:table-row>
        <table:table-row table:style-name="ro3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940.74">
            <text:p>940,74</text:p>
          </table:table-cell>
        </table:table-row>
        <table:table-row table:style-name="ro3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235.86">
            <text:p>235,86</text:p>
          </table:table-cell>
        </table:table-row>
        <table:table-row table:style-name="ro3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117.63">
            <text:p>117,63</text:p>
          </table:table-cell>
        </table:table-row>
        <table:table-row table:style-name="ro3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116.85">
            <text:p>116,85</text:p>
          </table:table-cell>
        </table:table-row>
        <table:table-row table:style-name="ro3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117.16">
            <text:p>117,16</text:p>
          </table:table-cell>
        </table:table-row>
        <table:table-row table:style-name="ro3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235.26">
            <text:p>235,26</text:p>
          </table:table-cell>
        </table:table-row>
        <table:table-row table:style-name="ro3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349.95">
            <text:p>349,95</text:p>
          </table:table-cell>
        </table:table-row>
        <table:table-row table:style-name="ro3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float" office:value="118.61">
            <text:p>118,61</text:p>
          </table:table-cell>
        </table:table-row>
        <table:table-row table:style-name="ro3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236.33">
            <text:p>236,33</text:p>
          </table:table-cell>
        </table:table-row>
        <table:table-row table:style-name="ro3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117.09">
            <text:p>117,09</text:p>
          </table:table-cell>
        </table:table-row>
        <table:table-row table:style-name="ro3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float" office:value="117.54">
            <text:p>117,54</text:p>
          </table:table-cell>
        </table:table-row>
        <table:table-row table:style-name="ro3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115.67">
            <text:p>115,67</text:p>
          </table:table-cell>
        </table:table-row>
        <table:table-row table:style-name="ro3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float" office:value="119.12">
            <text:p>119,12</text:p>
          </table:table-cell>
        </table:table-row>
        <table:table-row table:style-name="ro3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19.12">
            <text:p>119,12</text:p>
          </table:table-cell>
        </table:table-row>
        <table:table-row table:style-name="ro3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4467.47">
            <text:p>4467,47</text:p>
          </table:table-cell>
        </table:table-row>
        <table:table-row table:style-name="ro3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880.31">
            <text:p>880,31</text:p>
          </table:table-cell>
        </table:table-row>
        <table:table-row table:style-name="ro3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825.81">
            <text:p>825,81</text:p>
          </table:table-cell>
        </table:table-row>
        <table:table-row table:style-name="ro3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236.15">
            <text:p>236,15</text:p>
          </table:table-cell>
        </table:table-row>
        <table:table-row table:style-name="ro3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18.61">
            <text:p>118,61</text:p>
          </table:table-cell>
        </table:table-row>
        <table:table-row table:style-name="ro3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941.96">
            <text:p>941,96</text:p>
          </table:table-cell>
        </table:table-row>
        <table:table-row table:style-name="ro3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591.61">
            <text:p>591,61</text:p>
          </table:table-cell>
        </table:table-row>
        <table:table-row table:style-name="ro3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702.68">
            <text:p>702,68</text:p>
          </table:table-cell>
        </table:table-row>
        <table:table-row table:style-name="ro3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353.81">
            <text:p>353,81</text:p>
          </table:table-cell>
        </table:table-row>
        <table:table-row table:style-name="ro3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355.83">
            <text:p>355,83</text:p>
          </table:table-cell>
        </table:table-row>
        <table:table-row table:style-name="ro3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117.54">
            <text:p>117,54</text:p>
          </table:table-cell>
        </table:table-row>
        <table:table-row table:style-name="ro3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119.12">
            <text:p>119,12</text:p>
          </table:table-cell>
        </table:table-row>
        <table:table-row table:style-name="ro3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352.03">
            <text:p>352,03</text:p>
          </table:table-cell>
        </table:table-row>
        <table:table-row table:style-name="ro3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358.97">
            <text:p>358,97</text:p>
          </table:table-cell>
        </table:table-row>
        <table:table-row table:style-name="ro3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472.3">
            <text:p>472,3</text:p>
          </table:table-cell>
        </table:table-row>
        <table:table-row table:style-name="ro3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468.41">
            <text:p>468,41</text:p>
          </table:table-cell>
        </table:table-row>
        <table:table-row table:style-name="ro3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1175.07">
            <text:p>1175,07</text:p>
          </table:table-cell>
        </table:table-row>
        <table:table-row table:style-name="ro3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234.82">
            <text:p>234,82</text:p>
          </table:table-cell>
        </table:table-row>
        <table:table-row table:style-name="ro3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352.62">
            <text:p>352,62</text:p>
          </table:table-cell>
        </table:table-row>
        <table:table-row table:style-name="ro3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237.72">
            <text:p>237,72</text:p>
          </table:table-cell>
        </table:table-row>
        <table:table-row table:style-name="ro3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18.61">
            <text:p>118,61</text:p>
          </table:table-cell>
        </table:table-row>
        <table:table-row table:style-name="ro3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113.79">
            <text:p>113,79</text:p>
          </table:table-cell>
        </table:table-row>
        <table:table-row table:style-name="ro3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119.06">
            <text:p>119,06</text:p>
          </table:table-cell>
        </table:table-row>
        <table:table-row table:style-name="ro3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115.36">
            <text:p>115,36</text:p>
          </table:table-cell>
        </table:table-row>
        <table:table-row table:style-name="ro3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float" office:value="119.06">
            <text:p>119,06</text:p>
          </table:table-cell>
        </table:table-row>
        <table:table-row table:style-name="ro3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15.36">
            <text:p>115,36</text:p>
          </table:table-cell>
        </table:table-row>
        <table:table-row table:style-name="ro3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3061.1">
            <text:p>3061,1</text:p>
          </table:table-cell>
        </table:table-row>
        <table:table-row table:style-name="ro3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351.55">
            <text:p>351,55</text:p>
          </table:table-cell>
        </table:table-row>
        <table:table-row table:style-name="ro3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475.41">
            <text:p>475,41</text:p>
          </table:table-cell>
        </table:table-row>
        <table:table-row table:style-name="ro3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470.61">
            <text:p>470,61</text:p>
          </table:table-cell>
        </table:table-row>
        <table:table-row table:style-name="ro3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587.54">
            <text:p>587,54</text:p>
          </table:table-cell>
        </table:table-row>
        <table:table-row table:style-name="ro3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596.02">
            <text:p>596,02</text:p>
          </table:table-cell>
        </table:table-row>
        <table:table-row table:style-name="ro3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122.29">
            <text:p>122,29</text:p>
          </table:table-cell>
        </table:table-row>
        <table:table-row table:style-name="ro3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476.7">
            <text:p>476,7</text:p>
          </table:table-cell>
        </table:table-row>
        <table:table-row table:style-name="ro3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122.29">
            <text:p>122,29</text:p>
          </table:table-cell>
        </table:table-row>
        <table:table-row table:style-name="ro3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238.12">
            <text:p>238,12</text:p>
          </table:table-cell>
        </table:table-row>
        <table:table-row table:style-name="ro3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470.97">
            <text:p>470,97</text:p>
          </table:table-cell>
        </table:table-row>
        <table:table-row table:style-name="ro3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598.53">
            <text:p>598,53</text:p>
          </table:table-cell>
        </table:table-row>
        <table:table-row table:style-name="ro3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235.02">
            <text:p>235,02</text:p>
          </table:table-cell>
        </table:table-row>
        <table:table-row table:style-name="ro3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466.8">
            <text:p>466,8</text:p>
          </table:table-cell>
        </table:table-row>
        <table:table-row table:style-name="ro3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244.58">
            <text:p>244,58</text:p>
          </table:table-cell>
        </table:table-row>
        <table:table-row table:style-name="ro3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118.32">
            <text:p>118,32</text:p>
          </table:table-cell>
        </table:table-row>
        <table:table-row table:style-name="ro2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236">
            <text:p>236</text:p>
          </table:table-cell>
        </table:table-row>
        <table:table-row table:style-name="ro2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119.06">
            <text:p>119,06</text:p>
          </table:table-cell>
        </table:table-row>
        <table:table-row table:style-name="ro2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117.77">
            <text:p>117,77</text:p>
          </table:table-cell>
        </table:table-row>
        <table:table-row table:style-name="ro2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18.07">
            <text:p>118,07</text:p>
          </table:table-cell>
        </table:table-row>
        <table:table-row table:style-name="ro2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457.42">
            <text:p>2457,42</text:p>
          </table:table-cell>
        </table:table-row>
        <table:table-row table:style-name="ro2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17.77">
            <text:p>117,77</text:p>
          </table:table-cell>
        </table:table-row>
        <table:table-row table:style-name="ro2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347.37">
            <text:p>347,37</text:p>
          </table:table-cell>
        </table:table-row>
        <table:table-row table:style-name="ro2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19.77">
            <text:p>119,77</text:p>
          </table:table-cell>
        </table:table-row>
        <table:table-row table:style-name="ro2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354.93">
            <text:p>354,93</text:p>
          </table:table-cell>
        </table:table-row>
        <table:table-row table:style-name="ro2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932.13">
            <text:p>932,13</text:p>
          </table:table-cell>
        </table:table-row>
        <table:table-row table:style-name="ro2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229.77">
            <text:p>229,77</text:p>
          </table:table-cell>
        </table:table-row>
        <table:table-row table:style-name="ro3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355.42">
            <text:p>355,42</text:p>
          </table:table-cell>
        </table:table-row>
        <table:table-row table:style-name="ro3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117.77">
            <text:p>117,77</text:p>
          </table:table-cell>
        </table:table-row>
        <table:table-row table:style-name="ro2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117.6">
            <text:p>117,6</text:p>
          </table:table-cell>
        </table:table-row>
        <table:table-row table:style-name="ro3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118">
            <text:p>118</text:p>
          </table:table-cell>
        </table:table-row>
        <table:table-row table:style-name="ro3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117.88">
            <text:p>117,88</text:p>
          </table:table-cell>
        </table:table-row>
        <table:table-row table:style-name="ro3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355.42">
            <text:p>355,42</text:p>
          </table:table-cell>
        </table:table-row>
        <table:table-row table:style-name="ro2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1170.56">
            <text:p>1170,56</text:p>
          </table:table-cell>
        </table:table-row>
        <table:table-row table:style-name="ro3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237.54">
            <text:p>237,54</text:p>
          </table:table-cell>
        </table:table-row>
        <table:table-row table:style-name="ro3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17.98">
            <text:p>117,98</text:p>
          </table:table-cell>
        </table:table-row>
        <table:table-row table:style-name="ro3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114.5">
            <text:p>114,5</text:p>
          </table:table-cell>
        </table:table-row>
        <table:table-row table:style-name="ro3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116.03">
            <text:p>116,03</text:p>
          </table:table-cell>
        </table:table-row>
        <table:table-row table:style-name="ro3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949.81">
            <text:p>949,81</text:p>
          </table:table-cell>
        </table:table-row>
        <table:table-row table:style-name="ro3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16.03">
            <text:p>116,03</text:p>
          </table:table-cell>
        </table:table-row>
        <table:table-row table:style-name="ro3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234.86">
            <text:p>234,86</text:p>
          </table:table-cell>
        </table:table-row>
        <table:table-row table:style-name="ro3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16.03">
            <text:p>116,03</text:p>
          </table:table-cell>
        </table:table-row>
        <table:table-row table:style-name="ro3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716.22">
            <text:p>716,22</text:p>
          </table:table-cell>
        </table:table-row>
        <table:table-row table:style-name="ro3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355.19">
            <text:p>355,19</text:p>
          </table:table-cell>
        </table:table-row>
        <table:table-row table:style-name="ro3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115.69">
            <text:p>115,69</text:p>
          </table:table-cell>
        </table:table-row>
        <table:table-row table:style-name="ro3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116.09">
            <text:p>116,09</text:p>
          </table:table-cell>
        </table:table-row>
        <table:table-row table:style-name="ro3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166">
            <text:p>166</text:p>
          </table:table-cell>
        </table:table-row>
        <table:table-row table:style-name="ro3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115.59">
            <text:p>115,59</text:p>
          </table:table-cell>
        </table:table-row>
        <table:table-row table:style-name="ro3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float" office:value="121.94">
            <text:p>121,94</text:p>
          </table:table-cell>
        </table:table-row>
        <table:table-row table:style-name="ro3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663.27">
            <text:p>1663,27</text:p>
          </table:table-cell>
        </table:table-row>
        <table:table-row table:style-name="ro3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15.59">
            <text:p>115,59</text:p>
          </table:table-cell>
        </table:table-row>
        <table:table-row table:style-name="ro3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236.1">
            <text:p>236,1</text:p>
          </table:table-cell>
        </table:table-row>
        <table:table-row table:style-name="ro3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126.5">
            <text:p>126,5</text:p>
          </table:table-cell>
        </table:table-row>
        <table:table-row table:style-name="ro3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241.34">
            <text:p>241,34</text:p>
          </table:table-cell>
        </table:table-row>
        <table:table-row table:style-name="ro3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237.53">
            <text:p>237,53</text:p>
          </table:table-cell>
        </table:table-row>
        <table:table-row table:style-name="ro3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405.49">
            <text:p>405,49</text:p>
          </table:table-cell>
        </table:table-row>
        <table:table-row table:style-name="ro3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363.6">
            <text:p>363,6</text:p>
          </table:table-cell>
        </table:table-row>
        <table:table-row table:style-name="ro3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117.21">
            <text:p>117,21</text:p>
          </table:table-cell>
        </table:table-row>
        <table:table-row table:style-name="ro3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721.26">
            <text:p>721,26</text:p>
          </table:table-cell>
        </table:table-row>
        <table:table-row table:style-name="ro3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126.5">
            <text:p>126,5</text:p>
          </table:table-cell>
        </table:table-row>
        <table:table-row table:style-name="ro2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17.93">
            <text:p>117,93</text:p>
          </table:table-cell>
        </table:table-row>
        <table:table-row table:style-name="ro2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367.34">
            <text:p>1367,34</text:p>
          </table:table-cell>
        </table:table-row>
        <table:table-row table:style-name="ro2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343.3">
            <text:p>343,3</text:p>
          </table:table-cell>
        </table:table-row>
        <table:table-row table:style-name="ro2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06.83">
            <text:p>106,83</text:p>
          </table:table-cell>
        </table:table-row>
        <table:table-row table:style-name="ro2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17.52">
            <text:p>117,52</text:p>
          </table:table-cell>
        </table:table-row>
        <table:table-row table:style-name="ro3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586.51">
            <text:p>586,51</text:p>
          </table:table-cell>
        </table:table-row>
        <table:table-row table:style-name="ro3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106.83">
            <text:p>106,83</text:p>
          </table:table-cell>
        </table:table-row>
        <table:table-row table:style-name="ro2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363.64">
            <text:p>363,64</text:p>
          </table:table-cell>
        </table:table-row>
        <table:table-row table:style-name="ro3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118.09">
            <text:p>118,09</text:p>
          </table:table-cell>
        </table:table-row>
        <table:table-row table:style-name="ro3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118.09">
            <text:p>118,09</text:p>
          </table:table-cell>
        </table:table-row>
        <table:table-row table:style-name="ro3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117.89">
            <text:p>117,89</text:p>
          </table:table-cell>
        </table:table-row>
        <table:table-row table:style-name="ro3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125.25">
            <text:p>125,25</text:p>
          </table:table-cell>
        </table:table-row>
        <table:table-row table:style-name="ro3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118.83">
            <text:p>118,83</text:p>
          </table:table-cell>
        </table:table-row>
        <table:table-row table:style-name="ro3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float" office:value="117.89">
            <text:p>117,89</text:p>
          </table:table-cell>
        </table:table-row>
        <table:table-row table:style-name="ro4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99.52">
            <text:p>99,52</text:p>
          </table:table-cell>
        </table:table-row>
        <table:table-row table:style-name="ro3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E048</text:p>
          </table:table-cell>
          <table:table-cell office:value-type="string">
            <text:p>COMUNI DELLE VALLI DI LANZO</text:p>
          </table:table-cell>
          <table:table-cell office:value-type="float" office:value="98.44">
            <text:p>98,44</text:p>
          </table:table-cell>
        </table:table-row>
        <table:table-row table:style-name="ro3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887.55">
            <text:p>1887,55</text:p>
          </table:table-cell>
        </table:table-row>
        <table:table-row table:style-name="ro3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403.24">
            <text:p>403,24</text:p>
          </table:table-cell>
        </table:table-row>
        <table:table-row table:style-name="ro3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471.31">
            <text:p>471,31</text:p>
          </table:table-cell>
        </table:table-row>
        <table:table-row table:style-name="ro3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18.83">
            <text:p>118,83</text:p>
          </table:table-cell>
        </table:table-row>
        <table:table-row table:style-name="ro3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235.85">
            <text:p>235,85</text:p>
          </table:table-cell>
        </table:table-row>
        <table:table-row table:style-name="ro3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17.84">
            <text:p>117,84</text:p>
          </table:table-cell>
        </table:table-row>
        <table:table-row table:style-name="ro3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479.32">
            <text:p>479,32</text:p>
          </table:table-cell>
        </table:table-row>
        <table:table-row table:style-name="ro3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062.12">
            <text:p>1062,12</text:p>
          </table:table-cell>
        </table:table-row>
        <table:table-row table:style-name="ro3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760">
            <text:p>760</text:p>
          </table:table-cell>
        </table:table-row>
        <table:table-row table:style-name="ro3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118.83">
            <text:p>118,83</text:p>
          </table:table-cell>
        </table:table-row>
        <table:table-row table:style-name="ro3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479.18">
            <text:p>479,18</text:p>
          </table:table-cell>
        </table:table-row>
        <table:table-row table:style-name="ro3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118.83">
            <text:p>118,83</text:p>
          </table:table-cell>
        </table:table-row>
        <table:table-row table:style-name="ro3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118.09">
            <text:p>118,09</text:p>
          </table:table-cell>
        </table:table-row>
        <table:table-row table:style-name="ro3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49.39">
            <text:p>49,39</text:p>
          </table:table-cell>
        </table:table-row>
        <table:table-row table:style-name="ro3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125.25">
            <text:p>125,25</text:p>
          </table:table-cell>
        </table:table-row>
        <table:table-row table:style-name="ro3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117.64">
            <text:p>117,64</text:p>
          </table:table-cell>
        </table:table-row>
        <table:table-row table:style-name="ro3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824.33">
            <text:p>824,33</text:p>
          </table:table-cell>
        </table:table-row>
        <table:table-row table:style-name="ro1">
          <table:table-cell table:style-name="ce5" office:value-type="string" table:number-columns-spanned="4" table:number-rows-spanned="1">
            <text:p>TOTALE</text:p>
          </table:table-cell>
          <table:covered-table-cell table:number-columns-repeated="3" table:style-name="Default"/>
          <table:table-cell table:style-name="ce8" table:formula="of:=SUM([.E7:.E1277])" office:value-type="float" office:value="365686.7">
            <text:p>365686,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0">10/02/2011</text:date>, <text:time>17.41.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ianni Miceli</meta:initial-creator>
    <meta:creation-date>2011-02-10T14:34:33.89</meta:creation-date>
    <dc:date>2011-02-10T17:41:07.73</dc:date>
    <dc:creator>Gianni Miceli</dc:creator>
    <meta:editing-duration>PT4M45S</meta:editing-duration>
    <meta:editing-cycles>3</meta:editing-cycles>
    <meta:generator>OpenOffice.org/3.3$Win32 OpenOffice.org_project/330m20$Build-9567</meta:generator>
    <meta:document-statistic meta:table-count="2" meta:cell-count="16052" meta:object-count="0"/>
  </office:meta>
</office:document-meta>
</file>