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5.9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rivat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Ora di arrivo tra le ore 07:41 e le ore 08:40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r-07:41-08:40-91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629.93">
            <text:p>1629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45.36">
            <text:p>345,3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08">
            <text:p>99,0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47.39">
            <text:p>247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48.04">
            <text:p>248,0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8.84">
            <text:p>98,8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9.12">
            <text:p>99,1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31">
            <text:p>49,3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9.12">
            <text:p>99,1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49.21">
            <text:p>49,2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48.09">
            <text:p>148,0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48.32">
            <text:p>148,3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7.47">
            <text:p>197,4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6.02">
            <text:p>296,0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09">
            <text:p>99,0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7.55">
            <text:p>197,5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45.83">
            <text:p>345,8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55">
            <text:p>98,5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89">
            <text:p>98,8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8.17">
            <text:p>148,1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48.39">
            <text:p>148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97.97">
            <text:p>197,9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97.38">
            <text:p>197,3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98.46">
            <text:p>198,4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62">
            <text:p>98,6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47.47">
            <text:p>247,4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37.12">
            <text:p>937,1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725.05">
            <text:p>1725,0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08">
            <text:p>49,0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593.25">
            <text:p>593,2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47.81">
            <text:p>147,8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48.64">
            <text:p>148,6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47.81">
            <text:p>147,8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7.08">
            <text:p>197,0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54">
            <text:p>98,5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35">
            <text:p>98,3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3.67">
            <text:p>443,6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35">
            <text:p>98,3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5.83">
            <text:p>295,8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44.13">
            <text:p>444,1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45.13">
            <text:p>345,1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.02">
            <text:p>99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46.53">
            <text:p>346,5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95.1">
            <text:p>395,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48.43">
            <text:p>148,4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47.81">
            <text:p>147,8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8.05">
            <text:p>148,0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8.32">
            <text:p>148,3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7.81">
            <text:p>147,8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47.36">
            <text:p>247,3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48.42">
            <text:p>148,4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928.6">
            <text:p>1928,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47.2">
            <text:p>247,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9.02">
            <text:p>99,0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48.26">
            <text:p>148,2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78">
            <text:p>98,78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48.34">
            <text:p>148,3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4.81">
            <text:p>444,8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56">
            <text:p>49,5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64">
            <text:p>118,6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96.83">
            <text:p>296,8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47.27">
            <text:p>247,2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97.88">
            <text:p>197,8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97.68">
            <text:p>197,6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97.51">
            <text:p>197,5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5.09">
            <text:p>445,0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9.55">
            <text:p>49,5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97.65">
            <text:p>197,6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66.98">
            <text:p>166,9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392.87">
            <text:p>392,8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61">
            <text:p>98,61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03">
            <text:p>49,0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59">
            <text:p>49,5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47.06">
            <text:p>147,0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03">
            <text:p>49,03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9.59">
            <text:p>49,5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8.44">
            <text:p>98,4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22">
            <text:p>49,2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49.22">
            <text:p>49,2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7.79">
            <text:p>197,7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68">
            <text:p>196,6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59">
            <text:p>49,5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1.55">
            <text:p>51,5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44">
            <text:p>98,4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7.88">
            <text:p>147,8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7.94">
            <text:p>47,9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46.07">
            <text:p>346,0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7.26">
            <text:p>147,2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9.03">
            <text:p>99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76">
            <text:p>98,7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9.28">
            <text:p>99,28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277.3">
            <text:p>2277,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593.96">
            <text:p>593,9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9.03">
            <text:p>99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64">
            <text:p>49,6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48.92">
            <text:p>148,9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97.81">
            <text:p>197,8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7.72">
            <text:p>197,7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48.13">
            <text:p>148,1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76">
            <text:p>98,7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7.75">
            <text:p>197,7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03">
            <text:p>99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8.67">
            <text:p>148,6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01">
            <text:p>99,0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8.11">
            <text:p>148,1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8.42">
            <text:p>148,4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48.76">
            <text:p>148,7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643.26">
            <text:p>643,2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8.42">
            <text:p>148,4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49.19">
            <text:p>149,1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45.17">
            <text:p>245,1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53.22">
            <text:p>1153,2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48.9">
            <text:p>48,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42.62">
            <text:p>342,6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8.9">
            <text:p>48,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7.44">
            <text:p>97,4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43.86">
            <text:p>343,8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8.2">
            <text:p>98,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62">
            <text:p>98,6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47.38">
            <text:p>147,3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97.43">
            <text:p>197,4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8.48">
            <text:p>98,4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8.9">
            <text:p>48,9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13">
            <text:p>99,1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396.51">
            <text:p>396,5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4.73">
            <text:p>194,7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99.22">
            <text:p>99,2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04">
            <text:p>99,04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0.43">
            <text:p>50,4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8.51">
            <text:p>148,5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61">
            <text:p>49,6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6.73">
            <text:p>146,7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44.6">
            <text:p>244,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8.43">
            <text:p>148,4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88">
            <text:p>98,8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869.13">
            <text:p>2869,1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46.12">
            <text:p>346,1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81">
            <text:p>98,8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46.99">
            <text:p>246,9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345.94">
            <text:p>345,9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9.69">
            <text:p>49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98.12">
            <text:p>198,1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8.88">
            <text:p>98,8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48.38">
            <text:p>148,38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49.26">
            <text:p>49,26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81">
            <text:p>98,8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3.7">
            <text:p>593,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8.27">
            <text:p>198,2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47.31">
            <text:p>247,3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13">
            <text:p>99,1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1">
            <text:p>98,8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90.63">
            <text:p>790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4.94">
            <text:p>464,9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48.63">
            <text:p>148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8.18">
            <text:p>148,1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8.18">
            <text:p>148,1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29">
            <text:p>99,2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96">
            <text:p>99,96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5.67">
            <text:p>45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47.01">
            <text:p>147,01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0.67">
            <text:p>50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52.01">
            <text:p>152,01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0.67">
            <text:p>50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67">
            <text:p>50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788.66">
            <text:p>788,6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921.12">
            <text:p>1921,1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48.17">
            <text:p>148,1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9.32">
            <text:p>49,32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61">
            <text:p>98,6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45.51">
            <text:p>345,5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7.96">
            <text:p>147,9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7">
            <text:p>98,7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94.53">
            <text:p>394,5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43.01">
            <text:p>543,0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47.4">
            <text:p>147,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95.99">
            <text:p>295,99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343.1">
            <text:p>343,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8.6">
            <text:p>48,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51.17">
            <text:p>51,17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9.46">
            <text:p>99,4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98.06">
            <text:p>98,0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8.6">
            <text:p>48,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6">
            <text:p>48,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8.5">
            <text:p>48,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7.69">
            <text:p>147,6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96.99">
            <text:p>196,9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22">
            <text:p>99,2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42">
            <text:p>98,4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788.43">
            <text:p>788,4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539.89">
            <text:p>539,8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8.64">
            <text:p>48,6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9.09">
            <text:p>49,0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09">
            <text:p>49,0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39">
            <text:p>98,3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6.33">
            <text:p>196,3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39">
            <text:p>98,3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09">
            <text:p>49,0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48.31">
            <text:p>148,3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09">
            <text:p>49,0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39">
            <text:p>98,3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7.4">
            <text:p>197,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8.31">
            <text:p>148,3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635.48">
            <text:p>1635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296.68">
            <text:p>296,6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9.12">
            <text:p>99,1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48.47">
            <text:p>148,47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9.11">
            <text:p>149,1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7.72">
            <text:p>197,7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8.98">
            <text:p>98,9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7.66">
            <text:p>197,6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99">
            <text:p>98,99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643.34">
            <text:p>643,3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544.15">
            <text:p>544,1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09">
            <text:p>98,09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48.73">
            <text:p>148,7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.64">
            <text:p>198,6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65">
            <text:p>49,6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8.12">
            <text:p>198,1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1">
            <text:p>99,1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09">
            <text:p>98,0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92.47">
            <text:p>592,4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592.49">
            <text:p>592,4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7.84">
            <text:p>147,8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8.57">
            <text:p>98,5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47.87">
            <text:p>147,8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161.7">
            <text:p>3161,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246.3">
            <text:p>246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47.6">
            <text:p>247,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48.01">
            <text:p>148,0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46.47">
            <text:p>246,4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47.87">
            <text:p>147,8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8.6">
            <text:p>98,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7.15">
            <text:p>197,1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7.84">
            <text:p>147,8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57">
            <text:p>98,5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7.88">
            <text:p>147,8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7.87">
            <text:p>147,8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57">
            <text:p>98,5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61">
            <text:p>49,6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7.84">
            <text:p>147,8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97.45">
            <text:p>197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7.81">
            <text:p>147,8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7.88">
            <text:p>147,8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47.95">
            <text:p>147,9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594.43">
            <text:p>594,4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247.19">
            <text:p>247,19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97.98">
            <text:p>197,9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9.47">
            <text:p>49,47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97.92">
            <text:p>197,9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8.82">
            <text:p>48,8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08">
            <text:p>99,0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65">
            <text:p>98,6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47.58">
            <text:p>247,5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47.89">
            <text:p>247,8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7.95">
            <text:p>97,9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40.58">
            <text:p>540,5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48.41">
            <text:p>48,4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0.35">
            <text:p>150,3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0.29">
            <text:p>50,2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08">
            <text:p>49,0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395.62">
            <text:p>395,6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72">
            <text:p>49,72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08">
            <text:p>49,0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50.53">
            <text:p>50,5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93">
            <text:p>49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7.08">
            <text:p>197,08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81.1">
            <text:p>981,1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96.75">
            <text:p>196,7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21">
            <text:p>98,21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93">
            <text:p>49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21">
            <text:p>98,21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8.2">
            <text:p>198,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3307">
            <text:p>330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295.3">
            <text:p>295,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246.09">
            <text:p>246,0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45">
            <text:p>98,4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41">
            <text:p>98,4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04">
            <text:p>148,0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7.69">
            <text:p>147,6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06">
            <text:p>98,0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.14">
            <text:p>199,1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8.03">
            <text:p>148,0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8.03">
            <text:p>148,0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75">
            <text:p>99,75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2.09">
            <text:p>492,09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49.11">
            <text:p>149,11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543.11">
            <text:p>543,11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67">
            <text:p>49,6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23">
            <text:p>98,2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.36">
            <text:p>99,3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8.85">
            <text:p>48,85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46.18">
            <text:p>246,1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344.14">
            <text:p>344,14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8.77">
            <text:p>48,7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77">
            <text:p>48,7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8.77">
            <text:p>48,7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7.54">
            <text:p>97,54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8.95">
            <text:p>48,9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8.27">
            <text:p>148,27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9.03">
            <text:p>99,0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8.2">
            <text:p>98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248.38">
            <text:p>248,38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9.03">
            <text:p>99,0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98.49">
            <text:p>198,4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8.89">
            <text:p>98,8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48.82">
            <text:p>148,8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39.7">
            <text:p>1039,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590.61">
            <text:p>590,6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21">
            <text:p>98,2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15">
            <text:p>49,1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8.31">
            <text:p>148,3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51.69">
            <text:p>51,6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16">
            <text:p>98,16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8.21">
            <text:p>98,2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1.69">
            <text:p>51,6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43.72">
            <text:p>1043,7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9.46">
            <text:p>99,46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0.21">
            <text:p>50,21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50.71">
            <text:p>50,71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5.27">
            <text:p>195,27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0.71">
            <text:p>50,71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97.46">
            <text:p>97,46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50.71">
            <text:p>50,71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73">
            <text:p>48,73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8.73">
            <text:p>48,73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6.38">
            <text:p>46,38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1.42">
            <text:p>101,42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6.38">
            <text:p>46,3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9.99">
            <text:p>149,99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50.15">
            <text:p>150,15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84">
            <text:p>49,84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50.59">
            <text:p>150,59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9.84">
            <text:p>49,84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84">
            <text:p>49,84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84">
            <text:p>49,84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9.84">
            <text:p>49,84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84">
            <text:p>49,8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6.52">
            <text:p>96,5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55">
            <text:p>98,55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97.14">
            <text:p>497,1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83">
            <text:p>49,83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96.69">
            <text:p>96,6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6.52">
            <text:p>96,5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9.83">
            <text:p>49,8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0.29">
            <text:p>50,2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83">
            <text:p>49,8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09">
            <text:p>98,0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29">
            <text:p>50,2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84">
            <text:p>98,8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49.75">
            <text:p>149,75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01.64">
            <text:p>101,6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395.19">
            <text:p>395,19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8.93">
            <text:p>98,93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07">
            <text:p>199,0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84">
            <text:p>98,8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42">
            <text:p>49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8.53">
            <text:p>148,53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9.07">
            <text:p>149,07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7.81">
            <text:p>47,81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.81">
            <text:p>47,81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.81">
            <text:p>47,81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7.81">
            <text:p>47,8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8.24">
            <text:p>98,2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43.75">
            <text:p>443,7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47.36">
            <text:p>147,3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48.38">
            <text:p>148,38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593.14">
            <text:p>593,1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48.38">
            <text:p>148,38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24">
            <text:p>98,2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47.62">
            <text:p>147,6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7.36">
            <text:p>147,3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7.36">
            <text:p>147,3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12">
            <text:p>49,12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1.8">
            <text:p>101,8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01.8">
            <text:p>101,8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304.8">
            <text:p>304,8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98.96">
            <text:p>198,9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0.46">
            <text:p>290,4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0.33">
            <text:p>90,3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01.13">
            <text:p>101,1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01.11">
            <text:p>101,11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04.47">
            <text:p>1004,4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0.89">
            <text:p>200,8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9.97">
            <text:p>199,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19">
            <text:p>100,1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1.11">
            <text:p>101,11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0.89">
            <text:p>200,8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99.97">
            <text:p>199,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19">
            <text:p>100,1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01.08">
            <text:p>301,08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08.07">
            <text:p>108,07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46.47">
            <text:p>146,47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991.11">
            <text:p>991,11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787.55">
            <text:p>787,55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9.07">
            <text:p>99,07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6.84">
            <text:p>96,8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0.6">
            <text:p>100,6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84">
            <text:p>96,8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6.84">
            <text:p>96,8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.11">
            <text:p>99,1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00.2">
            <text:p>200,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0.25">
            <text:p>100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00.25">
            <text:p>100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95.53">
            <text:p>495,53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25">
            <text:p>100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00.4">
            <text:p>400,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0.25">
            <text:p>100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200.35">
            <text:p>200,3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3292.25">
            <text:p>3292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300.75">
            <text:p>300,7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8.95">
            <text:p>98,9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200.35">
            <text:p>200,3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0.25">
            <text:p>100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7.9">
            <text:p>197,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25">
            <text:p>100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8.54">
            <text:p>198,5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00.45">
            <text:p>300,4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25">
            <text:p>98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8.44">
            <text:p>98,4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00.5">
            <text:p>200,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00.45">
            <text:p>300,45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07.62">
            <text:p>307,62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7.46">
            <text:p>97,46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03.24">
            <text:p>403,2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1.49">
            <text:p>201,49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213.26">
            <text:p>2213,2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97.46">
            <text:p>97,46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01.88">
            <text:p>101,88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205.08">
            <text:p>205,08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1.88">
            <text:p>101,88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2.54">
            <text:p>102,5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7.46">
            <text:p>97,46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88">
            <text:p>101,88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2.54">
            <text:p>102,5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7.9">
            <text:p>97,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97.9">
            <text:p>97,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3.96">
            <text:p>103,9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3.96">
            <text:p>103,9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03.96">
            <text:p>103,9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64.28">
            <text:p>464,28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01.8">
            <text:p>101,8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3.96">
            <text:p>103,9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1.86">
            <text:p>201,8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5.29">
            <text:p>85,2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.9">
            <text:p>97,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.76">
            <text:p>199,7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8">
            <text:p>101,8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85.29">
            <text:p>85,2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3.96">
            <text:p>103,9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3.96">
            <text:p>103,96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7.4">
            <text:p>97,4</text:p>
          </table:table-cell>
        </table:table-row>
        <table:table-row table:style-name="ro2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05.14">
            <text:p>105,14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680.4">
            <text:p>680,4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308.81">
            <text:p>308,81</text:p>
          </table:table-cell>
        </table:table-row>
        <table:table-row table:style-name="ro2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7.4">
            <text:p>97,4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1.54">
            <text:p>201,54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00.52">
            <text:p>100,5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8.51">
            <text:p>98,51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0.52">
            <text:p>100,5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298.98">
            <text:p>298,9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3.2">
            <text:p>103,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7.85">
            <text:p>197,8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5.78">
            <text:p>195,78</text:p>
          </table:table-cell>
        </table:table-row>
        <table:table-row table:style-name="ro2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03.26">
            <text:p>203,26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3.2">
            <text:p>103,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5.93">
            <text:p>95,93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5.93">
            <text:p>95,93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0.52">
            <text:p>100,5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46.89">
            <text:p>446,89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53">
            <text:p>49,5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780.94">
            <text:p>1780,94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01.51">
            <text:p>401,51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99.23">
            <text:p>99,2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6.93">
            <text:p>296,9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55">
            <text:p>100,5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23">
            <text:p>99,2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01.1">
            <text:p>201,1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9.23">
            <text:p>99,2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0.55">
            <text:p>100,5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8.39">
            <text:p>98,39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1.74">
            <text:p>101,74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832.83">
            <text:p>832,83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200.88">
            <text:p>200,88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1.74">
            <text:p>101,74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1402.18">
            <text:p>1402,18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1.74">
            <text:p>101,74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6.33">
            <text:p>96,33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39">
            <text:p>98,39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6.33">
            <text:p>96,3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01.64">
            <text:p>101,6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00.64">
            <text:p>200,6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005.65">
            <text:p>1005,65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02.64">
            <text:p>202,6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0.64">
            <text:p>200,6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1.64">
            <text:p>101,6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.64">
            <text:p>101,6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9.55">
            <text:p>199,5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99.55">
            <text:p>199,5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8.31">
            <text:p>98,31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9.52">
            <text:p>99,52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3687.34">
            <text:p>3687,3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97.44">
            <text:p>597,4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8.95">
            <text:p>318,9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03">
            <text:p>100,03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00.06">
            <text:p>200,0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9.48">
            <text:p>99,4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490">
            <text:p>1490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93.95">
            <text:p>693,95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21">
            <text:p>99,21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52">
            <text:p>98,52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397.16">
            <text:p>397,1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690.2">
            <text:p>3690,2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299.15">
            <text:p>299,1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300.86">
            <text:p>300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9.74">
            <text:p>99,7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86">
            <text:p>99,8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98.38">
            <text:p>298,3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303.26">
            <text:p>303,26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03.32">
            <text:p>203,32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8.7">
            <text:p>298,7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693.29">
            <text:p>693,29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9.94">
            <text:p>99,94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98.7">
            <text:p>298,7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880.13">
            <text:p>880,13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398.44">
            <text:p>398,4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4.49">
            <text:p>204,49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6.08">
            <text:p>96,0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82.5">
            <text:p>482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96.08">
            <text:p>96,0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4.95">
            <text:p>94,9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2165.02">
            <text:p>2165,02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08">
            <text:p>96,0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5.39">
            <text:p>195,39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01.61">
            <text:p>101,6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8.51">
            <text:p>98,5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98.22">
            <text:p>198,22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787.72">
            <text:p>787,72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98.22">
            <text:p>198,22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995.74">
            <text:p>1995,74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8.51">
            <text:p>98,5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19">
            <text:p>100,19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51">
            <text:p>98,51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603.42">
            <text:p>1603,42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9.22">
            <text:p>99,2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98.75">
            <text:p>398,75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9.26">
            <text:p>199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98.28">
            <text:p>498,28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597.45">
            <text:p>597,45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597.27">
            <text:p>4597,2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42">
            <text:p>100,4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53">
            <text:p>99,5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8.67">
            <text:p>98,6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72">
            <text:p>199,7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00.52">
            <text:p>200,5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2.86">
            <text:p>92,86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898.27">
            <text:p>898,2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197.03">
            <text:p>1197,0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96.88">
            <text:p>196,8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892.06">
            <text:p>892,06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8.44">
            <text:p>98,44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96.44">
            <text:p>196,44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99.23">
            <text:p>199,23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101.26">
            <text:p>101,2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1.26">
            <text:p>101,2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386.4">
            <text:p>1386,4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05.58">
            <text:p>205,5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01.26">
            <text:p>101,2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0.42">
            <text:p>100,4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2.5">
            <text:p>112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301.09">
            <text:p>301,0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399.76">
            <text:p>399,76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7.91">
            <text:p>97,9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089">
            <text:p>2089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239.1">
            <text:p>239,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98.02">
            <text:p>298,02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0.68">
            <text:p>100,68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93.73">
            <text:p>93,73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80.86">
            <text:p>280,8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615.77">
            <text:p>615,7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0.75">
            <text:p>100,7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72.41">
            <text:p>72,41</text:p>
          </table:table-cell>
        </table:table-row>
        <table:table-row table:style-name="ro2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72.41">
            <text:p>72,41</text:p>
          </table:table-cell>
        </table:table-row>
        <table:table-row table:style-name="ro2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265.32">
            <text:p>265,32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72.41">
            <text:p>72,4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3.73">
            <text:p>93,7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80.61">
            <text:p>980,61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394.71">
            <text:p>394,71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6.75">
            <text:p>96,7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13.38">
            <text:p>313,38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12">
            <text:p>99,12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00.14">
            <text:p>100,14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388.86">
            <text:p>1388,8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3667.13">
            <text:p>3667,13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58">
            <text:p>99,58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98.88">
            <text:p>198,88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98.88">
            <text:p>198,88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9.09">
            <text:p>99,09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9.52">
            <text:p>199,52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52">
            <text:p>199,5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9.88">
            <text:p>199,8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200.68">
            <text:p>200,6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99.5">
            <text:p>299,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98.72">
            <text:p>298,7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898.63">
            <text:p>898,6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797.56">
            <text:p>797,56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598.86">
            <text:p>598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9.39">
            <text:p>199,39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99.21">
            <text:p>299,21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06">
            <text:p>100,0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00.12">
            <text:p>200,1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82">
            <text:p>99,8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398.74">
            <text:p>398,7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9.09">
            <text:p>99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398.21">
            <text:p>398,2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179.38">
            <text:p>2179,3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81">
            <text:p>99,81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06.22">
            <text:p>106,22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06.89">
            <text:p>206,89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00.67">
            <text:p>100,67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98.47">
            <text:p>198,47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74.84">
            <text:p>474,84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394.85">
            <text:p>394,85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2.25">
            <text:p>92,25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2.25">
            <text:p>92,25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6.22">
            <text:p>106,2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01.19">
            <text:p>101,1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1.19">
            <text:p>101,1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1.19">
            <text:p>101,1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01.03">
            <text:p>501,0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120.19">
            <text:p>1120,1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05.04">
            <text:p>505,04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62">
            <text:p>100,62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8.5">
            <text:p>98,5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0.86">
            <text:p>200,86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490.8">
            <text:p>490,8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0.43">
            <text:p>100,43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4.47">
            <text:p>104,4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6.53">
            <text:p>96,5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97.01">
            <text:p>197,0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392.94">
            <text:p>392,94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02.61">
            <text:p>402,6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48">
            <text:p>100,4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893.95">
            <text:p>893,95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00.89">
            <text:p>300,8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6.46">
            <text:p>196,46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00.48">
            <text:p>100,4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48">
            <text:p>100,4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48">
            <text:p>100,4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48">
            <text:p>100,48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02.14">
            <text:p>202,1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520.97">
            <text:p>2520,97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808.44">
            <text:p>808,4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03.42">
            <text:p>503,42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96">
            <text:p>99,96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96">
            <text:p>99,96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00.7">
            <text:p>200,7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301.05">
            <text:p>301,0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756.16">
            <text:p>3756,16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3693.82">
            <text:p>3693,8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01.7">
            <text:p>801,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.83">
            <text:p>99,83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83">
            <text:p>99,83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47">
            <text:p>49,47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9.8">
            <text:p>99,8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0.34">
            <text:p>200,3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17">
            <text:p>100,17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0.17">
            <text:p>100,17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700.11">
            <text:p>700,11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395.28">
            <text:p>395,28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597.43">
            <text:p>597,43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8.99">
            <text:p>198,99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1.29">
            <text:p>101,2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40.43">
            <text:p>140,4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88.59">
            <text:p>88,5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359.19">
            <text:p>359,1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19.73">
            <text:p>119,7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88.59">
            <text:p>88,5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88.59">
            <text:p>88,5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270.14">
            <text:p>1270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20.5">
            <text:p>120,5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2381.6">
            <text:p>2381,6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8.59">
            <text:p>88,5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5.3">
            <text:p>105,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1.83">
            <text:p>91,8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2.41">
            <text:p>72,41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9.73">
            <text:p>119,7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9.73">
            <text:p>119,7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40.43">
            <text:p>140,4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2.26">
            <text:p>232,26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4.16">
            <text:p>234,1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sterno</text:p>
          </table:table-cell>
          <table:table-cell table:style-name="ce6"/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17.57">
            <text:p>117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17.57">
            <text:p>117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35.14">
            <text:p>235,1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18.28">
            <text:p>118,2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26.57">
            <text:p>226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33.08">
            <text:p>833,0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3.64">
            <text:p>233,6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0.99">
            <text:p>350,9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57">
            <text:p>117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6.78">
            <text:p>236,7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90.42">
            <text:p>590,4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7.57">
            <text:p>117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5">
            <text:p>118,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57">
            <text:p>117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8.28">
            <text:p>118,2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6.23">
            <text:p>236,2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5.85">
            <text:p>235,8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9.74">
            <text:p>119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18.34">
            <text:p>118,34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6.14">
            <text:p>236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9.74">
            <text:p>119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9.74">
            <text:p>119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2.91">
            <text:p>352,9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36.68">
            <text:p>236,6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0.25">
            <text:p>120,2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0.25">
            <text:p>120,2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8.08">
            <text:p>238,0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5.02">
            <text:p>355,0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8.13">
            <text:p>118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37.64">
            <text:p>237,6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8.13">
            <text:p>118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235.27">
            <text:p>235,2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18.13">
            <text:p>118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.13">
            <text:p>118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0.44">
            <text:p>470,4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73.04">
            <text:p>473,0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3.4">
            <text:p>353,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69.91">
            <text:p>469,9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86.77">
            <text:p>286,7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8.13">
            <text:p>118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4.64">
            <text:p>234,6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6.74">
            <text:p>116,7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14">
            <text:p>117,1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14">
            <text:p>117,1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37.79">
            <text:p>237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232.76">
            <text:p>232,7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5.3">
            <text:p>235,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5.45">
            <text:p>355,4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0.6">
            <text:p>470,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7.38">
            <text:p>467,3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7.79">
            <text:p>237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5.11">
            <text:p>115,1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71.48">
            <text:p>471,4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66.45">
            <text:p>466,4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52.95">
            <text:p>352,9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38.97">
            <text:p>238,9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118.91">
            <text:p>118,9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8.91">
            <text:p>118,9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06.9">
            <text:p>706,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8.91">
            <text:p>118,9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53.54">
            <text:p>353,5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86.18">
            <text:p>286,1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3.43">
            <text:p>353,4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6.05">
            <text:p>236,0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69.14">
            <text:p>169,1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6.05">
            <text:p>236,0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6.22">
            <text:p>236,2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35.11">
            <text:p>235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52.5">
            <text:p>352,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235.11">
            <text:p>235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234.78">
            <text:p>234,7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68.57">
            <text:p>468,5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8.93">
            <text:p>118,9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2.89">
            <text:p>472,8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91.63">
            <text:p>591,6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5.11">
            <text:p>235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5.11">
            <text:p>235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6.73">
            <text:p>116,7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4.93">
            <text:p>234,9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7.49">
            <text:p>117,4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0.8">
            <text:p>120,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7.88">
            <text:p>237,8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16.92">
            <text:p>116,9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235.74">
            <text:p>235,7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6.92">
            <text:p>116,9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5.74">
            <text:p>235,7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29.5">
            <text:p>229,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73.99">
            <text:p>473,9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6.27">
            <text:p>356,2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8.94">
            <text:p>118,9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46.99">
            <text:p>946,9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6.66">
            <text:p>236,66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6.14">
            <text:p>236,1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6.4">
            <text:p>236,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94.84">
            <text:p>594,8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6.47">
            <text:p>236,4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8.14">
            <text:p>118,1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70.79">
            <text:p>470,7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8.7">
            <text:p>238,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6.38">
            <text:p>46,3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8.06">
            <text:p>118,0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8.06">
            <text:p>118,0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6.12">
            <text:p>236,1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35.82">
            <text:p>235,8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17.91">
            <text:p>117,9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18.06">
            <text:p>118,0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16.33">
            <text:p>116,3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2.77">
            <text:p>352,7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3.88">
            <text:p>353,8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91">
            <text:p>117,9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4.24">
            <text:p>234,2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65.83">
            <text:p>165,8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9.21">
            <text:p>119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06">
            <text:p>118,0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9.21">
            <text:p>119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6.33">
            <text:p>116,3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7.91">
            <text:p>117,9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04.27">
            <text:p>404,2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55.02">
            <text:p>355,0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8.36">
            <text:p>118,3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09.02">
            <text:p>709,0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58">
            <text:p>117,5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03.01">
            <text:p>403,0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757.84">
            <text:p>757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6.68">
            <text:p>236,6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35.69">
            <text:p>235,6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5.92">
            <text:p>235,9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58">
            <text:p>117,5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4.68">
            <text:p>354,6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7.09">
            <text:p>237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.13">
            <text:p>118,1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0.05">
            <text:p>470,05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5.6">
            <text:p>355,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86.09">
            <text:p>286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52.02">
            <text:p>352,0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55.67">
            <text:p>355,6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5.6">
            <text:p>355,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8.51">
            <text:p>118,5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96">
            <text:p>117,9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5.67">
            <text:p>355,6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3">
            <text:p>118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8.3">
            <text:p>118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35.04">
            <text:p>235,0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4.4">
            <text:p>234,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35.99">
            <text:p>235,9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35.99">
            <text:p>235,9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15.43">
            <text:p>115,4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8.3">
            <text:p>118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2.7">
            <text:p>352,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6.39">
            <text:p>236,3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53.34">
            <text:p>353,3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2.09">
            <text:p>352,0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23.89">
            <text:p>823,8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5.99">
            <text:p>235,9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8.63">
            <text:p>1178,6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3">
            <text:p>118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4.29">
            <text:p>354,2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34.42">
            <text:p>234,4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64">
            <text:p>49,6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7.83">
            <text:p>117,8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17.83">
            <text:p>117,8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05.01">
            <text:p>705,0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87.64">
            <text:p>587,6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0.24">
            <text:p>470,2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6.35">
            <text:p>236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7.83">
            <text:p>117,8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4.09">
            <text:p>234,0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60.03">
            <text:p>1060,0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4.7">
            <text:p>234,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83">
            <text:p>117,8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2.05">
            <text:p>352,0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38.52">
            <text:p>238,5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594.4">
            <text:p>594,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21.26">
            <text:p>121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7.26">
            <text:p>117,26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17.31">
            <text:p>117,3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1.78">
            <text:p>351,7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84.99">
            <text:p>584,9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0.42">
            <text:p>350,4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5.8">
            <text:p>115,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3.11">
            <text:p>233,1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31">
            <text:p>117,3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1.45">
            <text:p>351,4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87.06">
            <text:p>287,0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9.05">
            <text:p>119,0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4.52">
            <text:p>234,5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6.88">
            <text:p>116,8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6.88">
            <text:p>116,8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53.57">
            <text:p>353,5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6.17">
            <text:p>116,1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9.48">
            <text:p>49,4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8.54">
            <text:p>118,5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5.79">
            <text:p>115,7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5.79">
            <text:p>115,7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2.8">
            <text:p>352,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73">
            <text:p>118,7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6.17">
            <text:p>116,1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3.39">
            <text:p>233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9.8">
            <text:p>239,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5.94">
            <text:p>235,9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85.55">
            <text:p>285,5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74.04">
            <text:p>474,0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7.15">
            <text:p>237,1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53.62">
            <text:p>353,6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7.6">
            <text:p>117,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5.2">
            <text:p>235,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6">
            <text:p>117,6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34.48">
            <text:p>234,48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34.48">
            <text:p>234,48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17.99">
            <text:p>117,99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17.16">
            <text:p>117,16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17.99">
            <text:p>117,99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18.21">
            <text:p>118,21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17.99">
            <text:p>117,99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1.24">
            <text:p>471,24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5.62">
            <text:p>235,62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.23">
            <text:p>118,2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3.14">
            <text:p>353,14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7.83">
            <text:p>117,8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5.62">
            <text:p>235,62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67.01">
            <text:p>167,01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83">
            <text:p>117,8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9.22">
            <text:p>49,22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89.12">
            <text:p>589,12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42.01">
            <text:p>942,01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5.26">
            <text:p>235,2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53.78">
            <text:p>353,7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37.73">
            <text:p>237,7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7.73">
            <text:p>237,7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5.67">
            <text:p>115,6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237.73">
            <text:p>237,7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17.54">
            <text:p>117,54</text:p>
          </table:table-cell>
        </table:table-row>
        <table:table-row table:style-name="ro2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54.31">
            <text:p>354,3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6.15">
            <text:p>236,1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3.69">
            <text:p>353,6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73.88">
            <text:p>473,8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7.22">
            <text:p>237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54.82">
            <text:p>354,8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711.09">
            <text:p>711,0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92.91">
            <text:p>592,9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5.08">
            <text:p>235,0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8.32">
            <text:p>118,3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32.54">
            <text:p>232,5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119.06">
            <text:p>119,06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3.92">
            <text:p>353,9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7">
            <text:p>118,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46.99">
            <text:p>346,9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6.27">
            <text:p>116,2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8.12">
            <text:p>238,1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8.32">
            <text:p>118,3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5.36">
            <text:p>115,3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7.89">
            <text:p>237,8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60.41">
            <text:p>360,4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350.11">
            <text:p>350,1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3.79">
            <text:p>113,7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66.99">
            <text:p>166,9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8.74">
            <text:p>48,74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17.6">
            <text:p>117,6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9.62">
            <text:p>119,6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3.31">
            <text:p>353,31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6.92">
            <text:p>116,9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1.73">
            <text:p>471,73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6.03">
            <text:p>116,0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16.03">
            <text:p>116,0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4.86">
            <text:p>234,8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5.69">
            <text:p>115,6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8.83">
            <text:p>118,8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6.03">
            <text:p>116,0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5.69">
            <text:p>115,6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75.28">
            <text:p>475,2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4.52">
            <text:p>234,5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88.51">
            <text:p>588,5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8.59">
            <text:p>118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1.94">
            <text:p>121,9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6.7">
            <text:p>116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20.83">
            <text:p>120,8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83.5">
            <text:p>583,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21">
            <text:p>117,2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6.7">
            <text:p>116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8.28">
            <text:p>118,28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8.04">
            <text:p>358,0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6.7">
            <text:p>116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6.7">
            <text:p>116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8.64">
            <text:p>238,6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6.7">
            <text:p>116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9.4">
            <text:p>119,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33.6">
            <text:p>1033,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33.4">
            <text:p>233,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117.52">
            <text:p>117,5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59.42">
            <text:p>959,4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4.79">
            <text:p>124,7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52">
            <text:p>117,5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6.54">
            <text:p>496,5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49.58">
            <text:p>249,5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42.31">
            <text:p>242,3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39.02">
            <text:p>239,0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44.45">
            <text:p>844,4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54.27">
            <text:p>354,2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7.89">
            <text:p>117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17.84">
            <text:p>117,8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54.07">
            <text:p>354,0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67.18">
            <text:p>167,1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67.55">
            <text:p>167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35.78">
            <text:p>235,7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1.96">
            <text:p>471,9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5.98">
            <text:p>235,9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89">
            <text:p>117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89.6">
            <text:p>589,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708.63">
            <text:p>708,6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42.89">
            <text:p>242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36">
            <text:p>118,3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.89">
            <text:p>117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89.8">
            <text:p>589,8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Default"/>
          <table:table-cell table:style-name="ce8" table:formula="of:=SUM([.E7:.E1622])" office:value-type="float" office:value="340056.84">
            <text:p>340056,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17.39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0T17:32:26.47</meta:creation-date>
    <dc:date>2011-02-10T17:39:06.25</dc:date>
    <dc:creator>Gianni Miceli</dc:creator>
    <meta:editing-duration>PT2M2S</meta:editing-duration>
    <meta:editing-cycles>2</meta:editing-cycles>
    <meta:generator>OpenOffice.org/3.3$Win32 OpenOffice.org_project/330m20$Build-9567</meta:generator>
    <meta:document-statistic meta:table-count="1" meta:cell-count="8044" meta:object-count="0"/>
  </office:meta>
</office:document-meta>
</file>