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table table:name="con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n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rIG4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435915.21">
            <text:p>435915,21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6634.99">
            <text:p>6634,99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85118.49">
            <text:p>85118,49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211583.94">
            <text:p>211583,94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6808.05">
            <text:p>6808,05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1612.48">
            <text:p>1612,48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19730.36">
            <text:p>19730,36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9926.16">
            <text:p>9926,16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85539.78">
            <text:p>85539,78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9597.29">
            <text:p>19597,29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808470.84">
            <text:p>808470,84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78499.06">
            <text:p>78499,06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213223.25">
            <text:p>213223,25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10281.47">
            <text:p>10281,47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79091.95">
            <text:p>79091,95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636091.43">
            <text:p>636091,43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2708124.75">
            <text:p>2708124,75</text:p>
          </table:table-cell>
        </table:table-row>
      </table:table>
      <table:table table:name="senza_ritorni" table:style-name="ta1" table:print="false">
        <table:table-column table:style-name="co1" table:number-columns-repeated="2" table:default-cell-style-name="ce4"/>
        <table:table-column table:style-name="co1" table:default-cell-style-name="ce6"/>
        <table:table-row table:style-name="ro1">
          <table:table-cell table:style-name="ce1" office:value-type="string">
            <text:p>Indagine IMQ 2008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Matrice O/D a 4 zone - privato 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Intera giornat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Senza ritorni a casa</text:p>
          </table:table-cell>
          <table:table-cell table:style-name="Default" table:number-columns-repeated="2"/>
        </table:table-row>
        <table:table-row table:style-name="ro1">
          <table:table-cell table:style-name="ce2" office:value-type="string">
            <text:p>Codice identificativo matrice MPrIG4sr</text:p>
          </table:table-cell>
          <table:table-cell table:style-name="Default" table:number-columns-repeated="2"/>
        </table:table-row>
        <table:table-row table:style-name="ro1">
          <table:table-cell table:style-name="ce3" office:value-type="string">
            <text:p>Origine</text:p>
          </table:table-cell>
          <table:table-cell table:style-name="ce3" office:value-type="string">
            <text:p>Destinazione</text:p>
          </table:table-cell>
          <table:table-cell table:style-name="ce3" office:value-type="string">
            <text:p>Spostamenti</text:p>
          </table:table-cell>
        </table:table-row>
        <table:table-row table:style-name="ro1">
          <table:table-cell table:number-columns-repeated="2" office:value-type="string">
            <text:p>Cintura</text:p>
          </table:table-cell>
          <table:table-cell office:value-type="float" office:value="231812.21">
            <text:p>231812,21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Esterno</text:p>
          </table:table-cell>
          <table:table-cell office:value-type="float" office:value="6634.99">
            <text:p>6634,99</text:p>
          </table:table-cell>
        </table:table-row>
        <table:table-row table:style-name="ro2">
          <table:table-cell office:value-type="string">
            <text:p>Cintura</text:p>
          </table:table-cell>
          <table:table-cell office:value-type="string">
            <text:p>Resto Provincia</text:p>
          </table:table-cell>
          <table:table-cell office:value-type="float" office:value="34444.02">
            <text:p>34444,02</text:p>
          </table:table-cell>
        </table:table-row>
        <table:table-row table:style-name="ro1">
          <table:table-cell office:value-type="string">
            <text:p>Cintura</text:p>
          </table:table-cell>
          <table:table-cell office:value-type="string">
            <text:p>Torino</text:p>
          </table:table-cell>
          <table:table-cell office:value-type="float" office:value="134631.85">
            <text:p>134631,85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Cintura</text:p>
          </table:table-cell>
          <table:table-cell office:value-type="float" office:value="688.75">
            <text:p>688,75</text:p>
          </table:table-cell>
        </table:table-row>
        <table:table-row table:style-name="ro1">
          <table:table-cell table:number-columns-repeated="2" office:value-type="string">
            <text:p>Esterno</text:p>
          </table:table-cell>
          <table:table-cell office:value-type="float" office:value="1612.48">
            <text:p>1612,48</text:p>
          </table:table-cell>
        </table:table-row>
        <table:table-row table:style-name="ro2">
          <table:table-cell office:value-type="string">
            <text:p>Esterno</text:p>
          </table:table-cell>
          <table:table-cell office:value-type="string">
            <text:p>Resto Provincia</text:p>
          </table:table-cell>
          <table:table-cell office:value-type="float" office:value="1234.95">
            <text:p>1234,95</text:p>
          </table:table-cell>
        </table:table-row>
        <table:table-row table:style-name="ro1">
          <table:table-cell office:value-type="string">
            <text:p>Esterno</text:p>
          </table:table-cell>
          <table:table-cell office:value-type="string">
            <text:p>Torino</text:p>
          </table:table-cell>
          <table:table-cell office:value-type="float" office:value="483.97">
            <text:p>483,97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Cintura</text:p>
          </table:table-cell>
          <table:table-cell office:value-type="float" office:value="56276.42">
            <text:p>56276,42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Esterno</text:p>
          </table:table-cell>
          <table:table-cell office:value-type="float" office:value="19597.29">
            <text:p>19597,29</text:p>
          </table:table-cell>
        </table:table-row>
        <table:table-row table:style-name="ro2">
          <table:table-cell table:number-columns-repeated="2" office:value-type="string">
            <text:p>Resto Provincia</text:p>
          </table:table-cell>
          <table:table-cell office:value-type="float" office:value="428103.93">
            <text:p>428103,93</text:p>
          </table:table-cell>
        </table:table-row>
        <table:table-row table:style-name="ro2">
          <table:table-cell office:value-type="string">
            <text:p>Resto Provincia</text:p>
          </table:table-cell>
          <table:table-cell office:value-type="string">
            <text:p>Torino</text:p>
          </table:table-cell>
          <table:table-cell office:value-type="float" office:value="60337.44">
            <text:p>60337,44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Cintura</text:p>
          </table:table-cell>
          <table:table-cell office:value-type="float" office:value="91517.77">
            <text:p>91517,77</text:p>
          </table:table-cell>
        </table:table-row>
        <table:table-row table:style-name="ro1">
          <table:table-cell office:value-type="string">
            <text:p>Torino</text:p>
          </table:table-cell>
          <table:table-cell office:value-type="string">
            <text:p>Esterno</text:p>
          </table:table-cell>
          <table:table-cell office:value-type="float" office:value="10281.47">
            <text:p>10281,47</text:p>
          </table:table-cell>
        </table:table-row>
        <table:table-row table:style-name="ro2">
          <table:table-cell office:value-type="string">
            <text:p>Torino</text:p>
          </table:table-cell>
          <table:table-cell office:value-type="string">
            <text:p>Resto Provincia</text:p>
          </table:table-cell>
          <table:table-cell office:value-type="float" office:value="22080.22">
            <text:p>22080,22</text:p>
          </table:table-cell>
        </table:table-row>
        <table:table-row table:style-name="ro1">
          <table:table-cell table:number-columns-repeated="2" office:value-type="string">
            <text:p>Torino</text:p>
          </table:table-cell>
          <table:table-cell office:value-type="float" office:value="347044.09">
            <text:p>347044,09</text:p>
          </table:table-cell>
        </table:table-row>
        <table:table-row table:style-name="ro1">
          <table:table-cell table:style-name="ce5" office:value-type="string" table:number-columns-spanned="2" table:number-rows-spanned="1">
            <text:p>TOTALE</text:p>
          </table:table-cell>
          <table:covered-table-cell table:style-name="Default"/>
          <table:table-cell table:style-name="ce7" office:value-type="float" office:value="1446781.85">
            <text:p>1446781,8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9">19/05/2011</text:date>, <text:time>17.25.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anni Miceli</meta:initial-creator>
    <meta:creation-date>2011-02-15T13:04:06.08</meta:creation-date>
    <dc:date>2011-05-19T17:25:29.28</dc:date>
    <dc:creator>Gianni Miceli</dc:creator>
    <meta:editing-duration>PT2M13S</meta:editing-duration>
    <meta:editing-cycles>3</meta:editing-cycles>
    <meta:generator>OpenOffice.org/3.3$Win32 OpenOffice.org_project/330m20$Build-9567</meta:generator>
    <meta:document-statistic meta:table-count="2" meta:cell-count="116" meta:object-count="0"/>
  </office:meta>
</office:document-meta>
</file>