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table table:name="con_ritorni" table:style-name="ta1" table:print="false">
        <table:table-column table:style-name="co1" table:number-columns-repeated="2" table:default-cell-style-name="ce4"/>
        <table:table-column table:style-name="co1" table:default-cell-style-name="ce6"/>
        <table:table-row table:style-name="ro1">
          <table:table-cell table:style-name="ce1" office:value-type="string">
            <text:p>Indagine IMQ 2006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Matrice O/D a 4 zone - pubblico 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Intera giornat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n ritorni a cas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dice identificativo matrice MPuIG4</text:p>
          </table:table-cell>
          <table:table-cell table:style-name="Default" table:number-columns-repeated="2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table:number-columns-repeated="2" office:value-type="string">
            <text:p>Cintura</text:p>
          </table:table-cell>
          <table:table-cell office:value-type="float" office:value="34191.77">
            <text:p>34191,77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Esterno</text:p>
          </table:table-cell>
          <table:table-cell office:value-type="float" office:value="374.12">
            <text:p>374,12</text:p>
          </table:table-cell>
        </table:table-row>
        <table:table-row table:style-name="ro2">
          <table:table-cell office:value-type="string">
            <text:p>Cintura</text:p>
          </table:table-cell>
          <table:table-cell office:value-type="string">
            <text:p>Resto Provincia</text:p>
          </table:table-cell>
          <table:table-cell office:value-type="float" office:value="8682.56">
            <text:p>8682,56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Torino</text:p>
          </table:table-cell>
          <table:table-cell office:value-type="float" office:value="71504.08">
            <text:p>71504,08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Cintura</text:p>
          </table:table-cell>
          <table:table-cell office:value-type="float" office:value="374.12">
            <text:p>374,12</text:p>
          </table:table-cell>
        </table:table-row>
        <table:table-row table:style-name="ro1">
          <table:table-cell table:number-columns-repeated="2" office:value-type="string">
            <text:p>Esterno</text:p>
          </table:table-cell>
          <table:table-cell office:value-type="float" office:value="378.4">
            <text:p>378,4</text:p>
          </table:table-cell>
        </table:table-row>
        <table:table-row table:style-name="ro2">
          <table:table-cell office:value-type="string">
            <text:p>Esterno</text:p>
          </table:table-cell>
          <table:table-cell office:value-type="string">
            <text:p>Resto Provincia</text:p>
          </table:table-cell>
          <table:table-cell office:value-type="float" office:value="1789.82">
            <text:p>1789,82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Torino</text:p>
          </table:table-cell>
          <table:table-cell office:value-type="float" office:value="1712.29">
            <text:p>1712,29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Cintura</text:p>
          </table:table-cell>
          <table:table-cell office:value-type="float" office:value="9250.64">
            <text:p>9250,64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Esterno</text:p>
          </table:table-cell>
          <table:table-cell office:value-type="float" office:value="2303.21">
            <text:p>2303,21</text:p>
          </table:table-cell>
        </table:table-row>
        <table:table-row table:style-name="ro2">
          <table:table-cell table:number-columns-repeated="2" office:value-type="string">
            <text:p>Resto Provincia</text:p>
          </table:table-cell>
          <table:table-cell office:value-type="float" office:value="33459.39">
            <text:p>33459,39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Torino</text:p>
          </table:table-cell>
          <table:table-cell office:value-type="float" office:value="28760.43">
            <text:p>28760,43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Cintura</text:p>
          </table:table-cell>
          <table:table-cell office:value-type="float" office:value="68221.12">
            <text:p>68221,12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Esterno</text:p>
          </table:table-cell>
          <table:table-cell office:value-type="float" office:value="1995.29">
            <text:p>1995,29</text:p>
          </table:table-cell>
        </table:table-row>
        <table:table-row table:style-name="ro2">
          <table:table-cell office:value-type="string">
            <text:p>Torino</text:p>
          </table:table-cell>
          <table:table-cell office:value-type="string">
            <text:p>Resto Provincia</text:p>
          </table:table-cell>
          <table:table-cell office:value-type="float" office:value="25011.85">
            <text:p>25011,85</text:p>
          </table:table-cell>
        </table:table-row>
        <table:table-row table:style-name="ro1">
          <table:table-cell table:number-columns-repeated="2" office:value-type="string">
            <text:p>Torino</text:p>
          </table:table-cell>
          <table:table-cell office:value-type="float" office:value="400361.69">
            <text:p>400361,69</text:p>
          </table:table-cell>
        </table:table-row>
        <table:table-row table:style-name="ro1">
          <table:table-cell table:style-name="ce5" office:value-type="string" table:number-columns-spanned="2" table:number-rows-spanned="1">
            <text:p>TOTALE</text:p>
          </table:table-cell>
          <table:covered-table-cell table:style-name="Default"/>
          <table:table-cell table:style-name="ce7" office:value-type="float" office:value="688370.78">
            <text:p>688370,78</text:p>
          </table:table-cell>
        </table:table-row>
      </table:table>
      <table:table table:name="senza_ritorni" table:style-name="ta1" table:print="false">
        <table:table-column table:style-name="co1" table:number-columns-repeated="2" table:default-cell-style-name="ce4"/>
        <table:table-column table:style-name="co1" table:default-cell-style-name="ce6"/>
        <table:table-row table:style-name="ro1">
          <table:table-cell table:style-name="ce1" office:value-type="string">
            <text:p>Indagine IMQ 2006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Matrice O/D a 4 zone - pubblico 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Intera giornat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Senza ritorni a cas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dice identificativo matrice MPuIG4sr</text:p>
          </table:table-cell>
          <table:table-cell table:style-name="Default" table:number-columns-repeated="2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table:number-columns-repeated="2" office:value-type="string">
            <text:p>Cintura</text:p>
          </table:table-cell>
          <table:table-cell office:value-type="float" office:value="16613.33">
            <text:p>16613,33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Esterno</text:p>
          </table:table-cell>
          <table:table-cell office:value-type="float" office:value="374.12">
            <text:p>374,12</text:p>
          </table:table-cell>
        </table:table-row>
        <table:table-row table:style-name="ro2">
          <table:table-cell office:value-type="string">
            <text:p>Cintura</text:p>
          </table:table-cell>
          <table:table-cell office:value-type="string">
            <text:p>Resto Provincia</text:p>
          </table:table-cell>
          <table:table-cell office:value-type="float" office:value="4903.43">
            <text:p>4903,43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Torino</text:p>
          </table:table-cell>
          <table:table-cell office:value-type="float" office:value="60916.2">
            <text:p>60916,2</text:p>
          </table:table-cell>
        </table:table-row>
        <table:table-row table:style-name="ro1">
          <table:table-cell table:number-columns-repeated="2" office:value-type="string">
            <text:p>Esterno</text:p>
          </table:table-cell>
          <table:table-cell office:value-type="float" office:value="189.2">
            <text:p>189,2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Torino</text:p>
          </table:table-cell>
          <table:table-cell office:value-type="float" office:value="696.91">
            <text:p>696,91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Cintura</text:p>
          </table:table-cell>
          <table:table-cell office:value-type="float" office:value="4871.92">
            <text:p>4871,92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Esterno</text:p>
          </table:table-cell>
          <table:table-cell office:value-type="float" office:value="2303.21">
            <text:p>2303,21</text:p>
          </table:table-cell>
        </table:table-row>
        <table:table-row table:style-name="ro2">
          <table:table-cell table:number-columns-repeated="2" office:value-type="string">
            <text:p>Resto Provincia</text:p>
          </table:table-cell>
          <table:table-cell office:value-type="float" office:value="17263.21">
            <text:p>17263,21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Torino</text:p>
          </table:table-cell>
          <table:table-cell office:value-type="float" office:value="27534.98">
            <text:p>27534,98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Cintura</text:p>
          </table:table-cell>
          <table:table-cell office:value-type="float" office:value="14723.96">
            <text:p>14723,96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Esterno</text:p>
          </table:table-cell>
          <table:table-cell office:value-type="float" office:value="1712.29">
            <text:p>1712,29</text:p>
          </table:table-cell>
        </table:table-row>
        <table:table-row table:style-name="ro2">
          <table:table-cell office:value-type="string">
            <text:p>Torino</text:p>
          </table:table-cell>
          <table:table-cell office:value-type="string">
            <text:p>Resto Provincia</text:p>
          </table:table-cell>
          <table:table-cell office:value-type="float" office:value="4116.79">
            <text:p>4116,79</text:p>
          </table:table-cell>
        </table:table-row>
        <table:table-row table:style-name="ro1">
          <table:table-cell table:number-columns-repeated="2" office:value-type="string">
            <text:p>Torino</text:p>
          </table:table-cell>
          <table:table-cell office:value-type="float" office:value="222929.71">
            <text:p>222929,71</text:p>
          </table:table-cell>
        </table:table-row>
        <table:table-row table:style-name="ro1">
          <table:table-cell table:style-name="ce5" office:value-type="string" table:number-columns-spanned="2" table:number-rows-spanned="1">
            <text:p>TOTALE</text:p>
          </table:table-cell>
          <table:covered-table-cell table:style-name="Default"/>
          <table:table-cell table:style-name="ce7" office:value-type="float" office:value="379149.26">
            <text:p>379149,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9">19/05/2011</text:date>, <text:time>17.22.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ni Miceli</meta:initial-creator>
    <meta:creation-date>2011-05-19T16:29:06.97</meta:creation-date>
    <dc:date>2011-05-19T17:22:01.90</dc:date>
    <dc:creator>Gianni Miceli</dc:creator>
    <meta:editing-duration>PT2M40S</meta:editing-duration>
    <meta:editing-cycles>2</meta:editing-cycles>
    <meta:generator>OpenOffice.org/3.3$Win32 OpenOffice.org_project/330m20$Build-9567</meta:generator>
    <meta:document-statistic meta:table-count="2" meta:cell-count="110" meta:object-count="0"/>
  </office:meta>
</office:document-meta>
</file>