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33180.08">
            <text:p>33180,08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713.4">
            <text:p>713,4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6710.35">
            <text:p>6710,35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66767.15">
            <text:p>66767,15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579.89">
            <text:p>579,89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98.34">
            <text:p>98,34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2756.64">
            <text:p>2756,64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2613.15">
            <text:p>2613,15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6918.46">
            <text:p>6918,4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514.59">
            <text:p>2514,59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42744.46">
            <text:p>42744,4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28969.27">
            <text:p>28969,27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65400.56">
            <text:p>65400,56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2298.63">
            <text:p>2298,63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8577.28">
            <text:p>28577,28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432214.43">
            <text:p>432214,43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table:formula="of:=SUM([.C7:.C22])" office:value-type="float" office:value="723056.68">
            <text:p>723056,68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s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17418.71">
            <text:p>17418,71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713.4">
            <text:p>713,4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3609.92">
            <text:p>3609,92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57781.07">
            <text:p>57781,07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98.34">
            <text:p>98,34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88.54">
            <text:p>88,54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3724.77">
            <text:p>3724,77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514.59">
            <text:p>2514,59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23099.54">
            <text:p>23099,54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27771.19">
            <text:p>27771,19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12691.74">
            <text:p>12691,74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2298.63">
            <text:p>2298,63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686.87">
            <text:p>2686,87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241459.11">
            <text:p>241459,11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8" office:value-type="float" office:value="396001.81">
            <text:p>396001,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01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2-15T12:53:09.75</meta:creation-date>
    <dc:date>2011-05-19T17:01:48.09</dc:date>
    <dc:creator>Gianni Miceli</dc:creator>
    <meta:editing-duration>PT5M37S</meta:editing-duration>
    <meta:editing-cycles>3</meta:editing-cycles>
    <meta:generator>OpenOffice.org/3.3$Win32 OpenOffice.org_project/330m20$Build-9567</meta:generator>
    <meta:document-statistic meta:table-count="2" meta:cell-count="113" meta:object-count="0"/>
  </office:meta>
</office:document-meta>
</file>