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7"/>
        <table:table-row table:style-name="ro1">
          <table:table-cell table:style-name="ce1" office:value-type="string">
            <text:p>Indagine IMQ 2004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Matrice O/D a 91 zone campionarie - privato 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Ora di arrivo tra le ore 07:36 e le ore 08:35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dice identificativo matrice MPr-07:36-08:35-91</text:p>
          </table:table-cell>
          <table:table-cell table:style-name="Default" table:number-columns-repeated="4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490.78">
            <text:p>1490,7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393.71">
            <text:p>393,7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73.99">
            <text:p>173,9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3.33">
            <text:p>133,3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49.1">
            <text:p>349,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7.5">
            <text:p>47,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4.09">
            <text:p>44,0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87.23">
            <text:p>87,2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87.86">
            <text:p>87,86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3.3">
            <text:p>43,3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43.11">
            <text:p>43,1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41.98">
            <text:p>141,98</text:p>
          </table:table-cell>
        </table:table-row>
        <table:table-row table:style-name="ro2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88.18">
            <text:p>88,18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</text:p>
          </table:table-cell>
          <table:table-cell table:style-name="ce6"/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18.55">
            <text:p>218,5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87.32">
            <text:p>187,3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20.22">
            <text:p>220,2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77.15">
            <text:p>177,1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17.92">
            <text:p>217,9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87.86">
            <text:p>87,86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78.19">
            <text:p>178,1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3.99">
            <text:p>443,9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0.71">
            <text:p>130,7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73.83">
            <text:p>173,8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004.4">
            <text:p>1004,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97.47">
            <text:p>1397,4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0.87">
            <text:p>130,8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3.11">
            <text:p>43,1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87.13">
            <text:p>87,1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87.46">
            <text:p>87,4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84.1">
            <text:p>484,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43.67">
            <text:p>43,6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87.46">
            <text:p>87,46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30.9">
            <text:p>130,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43.11">
            <text:p>43,11</text:p>
          </table:table-cell>
        </table:table-row>
        <table:table-row table:style-name="ro2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4.91">
            <text:p>304,9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2.12">
            <text:p>132,1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05.78">
            <text:p>305,7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75.79">
            <text:p>175,7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62.96">
            <text:p>262,9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92.95">
            <text:p>392,9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89.35">
            <text:p>89,3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17.12">
            <text:p>217,1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74.34">
            <text:p>174,3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61.49">
            <text:p>261,4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11.37">
            <text:p>311,3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64.22">
            <text:p>264,2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87.46">
            <text:p>87,4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1.15">
            <text:p>131,1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0.57">
            <text:p>130,5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87.46">
            <text:p>87,4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3.11">
            <text:p>43,1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26.66">
            <text:p>226,6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2.65">
            <text:p>92,6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912.4">
            <text:p>1912,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77.44">
            <text:p>177,44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88.78">
            <text:p>88,7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2.59">
            <text:p>92,5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7.1">
            <text:p>47,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4.39">
            <text:p>44,39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88.66">
            <text:p>88,66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44.33">
            <text:p>44,33</text:p>
          </table:table-cell>
        </table:table-row>
        <table:table-row table:style-name="ro2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6.05">
            <text:p>96,0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</text:p>
          </table:table-cell>
          <table:table-cell table:style-name="ce6"/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2.91">
            <text:p>222,9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2.18">
            <text:p>92,1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8.72">
            <text:p>88,7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1.49">
            <text:p>91,4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8.78">
            <text:p>88,7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80.9">
            <text:p>180,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3.11">
            <text:p>133,11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14.48">
            <text:p>314,4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3.05">
            <text:p>133,0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80.9">
            <text:p>180,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8.22">
            <text:p>98,2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70.03">
            <text:p>270,0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7.96">
            <text:p>47,9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398.88">
            <text:p>398,8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5.84">
            <text:p>45,84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8.03">
            <text:p>48,0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74.14">
            <text:p>274,1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5.84">
            <text:p>45,84</text:p>
          </table:table-cell>
        </table:table-row>
        <table:table-row table:style-name="ro2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9.9">
            <text:p>269,9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1.68">
            <text:p>91,6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2.38">
            <text:p>132,3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8.46">
            <text:p>88,4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3.27">
            <text:p>43,2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8.03">
            <text:p>48,0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7.52">
            <text:p>137,5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26.25">
            <text:p>226,25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3.27">
            <text:p>43,27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50.33">
            <text:p>50,3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0.82">
            <text:p>90,8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833.29">
            <text:p>1833,2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367.25">
            <text:p>367,2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6.73">
            <text:p>46,7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90.94">
            <text:p>90,9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36.35">
            <text:p>136,3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36.23">
            <text:p>136,2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27.41">
            <text:p>227,41</text:p>
          </table:table-cell>
        </table:table-row>
        <table:table-row table:style-name="ro2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46.73">
            <text:p>46,7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7.17">
            <text:p>227,1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.55">
            <text:p>94,5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72.46">
            <text:p>272,4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81.76">
            <text:p>181,7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82.12">
            <text:p>182,1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2.26">
            <text:p>92,2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2.14">
            <text:p>92,1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90.94">
            <text:p>90,9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5.85">
            <text:p>135,8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09.05">
            <text:p>409,0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0.94">
            <text:p>90,94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2.14">
            <text:p>92,1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732.94">
            <text:p>732,9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7.27">
            <text:p>47,2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76.23">
            <text:p>176,23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7.27">
            <text:p>47,2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0.78">
            <text:p>90,7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2.66">
            <text:p>92,6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74.35">
            <text:p>174,35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78.56">
            <text:p>178,56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81.44">
            <text:p>181,44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9.78">
            <text:p>89,7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7.27">
            <text:p>47,2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7.27">
            <text:p>47,2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6.17">
            <text:p>136,1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31.85">
            <text:p>231,85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87.82">
            <text:p>187,8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7.27">
            <text:p>47,2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0.18">
            <text:p>40,1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1.41">
            <text:p>91,41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2.8">
            <text:p>92,8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6.4">
            <text:p>46,4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270.82">
            <text:p>270,8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6.43">
            <text:p>46,43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4.17">
            <text:p>44,17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373.95">
            <text:p>373,95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6.4">
            <text:p>46,4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6.4">
            <text:p>46,4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38.16">
            <text:p>138,16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1.5">
            <text:p>51,5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2.8">
            <text:p>92,8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5.72">
            <text:p>95,7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36">
            <text:p>45,36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4.17">
            <text:p>44,17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6.4">
            <text:p>46,4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5.72">
            <text:p>95,72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10.96">
            <text:p>210,9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42.76">
            <text:p>42,7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6.46">
            <text:p>46,4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593.68">
            <text:p>2593,6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379.04">
            <text:p>379,0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4.04">
            <text:p>84,0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28.74">
            <text:p>128,7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300.32">
            <text:p>300,3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26.49">
            <text:p>126,4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42.45">
            <text:p>42,45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2.63">
            <text:p>42,6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42.02">
            <text:p>42,02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42.45">
            <text:p>42,45</text:p>
          </table:table-cell>
        </table:table-row>
        <table:table-row table:style-name="ro2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86.72">
            <text:p>86,7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5.31">
            <text:p>45,3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</text:p>
          </table:table-cell>
          <table:table-cell table:style-name="ce6"/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25.44">
            <text:p>425,4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83.53">
            <text:p>383,5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55.84">
            <text:p>255,8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84.65">
            <text:p>84,6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84.47">
            <text:p>84,4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2.63">
            <text:p>42,6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87.19">
            <text:p>87,1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8.74">
            <text:p>128,7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76.18">
            <text:p>776,1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62.33">
            <text:p>262,3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6.06">
            <text:p>126,0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84.04">
            <text:p>84,0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84.78">
            <text:p>84,7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84.47">
            <text:p>84,47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68.04">
            <text:p>468,0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95.74">
            <text:p>295,74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87.83">
            <text:p>87,83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260.25">
            <text:p>260,25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3.31">
            <text:p>133,31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94.53">
            <text:p>94,53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8.53">
            <text:p>48,53</text:p>
          </table:table-cell>
        </table:table-row>
        <table:table-row table:style-name="ro2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89.6">
            <text:p>89,6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.8">
            <text:p>30,8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79.33">
            <text:p>79,33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89.62">
            <text:p>89,6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44.77">
            <text:p>944,7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586.13">
            <text:p>1586,1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4.32">
            <text:p>134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89.62">
            <text:p>89,6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89.4">
            <text:p>89,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89.62">
            <text:p>89,6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35.94">
            <text:p>135,9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0.8">
            <text:p>90,8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89.4">
            <text:p>89,4</text:p>
          </table:table-cell>
        </table:table-row>
        <table:table-row table:style-name="ro2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89.4">
            <text:p>89,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52.59">
            <text:p>52,5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13">
            <text:p>44,1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4.1">
            <text:p>134,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7.29">
            <text:p>97,29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9.84">
            <text:p>89,8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72.84">
            <text:p>272,8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13.56">
            <text:p>313,5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4.32">
            <text:p>134,3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1">
            <text:p>46,1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89.62">
            <text:p>89,6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89.84">
            <text:p>89,84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79.63">
            <text:p>179,63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18.44">
            <text:p>218,44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86.75">
            <text:p>86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6.31">
            <text:p>136,3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8.22">
            <text:p>88,2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79.32">
            <text:p>179,3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46.46">
            <text:p>46,4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860.92">
            <text:p>860,9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70.71">
            <text:p>270,7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38.02">
            <text:p>138,0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6.46">
            <text:p>46,46</text:p>
          </table:table-cell>
        </table:table-row>
        <table:table-row table:style-name="ro2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89.66">
            <text:p>89,6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6.46">
            <text:p>46,4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6.46">
            <text:p>46,4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3.57">
            <text:p>183,5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6.46">
            <text:p>46,4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2.76">
            <text:p>92,7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70.4">
            <text:p>270,4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6.46">
            <text:p>46,4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2.86">
            <text:p>132,8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1.49">
            <text:p>131,4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7.07">
            <text:p>137,0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3.2">
            <text:p>43,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0.77">
            <text:p>90,77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25.64">
            <text:p>225,64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0.14">
            <text:p>130,14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85.32">
            <text:p>85,3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85.32">
            <text:p>85,3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84.48">
            <text:p>184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74.88">
            <text:p>1974,8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74.96">
            <text:p>174,9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18.55">
            <text:p>218,5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85.32">
            <text:p>85,3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89.48">
            <text:p>189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1.82">
            <text:p>101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30.96">
            <text:p>130,96</text:p>
          </table:table-cell>
        </table:table-row>
        <table:table-row table:style-name="ro2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1.5">
            <text:p>91,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88.41">
            <text:p>88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</text:p>
          </table:table-cell>
          <table:table-cell table:style-name="ce6"/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65">
            <text:p>45,6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5.32">
            <text:p>85,3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87.48">
            <text:p>87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7.48">
            <text:p>87,4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6.74">
            <text:p>136,7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0.71">
            <text:p>90,7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74.2">
            <text:p>274,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588.3">
            <text:p>588,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71.81">
            <text:p>371,8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9.35">
            <text:p>49,3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0.2">
            <text:p>90,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90.92">
            <text:p>90,9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31.03">
            <text:p>231,0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0.92">
            <text:p>90,9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1.22">
            <text:p>91,2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0.71">
            <text:p>90,7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5.02">
            <text:p>45,0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61">
            <text:p>45,6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81.63">
            <text:p>181,63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5.1">
            <text:p>45,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5.1">
            <text:p>45,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5.1">
            <text:p>45,1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1.64">
            <text:p>91,6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6.74">
            <text:p>136,7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59.11">
            <text:p>359,1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92.96">
            <text:p>492,9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84.38">
            <text:p>184,3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2.76">
            <text:p>132,7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26.6">
            <text:p>226,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89.43">
            <text:p>89,4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233.08">
            <text:p>3233,0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358.71">
            <text:p>358,7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6.45">
            <text:p>46,4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0.78">
            <text:p>90,7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90.55">
            <text:p>90,5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27">
            <text:p>49,27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221.42">
            <text:p>221,42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44.33">
            <text:p>44,33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4.33">
            <text:p>44,33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41.56">
            <text:p>141,5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46.45">
            <text:p>46,4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6.45">
            <text:p>46,4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</text:p>
          </table:table-cell>
          <table:table-cell table:style-name="ce6"/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6.21">
            <text:p>316,2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21.19">
            <text:p>221,1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81.33">
            <text:p>181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2.53">
            <text:p>132,5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89.12">
            <text:p>89,1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23.54">
            <text:p>223,54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79.21">
            <text:p>179,2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14.32">
            <text:p>314,3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88.2">
            <text:p>88,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88.2">
            <text:p>88,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8.66">
            <text:p>88,66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26.07">
            <text:p>226,0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83.24">
            <text:p>183,2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0.3">
            <text:p>90,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0.94">
            <text:p>90,94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500.92">
            <text:p>500,9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726.55">
            <text:p>726,5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36.45">
            <text:p>136,4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6.15">
            <text:p>46,1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88.05">
            <text:p>88,05</text:p>
          </table:table-cell>
        </table:table-row>
        <table:table-row table:style-name="ro2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286.6">
            <text:p>286,6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2.42">
            <text:p>92,4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0.3">
            <text:p>90,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2.93">
            <text:p>92,9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89.42">
            <text:p>89,42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1.13">
            <text:p>91,1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87.43">
            <text:p>87,4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771.93">
            <text:p>771,93</text:p>
          </table:table-cell>
        </table:table-row>
        <table:table-row table:style-name="ro2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35.36">
            <text:p>135,36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1.65">
            <text:p>91,6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1.45">
            <text:p>41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15">
            <text:p>45,1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5.5">
            <text:p>95,5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9.06">
            <text:p>49,06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35.58">
            <text:p>135,58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1.82">
            <text:p>91,8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365.64">
            <text:p>365,6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6.44">
            <text:p>46,44</text:p>
          </table:table-cell>
        </table:table-row>
        <table:table-row table:style-name="ro2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43.66">
            <text:p>43,66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06">
            <text:p>49,06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92">
            <text:p>45,92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6.83">
            <text:p>106,83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8.26">
            <text:p>48,26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9.06">
            <text:p>49,06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89.68">
            <text:p>89,68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768.43">
            <text:p>768,4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35.83">
            <text:p>135,8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4.93">
            <text:p>44,9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0.83">
            <text:p>40,8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5.65">
            <text:p>135,6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4.55">
            <text:p>44,5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93">
            <text:p>44,9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86.28">
            <text:p>86,28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4.75">
            <text:p>44,7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6.36">
            <text:p>46,3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36.55">
            <text:p>136,5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81.69">
            <text:p>181,6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5.11">
            <text:p>45,1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3494.12">
            <text:p>3494,1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137.57">
            <text:p>137,57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5.11">
            <text:p>45,11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335.23">
            <text:p>335,2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35.94">
            <text:p>135,94</text:p>
          </table:table-cell>
        </table:table-row>
        <table:table-row table:style-name="ro2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5.11">
            <text:p>45,1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45.79">
            <text:p>45,7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</text:p>
          </table:table-cell>
          <table:table-cell table:style-name="ce6"/>
          <table:table-cell office:value-type="float" office:value="90.22">
            <text:p>90,2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1.47">
            <text:p>91,47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2.21">
            <text:p>142,2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5.33">
            <text:p>135,3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27.26">
            <text:p>227,26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5.11">
            <text:p>45,1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5.11">
            <text:p>45,1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0.83">
            <text:p>90,83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5.11">
            <text:p>45,1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5.11">
            <text:p>45,1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0.22">
            <text:p>90,2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63.14">
            <text:p>363,1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94.98">
            <text:p>94,9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74">
            <text:p>44,7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4.74">
            <text:p>44,7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50.24">
            <text:p>50,2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4.74">
            <text:p>44,7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689.88">
            <text:p>689,8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6.48">
            <text:p>46,4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6.48">
            <text:p>46,48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2.96">
            <text:p>92,9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9.43">
            <text:p>49,43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6.48">
            <text:p>46,4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6.48">
            <text:p>46,4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96">
            <text:p>45,9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8.22">
            <text:p>48,2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5.22">
            <text:p>145,2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2.96">
            <text:p>92,9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6.48">
            <text:p>46,4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6.48">
            <text:p>46,4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6.48">
            <text:p>46,4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2.96">
            <text:p>92,96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86.82">
            <text:p>86,82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173.64">
            <text:p>173,64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5.79">
            <text:p>85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89.65">
            <text:p>89,6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17.38">
            <text:p>317,3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2.63">
            <text:p>92,6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137.05">
            <text:p>137,0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08.36">
            <text:p>408,36</text:p>
          </table:table-cell>
        </table:table-row>
        <table:table-row table:style-name="ro2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44.2">
            <text:p>44,2</text:p>
          </table:table-cell>
        </table:table-row>
        <table:table-row table:style-name="ro2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39.54">
            <text:p>139,54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38.53">
            <text:p>138,53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2.88">
            <text:p>92,88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288.15">
            <text:p>288,1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82.21">
            <text:p>982,21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46.25">
            <text:p>46,2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77.66">
            <text:p>277,66</text:p>
          </table:table-cell>
        </table:table-row>
        <table:table-row table:style-name="ro2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2.28">
            <text:p>92,28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2.39">
            <text:p>92,39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6.14">
            <text:p>46,14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2.5">
            <text:p>92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6.25">
            <text:p>46,2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5.89">
            <text:p>95,8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1.1">
            <text:p>91,1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20.93">
            <text:p>920,93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37.88">
            <text:p>137,8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45.55">
            <text:p>45,5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39.11">
            <text:p>139,11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</text:p>
          </table:table-cell>
          <table:table-cell table:style-name="ce6"/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55">
            <text:p>45,5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5.55">
            <text:p>45,5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5.55">
            <text:p>45,5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91.2">
            <text:p>191,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81.71">
            <text:p>181,71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81.05">
            <text:p>281,05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1.35">
            <text:p>41,35</text:p>
          </table:table-cell>
        </table:table-row>
        <table:table-row table:style-name="ro2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48.36">
            <text:p>48,36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1.35">
            <text:p>41,35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36">
            <text:p>48,36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16.36">
            <text:p>116,36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1.35">
            <text:p>41,35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51.71">
            <text:p>51,71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1.35">
            <text:p>41,35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80.93">
            <text:p>180,9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13">
            <text:p>44,13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39.44">
            <text:p>139,44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88.57">
            <text:p>88,57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2.6">
            <text:p>42,6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38">
            <text:p>45,3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2.6">
            <text:p>42,6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5.82">
            <text:p>135,8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374.78">
            <text:p>374,78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44.64">
            <text:p>44,64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5.59">
            <text:p>45,59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123.55">
            <text:p>123,55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37.51">
            <text:p>137,51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0.75">
            <text:p>140,75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7.28">
            <text:p>47,28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5.82">
            <text:p>135,8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7.28">
            <text:p>47,28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3.26">
            <text:p>133,26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86.63">
            <text:p>286,63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357.66">
            <text:p>357,66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89.2">
            <text:p>89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89.2">
            <text:p>89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89.2">
            <text:p>89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107.28">
            <text:p>107,28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96.8">
            <text:p>496,8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133.62">
            <text:p>133,6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4.42">
            <text:p>44,42</text:p>
          </table:table-cell>
        </table:table-row>
        <table:table-row table:style-name="ro2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4.78">
            <text:p>44,78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6.76">
            <text:p>146,76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9.64">
            <text:p>139,64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6.12">
            <text:p>46,1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4.78">
            <text:p>44,78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78">
            <text:p>44,78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5.85">
            <text:p>45,85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8.42">
            <text:p>38,42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5.25">
            <text:p>45,25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float" office:value="50.25">
            <text:p>50,25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5.18">
            <text:p>95,18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5.25">
            <text:p>45,25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38.42">
            <text:p>38,42</text:p>
          </table:table-cell>
        </table:table-row>
        <table:table-row table:style-name="ro2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87.42">
            <text:p>87,42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83.67">
            <text:p>83,67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38.42">
            <text:p>38,42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5.25">
            <text:p>45,25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25">
            <text:p>45,25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8.42">
            <text:p>38,4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6.86">
            <text:p>136,8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1.52">
            <text:p>91,5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73.5">
            <text:p>273,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83.04">
            <text:p>183,0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1.52">
            <text:p>91,5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786.56">
            <text:p>786,5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45.34">
            <text:p>45,3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26.9">
            <text:p>226,9</text:p>
          </table:table-cell>
        </table:table-row>
        <table:table-row table:style-name="ro2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38.81">
            <text:p>138,81</text:p>
          </table:table-cell>
        </table:table-row>
        <table:table-row table:style-name="ro2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45.76">
            <text:p>45,76</text:p>
          </table:table-cell>
        </table:table-row>
        <table:table-row table:style-name="ro2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1.1">
            <text:p>91,1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5.34">
            <text:p>45,3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1.1">
            <text:p>91,1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4.58">
            <text:p>54,58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8.2">
            <text:p>48,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1.1">
            <text:p>91,1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208.67">
            <text:p>208,67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208.67">
            <text:p>208,67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23.55">
            <text:p>123,55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85.12">
            <text:p>85,12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85.12">
            <text:p>85,12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2.33">
            <text:p>92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95.17">
            <text:p>95,17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2.33">
            <text:p>92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3.55">
            <text:p>123,55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85.12">
            <text:p>85,12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4.69">
            <text:p>94,69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09.7">
            <text:p>109,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890.08">
            <text:p>890,08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02.68">
            <text:p>202,68</text:p>
          </table:table-cell>
        </table:table-row>
        <table:table-row table:style-name="ro2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02.34">
            <text:p>202,3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03.53">
            <text:p>203,5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1.71">
            <text:p>101,71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227.49">
            <text:p>1227,49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310.74">
            <text:p>310,7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823.46">
            <text:p>823,46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3.43">
            <text:p>103,4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03.79">
            <text:p>103,79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00.56">
            <text:p>200,5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03.79">
            <text:p>103,79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98.89">
            <text:p>298,89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593.92">
            <text:p>593,92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99.91">
            <text:p>99,9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33.02">
            <text:p>4933,02</text:p>
          </table:table-cell>
        </table:table-row>
        <table:table-row table:style-name="ro2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200.27">
            <text:p>200,2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6.77">
            <text:p>96,77</text:p>
          </table:table-cell>
        </table:table-row>
        <table:table-row table:style-name="ro2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91">
            <text:p>99,9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8.89">
            <text:p>298,89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98.98">
            <text:p>198,98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91">
            <text:p>99,9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91">
            <text:p>99,9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00.27">
            <text:p>200,2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05.29">
            <text:p>205,29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99.91">
            <text:p>99,9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6.68">
            <text:p>196,6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93.5">
            <text:p>193,5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5.18">
            <text:p>95,1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00.26">
            <text:p>100,26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95.18">
            <text:p>95,1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07.05">
            <text:p>207,05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644.31">
            <text:p>644,31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06.79">
            <text:p>106,79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96.63">
            <text:p>296,63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2346.69">
            <text:p>2346,69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292.08">
            <text:p>292,0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98.23">
            <text:p>498,23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8.32">
            <text:p>98,32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</text:p>
          </table:table-cell>
          <table:table-cell table:style-name="ce6"/>
          <table:table-cell office:value-type="float" office:value="98.32">
            <text:p>98,32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5.18">
            <text:p>95,1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32">
            <text:p>98,32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58">
            <text:p>98,5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5.18">
            <text:p>95,1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5.18">
            <text:p>95,1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5.18">
            <text:p>95,18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09.84">
            <text:p>109,8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97.4">
            <text:p>197,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5.47">
            <text:p>45,47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9.84">
            <text:p>109,8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601.64">
            <text:p>601,6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82.5">
            <text:p>82,5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9.84">
            <text:p>109,8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8.38">
            <text:p>318,38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7.33">
            <text:p>97,33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3.46">
            <text:p>103,46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9.84">
            <text:p>109,8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7.33">
            <text:p>97,33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9.84">
            <text:p>109,84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3.46">
            <text:p>103,46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74.35">
            <text:p>274,35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797.12">
            <text:p>797,12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6.57">
            <text:p>106,57</text:p>
          </table:table-cell>
        </table:table-row>
        <table:table-row table:style-name="ro2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00.53">
            <text:p>100,53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6.57">
            <text:p>106,57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53">
            <text:p>100,53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6.57">
            <text:p>106,57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0.53">
            <text:p>100,53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6.57">
            <text:p>106,57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254.47">
            <text:p>254,47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117.09">
            <text:p>1117,09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303.3">
            <text:p>303,3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9.25">
            <text:p>109,2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7.64">
            <text:p>197,64</text:p>
          </table:table-cell>
        </table:table-row>
        <table:table-row table:style-name="ro2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6.86">
            <text:p>96,86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97.64">
            <text:p>197,64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0.48">
            <text:p>100,48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01.43">
            <text:p>101,4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398.72">
            <text:p>398,72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7.68">
            <text:p>97,68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01.43">
            <text:p>101,43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2.66">
            <text:p>192,6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2080.78">
            <text:p>2080,78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7.68">
            <text:p>97,68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7.68">
            <text:p>97,68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00.48">
            <text:p>300,48</text:p>
          </table:table-cell>
        </table:table-row>
        <table:table-row table:style-name="ro2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1.59">
            <text:p>201,59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2.66">
            <text:p>192,6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95.52">
            <text:p>295,52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45">
            <text:p>99,4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45">
            <text:p>99,4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0.16">
            <text:p>100,16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00.05">
            <text:p>100,05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70.4">
            <text:p>1370,4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00.05">
            <text:p>100,05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899.11">
            <text:p>899,11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96.87">
            <text:p>96,87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0.05">
            <text:p>100,05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6.87">
            <text:p>96,87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0.05">
            <text:p>100,05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0.05">
            <text:p>100,05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09.5">
            <text:p>209,5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01.18">
            <text:p>101,18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292.34">
            <text:p>292,3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883.48">
            <text:p>883,48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8.8">
            <text:p>98,8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6.3">
            <text:p>196,3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758.51">
            <text:p>4758,5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89.3">
            <text:p>389,3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2.32">
            <text:p>102,32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00.03">
            <text:p>200,03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9.26">
            <text:p>199,2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3.78">
            <text:p>93,78</text:p>
          </table:table-cell>
        </table:table-row>
        <table:table-row table:style-name="ro2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195.2">
            <text:p>195,2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862.51">
            <text:p>1862,51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04.08">
            <text:p>304,0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93.78">
            <text:p>93,7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5.31">
            <text:p>105,31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9.14">
            <text:p>99,1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509.27">
            <text:p>509,27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01.18">
            <text:p>101,1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548.4">
            <text:p>4548,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310.02">
            <text:p>310,02</text:p>
          </table:table-cell>
        </table:table-row>
        <table:table-row table:style-name="ro2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204.58">
            <text:p>204,5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00.11">
            <text:p>100,11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210.88">
            <text:p>210,8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04.58">
            <text:p>204,5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9.14">
            <text:p>99,1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27">
            <text:p>98,27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1.74">
            <text:p>101,7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8.27">
            <text:p>98,27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4.75">
            <text:p>104,75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04.75">
            <text:p>104,75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08.93">
            <text:p>408,93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623.5">
            <text:p>623,5</text:p>
          </table:table-cell>
        </table:table-row>
        <table:table-row table:style-name="ro2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94.68">
            <text:p>94,68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3.04">
            <text:p>93,04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93.04">
            <text:p>93,04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627.07">
            <text:p>627,07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94.74">
            <text:p>94,74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704.94">
            <text:p>704,94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291.73">
            <text:p>291,73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3.04">
            <text:p>93,04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3.04">
            <text:p>93,04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07.97">
            <text:p>107,97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14.62">
            <text:p>314,62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float" office:value="207.72">
            <text:p>207,72</text:p>
          </table:table-cell>
        </table:table-row>
        <table:table-row table:style-name="ro2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199.5">
            <text:p>199,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3023.48">
            <text:p>3023,48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00.74">
            <text:p>100,74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83.63">
            <text:p>83,63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96.07">
            <text:p>196,07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7.97">
            <text:p>107,97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98.29">
            <text:p>98,29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98.29">
            <text:p>98,29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98.29">
            <text:p>98,29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189.08">
            <text:p>1189,08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088.21">
            <text:p>1088,21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96.58">
            <text:p>196,58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2391.32">
            <text:p>2391,32</text:p>
          </table:table-cell>
        </table:table-row>
        <table:table-row table:style-name="ro2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05.3">
            <text:p>405,3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69">
            <text:p>99,69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9.33">
            <text:p>89,33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3">
            <text:p>99,3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01.34">
            <text:p>101,34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3.46">
            <text:p>93,4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205.92">
            <text:p>205,9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04.02">
            <text:p>304,0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203.3">
            <text:p>203,3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01.82">
            <text:p>401,8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801.01">
            <text:p>801,01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4616.35">
            <text:p>4616,35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9.62">
            <text:p>99,6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0.72">
            <text:p>100,7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6.47">
            <text:p>96,4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62">
            <text:p>99,6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05.92">
            <text:p>205,9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3.46">
            <text:p>93,4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02.58">
            <text:p>202,58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02.58">
            <text:p>202,58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07.23">
            <text:p>207,23</text:p>
          </table:table-cell>
        </table:table-row>
        <table:table-row table:style-name="ro2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96.63">
            <text:p>96,63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296.16">
            <text:p>1296,16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511.42">
            <text:p>1511,42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6.63">
            <text:p>96,63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63">
            <text:p>96,63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6.63">
            <text:p>96,63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6.63">
            <text:p>96,63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3.58">
            <text:p>93,5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93.58">
            <text:p>93,58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96.62">
            <text:p>96,62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96.62">
            <text:p>96,62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101.13">
            <text:p>1101,13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338.16">
            <text:p>338,16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6.62">
            <text:p>96,62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203.75">
            <text:p>203,75</text:p>
          </table:table-cell>
        </table:table-row>
        <table:table-row table:style-name="ro2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96.62">
            <text:p>96,62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6.62">
            <text:p>96,62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6.62">
            <text:p>96,6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301.39">
            <text:p>301,39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0.72">
            <text:p>100,72</text:p>
          </table:table-cell>
        </table:table-row>
        <table:table-row table:style-name="ro2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00.72">
            <text:p>100,7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97.54">
            <text:p>97,54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004.43">
            <text:p>1004,43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00.8">
            <text:p>400,8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0.72">
            <text:p>100,72</text:p>
          </table:table-cell>
        </table:table-row>
        <table:table-row table:style-name="ro2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395.75">
            <text:p>395,75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</text:p>
          </table:table-cell>
          <table:table-cell table:style-name="ce6"/>
          <table:table-cell office:value-type="float" office:value="100.72">
            <text:p>100,7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72">
            <text:p>100,72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5.67">
            <text:p>95,67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7.54">
            <text:p>97,54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06.44">
            <text:p>306,4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92.14">
            <text:p>192,1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92.14">
            <text:p>192,1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02.4">
            <text:p>102,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02.4">
            <text:p>102,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388.25">
            <text:p>388,2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122.5">
            <text:p>122,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95.85">
            <text:p>95,85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96.07">
            <text:p>96,0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97.11">
            <text:p>197,11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995.4">
            <text:p>2995,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5.85">
            <text:p>95,85</text:p>
          </table:table-cell>
        </table:table-row>
        <table:table-row table:style-name="ro2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91.92">
            <text:p>191,92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07">
            <text:p>96,0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1.7">
            <text:p>191,7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94.89">
            <text:p>194,89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99.57">
            <text:p>99,5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9.57">
            <text:p>99,5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296.77">
            <text:p>296,7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3.6">
            <text:p>93,6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99.57">
            <text:p>99,5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98.24">
            <text:p>298,24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775.95">
            <text:p>775,9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9.57">
            <text:p>99,5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99.57">
            <text:p>99,57</text:p>
          </table:table-cell>
        </table:table-row>
        <table:table-row table:style-name="ro2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99.57">
            <text:p>99,57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8.1">
            <text:p>98,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3.6">
            <text:p>93,6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95.63">
            <text:p>1095,6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395">
            <text:p>395</text:p>
          </table:table-cell>
        </table:table-row>
        <table:table-row table:style-name="ro2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230.36">
            <text:p>230,36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3.33">
            <text:p>93,3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3.33">
            <text:p>93,3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2.44">
            <text:p>192,44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86.66">
            <text:p>186,6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00.69">
            <text:p>100,69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00.69">
            <text:p>100,69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00.74">
            <text:p>100,74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0.69">
            <text:p>100,69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94.18">
            <text:p>1094,18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3652.55">
            <text:p>3652,55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296.83">
            <text:p>296,83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7.41">
            <text:p>97,4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96.96">
            <text:p>396,9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9.71">
            <text:p>199,7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6.86">
            <text:p>96,8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98.79">
            <text:p>98,79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294.02">
            <text:p>294,0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96.86">
            <text:p>96,8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96.86">
            <text:p>96,8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302.46">
            <text:p>2302,4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1.44">
            <text:p>991,44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9.81">
            <text:p>109,81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93.34">
            <text:p>393,34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7.16">
            <text:p>197,16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6.86">
            <text:p>96,86</text:p>
          </table:table-cell>
        </table:table-row>
        <table:table-row table:style-name="ro2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02.25">
            <text:p>102,25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6.86">
            <text:p>96,8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90.58">
            <text:p>290,5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04.43">
            <text:p>104,4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249.82">
            <text:p>249,82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3397.83">
            <text:p>3397,83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99.84">
            <text:p>99,84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95.78">
            <text:p>195,78</text:p>
          </table:table-cell>
        </table:table-row>
        <table:table-row table:style-name="ro2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104.43">
            <text:p>104,4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4.43">
            <text:p>104,4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0.18">
            <text:p>200,1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4.65">
            <text:p>104,6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4.43">
            <text:p>104,4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9.84">
            <text:p>99,84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08.12">
            <text:p>108,12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08.12">
            <text:p>108,12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640.47">
            <text:p>640,47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108.12">
            <text:p>108,12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87.3">
            <text:p>187,3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88.3">
            <text:p>88,3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8.3">
            <text:p>88,3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95.69">
            <text:p>95,6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211.84">
            <text:p>211,84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5.92">
            <text:p>105,9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504.68">
            <text:p>504,68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413.12">
            <text:p>1413,1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859.33">
            <text:p>859,33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3.33">
            <text:p>103,33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5.69">
            <text:p>95,69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293.64">
            <text:p>293,64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96.26">
            <text:p>196,26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float" office:value="753.02">
            <text:p>753,02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96.01">
            <text:p>196,01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4.11">
            <text:p>94,1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09.31">
            <text:p>109,3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566.02">
            <text:p>566,02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93.01">
            <text:p>193,0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486.05">
            <text:p>486,05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774.39">
            <text:p>774,39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7.68">
            <text:p>97,68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97.68">
            <text:p>97,68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5.33">
            <text:p>95,33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98.91">
            <text:p>298,91</text:p>
          </table:table-cell>
        </table:table-row>
        <table:table-row table:style-name="ro2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3897.86">
            <text:p>3897,86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593.52">
            <text:p>593,52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89.25">
            <text:p>489,25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74">
            <text:p>98,74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74">
            <text:p>98,7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3.14">
            <text:p>193,1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85.04">
            <text:p>185,0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90.04">
            <text:p>190,0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247.82">
            <text:p>4247,8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4479.91">
            <text:p>4479,91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203.87">
            <text:p>203,8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75.7">
            <text:p>475,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0.04">
            <text:p>190,0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2.52">
            <text:p>92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3.14">
            <text:p>193,1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7.52">
            <text:p>97,52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92.52">
            <text:p>92,5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190.52">
            <text:p>190,5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92.09">
            <text:p>92,09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577.13">
            <text:p>577,13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687.04">
            <text:p>687,04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774.67">
            <text:p>774,67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385.95">
            <text:p>385,95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2.09">
            <text:p>92,09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05.12">
            <text:p>405,12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2.14">
            <text:p>102,1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197.4">
            <text:p>197,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202.62">
            <text:p>202,62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float" office:value="199.18">
            <text:p>199,18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300.63">
            <text:p>300,63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697.58">
            <text:p>697,58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612.79">
            <text:p>1612,79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2.14">
            <text:p>102,1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2.14">
            <text:p>102,1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97.4">
            <text:p>197,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0.48">
            <text:p>100,48</text:p>
          </table:table-cell>
        </table:table-row>
        <table:table-row table:style-name="ro1">
          <table:table-cell office:value-type="string">
            <text:p>Esterno</text:p>
          </table:table-cell>
          <table:table-cell table:style-name="ce6"/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02">
            <text:p>42,02</text:p>
          </table:table-cell>
        </table:table-row>
        <table:table-row table:style-name="ro2">
          <table:table-cell office:value-type="string">
            <text:p>Esterno</text:p>
          </table:table-cell>
          <table:table-cell table:style-name="ce6"/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01.73">
            <text:p>101,7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2.92">
            <text:p>132,9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6.4">
            <text:p>46,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2.92">
            <text:p>132,9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32.92">
            <text:p>132,92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132.92">
            <text:p>132,92</text:p>
          </table:table-cell>
        </table:table-row>
        <table:table-row table:style-name="ro2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float" office:value="132.92">
            <text:p>132,9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28.45">
            <text:p>128,4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62.22">
            <text:p>862,2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70.53">
            <text:p>270,5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5.84">
            <text:p>265,8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59.66">
            <text:p>259,66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2.92">
            <text:p>132,9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8.45">
            <text:p>128,4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8.45">
            <text:p>128,4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09.74">
            <text:p>409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35.27">
            <text:p>135,2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33.76">
            <text:p>133,76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5.27">
            <text:p>135,2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5.27">
            <text:p>135,2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9.55">
            <text:p>399,55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667.19">
            <text:p>667,19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5.27">
            <text:p>135,2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69.01">
            <text:p>269,0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3.74">
            <text:p>133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65.82">
            <text:p>265,8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0.54">
            <text:p>130,5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5.27">
            <text:p>135,2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01.22">
            <text:p>401,22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67.9">
            <text:p>267,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33.94">
            <text:p>133,9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24.13">
            <text:p>124,1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67.68">
            <text:p>267,6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368.66">
            <text:p>1368,6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7.9">
            <text:p>267,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99.54">
            <text:p>399,5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3.94">
            <text:p>133,9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81.37">
            <text:p>181,37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67.9">
            <text:p>267,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4.48">
            <text:p>134,4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67.9">
            <text:p>267,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3.94">
            <text:p>133,9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4.13">
            <text:p>124,13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4.48">
            <text:p>134,4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77.79">
            <text:p>177,79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01.3">
            <text:p>401,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135.07">
            <text:p>135,0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13.22">
            <text:p>413,2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7.54">
            <text:p>267,5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38.98">
            <text:p>538,9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80.75">
            <text:p>280,7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80.75">
            <text:p>280,7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5.68">
            <text:p>145,6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5.07">
            <text:p>135,0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398.75">
            <text:p>398,75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661.63">
            <text:p>661,6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68.84">
            <text:p>268,84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79.46">
            <text:p>179,4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5.07">
            <text:p>135,0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8.12">
            <text:p>138,1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29.56">
            <text:p>129,5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6.59">
            <text:p>136,5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4.48">
            <text:p>134,4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36.59">
            <text:p>136,59</text:p>
          </table:table-cell>
        </table:table-row>
        <table:table-row table:style-name="ro2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36.59">
            <text:p>136,5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73.18">
            <text:p>273,1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6.59">
            <text:p>136,5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24.74">
            <text:p>524,7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03.3">
            <text:p>403,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65.06">
            <text:p>265,0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56.94">
            <text:p>256,9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44.1">
            <text:p>444,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91.14">
            <text:p>191,1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6.59">
            <text:p>136,5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69.55">
            <text:p>269,5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265.06">
            <text:p>265,0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01.65">
            <text:p>401,6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9.56">
            <text:p>129,5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6.59">
            <text:p>136,5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65.64">
            <text:p>265,6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33.76">
            <text:p>133,7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</text:p>
          </table:table-cell>
          <table:table-cell table:style-name="ce6"/>
          <table:table-cell office:value-type="float" office:value="265.64">
            <text:p>265,6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6.06">
            <text:p>396,0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3.76">
            <text:p>133,7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97.94">
            <text:p>397,9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29.82">
            <text:p>529,8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65.64">
            <text:p>265,6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53.38">
            <text:p>1053,3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00.5">
            <text:p>400,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9.14">
            <text:p>129,1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88.03">
            <text:p>288,0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33.19">
            <text:p>133,1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9.14">
            <text:p>129,1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74.99">
            <text:p>174,9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26.96">
            <text:p>126,9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0.81">
            <text:p>130,8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264.93">
            <text:p>264,9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62.36">
            <text:p>162,3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34.12">
            <text:p>134,1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26.55">
            <text:p>526,5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66.9">
            <text:p>266,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64.93">
            <text:p>264,9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3.19">
            <text:p>133,1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38.45">
            <text:p>538,4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531.49">
            <text:p>531,4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68.24">
            <text:p>268,2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6.09">
            <text:p>136,0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04.83">
            <text:p>404,83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536.04">
            <text:p>536,0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4.12">
            <text:p>134,1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4.12">
            <text:p>134,1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2.63">
            <text:p>42,6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30.41">
            <text:p>130,41</text:p>
          </table:table-cell>
        </table:table-row>
        <table:table-row table:style-name="ro2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5.68">
            <text:p>125,68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24.33">
            <text:p>124,3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99.09">
            <text:p>299,0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515.27">
            <text:p>515,2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51.27">
            <text:p>351,2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3.2">
            <text:p>43,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1.85">
            <text:p>131,8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5.08">
            <text:p>265,0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2.05">
            <text:p>132,0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72.44">
            <text:p>172,4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663.47">
            <text:p>663,4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65.08">
            <text:p>265,0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540.76">
            <text:p>540,76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266.01">
            <text:p>266,0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float" office:value="133.24">
            <text:p>133,2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float" office:value="44.78">
            <text:p>44,78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35.84">
            <text:p>135,84</text:p>
          </table:table-cell>
        </table:table-row>
        <table:table-row table:style-name="ro2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71.68">
            <text:p>271,6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63.51">
            <text:p>263,5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04.92">
            <text:p>404,9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96.75">
            <text:p>396,75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3.51">
            <text:p>263,51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395.52">
            <text:p>395,52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21.17">
            <text:p>921,1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69.08">
            <text:p>269,0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7.67">
            <text:p>127,6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3.24">
            <text:p>133,2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3.24">
            <text:p>133,2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3.24">
            <text:p>133,2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3.92">
            <text:p>133,9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09.71">
            <text:p>409,7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6.48">
            <text:p>266,4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94.89">
            <text:p>394,89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64.13">
            <text:p>564,1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66.48">
            <text:p>266,48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3.92">
            <text:p>133,9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942.87">
            <text:p>942,8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389.73">
            <text:p>389,7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73.14">
            <text:p>273,1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59.13">
            <text:p>259,1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59.13">
            <text:p>259,1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518.26">
            <text:p>518,2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87.47">
            <text:p>387,4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133.02">
            <text:p>133,0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33.02">
            <text:p>133,0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1.94">
            <text:p>131,9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41.71">
            <text:p>741,71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27.35">
            <text:p>927,3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1.58">
            <text:p>261,5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59.99">
            <text:p>259,9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58.25">
            <text:p>258,25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33.22">
            <text:p>433,2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774.94">
            <text:p>774,9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389.7">
            <text:p>389,7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1.94">
            <text:p>131,9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41.46">
            <text:p>441,4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03.92">
            <text:p>403,9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79.41">
            <text:p>179,41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273.08">
            <text:p>273,08</text:p>
          </table:table-cell>
        </table:table-row>
        <table:table-row table:style-name="ro2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7.15">
            <text:p>137,1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12.28">
            <text:p>412,2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11.12">
            <text:p>311,1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01.26">
            <text:p>401,2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73.08">
            <text:p>273,0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9.77">
            <text:p>129,77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678.62">
            <text:p>678,6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67.76">
            <text:p>267,7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7.15">
            <text:p>137,1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73.08">
            <text:p>273,0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393.62">
            <text:p>393,6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56.83">
            <text:p>256,8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18.75">
            <text:p>418,75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522.76">
            <text:p>522,7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91.31">
            <text:p>391,3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33.86">
            <text:p>933,8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28.96">
            <text:p>528,9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57.23">
            <text:p>1057,2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54.27">
            <text:p>154,27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24.59">
            <text:p>124,5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62.93">
            <text:p>262,93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395.17">
            <text:p>395,1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19.39">
            <text:p>119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19.39">
            <text:p>119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19.39">
            <text:p>119,3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30.21">
            <text:p>130,2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7.4">
            <text:p>267,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53.09">
            <text:p>253,0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48.57">
            <text:p>248,5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97.61">
            <text:p>397,6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41.11">
            <text:p>141,11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29.43">
            <text:p>329,43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36.45">
            <text:p>436,45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537.43">
            <text:p>537,43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96.58">
            <text:p>396,5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63.91">
            <text:p>263,9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70.06">
            <text:p>270,0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270.77">
            <text:p>270,7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</text:p>
          </table:table-cell>
          <table:table-cell table:style-name="ce6"/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0.06">
            <text:p>440,0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38.61">
            <text:p>438,6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70.77">
            <text:p>270,7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8.61">
            <text:p>268,6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6.8">
            <text:p>136,8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53.06">
            <text:p>453,0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666.11">
            <text:p>666,1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70.77">
            <text:p>270,7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2.87">
            <text:p>132,8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542.25">
            <text:p>542,25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256.97">
            <text:p>256,9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25.26">
            <text:p>125,2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3.42">
            <text:p>263,4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663.29">
            <text:p>663,2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4.44">
            <text:p>264,4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26.74">
            <text:p>526,7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98.14">
            <text:p>398,14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793.78">
            <text:p>793,7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88.68">
            <text:p>388,6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20.47">
            <text:p>120,4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136.69">
            <text:p>136,6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260.14">
            <text:p>260,14</text:p>
          </table:table-cell>
        </table:table-row>
        <table:table-row table:style-name="ro2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20.47">
            <text:p>120,4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0.28">
            <text:p>260,2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70.58">
            <text:p>270,5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90.91">
            <text:p>29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92.73">
            <text:p>392,7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05.73">
            <text:p>405,7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80.31">
            <text:p>280,3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70.58">
            <text:p>270,5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939.43">
            <text:p>939,43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70.58">
            <text:p>270,5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265.8">
            <text:p>265,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float" office:value="99.1">
            <text:p>99,1</text:p>
          </table:table-cell>
        </table:table-row>
        <table:table-row table:style-name="ro2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32.56">
            <text:p>132,5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9.55">
            <text:p>269,55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40.48">
            <text:p>240,48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8.9">
            <text:p>128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2.56">
            <text:p>132,5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39.47">
            <text:p>239,4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84.82">
            <text:p>284,8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65.8">
            <text:p>265,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7.93">
            <text:p>137,9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7.93">
            <text:p>137,9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4.96">
            <text:p>134,9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7.8">
            <text:p>147,8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272.89">
            <text:p>272,89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07.85">
            <text:p>407,85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34.11">
            <text:p>134,1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40.07">
            <text:p>140,0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269.19">
            <text:p>269,1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0.19">
            <text:p>130,1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140.07">
            <text:p>140,0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0.89">
            <text:p>130,8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0.19">
            <text:p>130,1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43.64">
            <text:p>343,6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40.07">
            <text:p>140,0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9.12">
            <text:p>129,12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0.07">
            <text:p>140,0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665.07">
            <text:p>665,0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69.19">
            <text:p>269,19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0.07">
            <text:p>140,0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80.14">
            <text:p>280,14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29.12">
            <text:p>129,12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655.48">
            <text:p>655,48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72.5">
            <text:p>172,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49.32">
            <text:p>49,32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4.29">
            <text:p>134,2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134.29">
            <text:p>134,2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142.38">
            <text:p>142,38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08.4">
            <text:p>308,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70.87">
            <text:p>270,8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20.33">
            <text:p>120,33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58.29">
            <text:p>258,29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772.67">
            <text:p>772,67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42.38">
            <text:p>142,3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24.91">
            <text:p>224,9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30.77">
            <text:p>430,7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2.77">
            <text:p>132,7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float" office:value="263.32">
            <text:p>263,32</text:p>
          </table:table-cell>
        </table:table-row>
        <table:table-row table:style-name="ro2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55.55">
            <text:p>255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2.77">
            <text:p>132,7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2.77">
            <text:p>132,7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89.97">
            <text:p>789,9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16.52">
            <text:p>916,5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0.55">
            <text:p>130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2.77">
            <text:p>132,7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263.32">
            <text:p>263,3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63.32">
            <text:p>263,3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793.74">
            <text:p>793,74</text:p>
          </table:table-cell>
        </table:table-row>
        <table:table-row table:style-name="ro1">
          <table:table-cell table:style-name="ce5" office:value-type="string" table:number-columns-spanned="4" table:number-rows-spanned="1">
            <text:p>TOTAL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table:formula="of:=SUM([.E7:.E1656])" office:value-type="float" office:value="357312.56">
            <text:p>357312,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0.01.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eli </meta:initial-creator>
    <meta:creation-date>2011-02-14T09:59:43</meta:creation-date>
    <dc:date>2011-02-14T10:01:26</dc:date>
    <dc:creator>miceli </dc:creator>
    <meta:editing-duration>PT00H01M43S</meta:editing-duration>
    <meta:editing-cycles>2</meta:editing-cycles>
    <meta:generator>OpenOffice.org/3.2$Linux OpenOffice.org_project/320m12$Build-9483</meta:generator>
    <meta:document-statistic meta:table-count="1" meta:cell-count="8202" meta:object-count="0"/>
  </office:meta>
</office:document-meta>
</file>