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table table:name="con_ritorni" table:style-name="ta1" table:print="false">
        <table:table-column table:style-name="co1" table:number-columns-repeated="2" table:default-cell-style-name="ce4"/>
        <table:table-column table:style-name="co1" table:default-cell-style-name="ce6"/>
        <table:table-row table:style-name="ro1">
          <table:table-cell table:style-name="ce1" office:value-type="string">
            <text:p>Indagine IMQ 2004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Matrice O/D a 4 zone - privato 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n ritorni a cas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dice identificativo matrice MPrIG4</text:p>
          </table:table-cell>
          <table:table-cell table:style-name="Default" table:number-columns-repeated="2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table:number-columns-repeated="2" office:value-type="string">
            <text:p>Cintura</text:p>
          </table:table-cell>
          <table:table-cell office:value-type="float" office:value="466046.86">
            <text:p>466046,86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Esterno</text:p>
          </table:table-cell>
          <table:table-cell office:value-type="float" office:value="6391.55">
            <text:p>6391,55</text:p>
          </table:table-cell>
        </table:table-row>
        <table:table-row table:style-name="ro2">
          <table:table-cell office:value-type="string">
            <text:p>Cintura</text:p>
          </table:table-cell>
          <table:table-cell office:value-type="string">
            <text:p>Resto Provincia</text:p>
          </table:table-cell>
          <table:table-cell office:value-type="float" office:value="87366.37">
            <text:p>87366,37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Torino</text:p>
          </table:table-cell>
          <table:table-cell office:value-type="float" office:value="217578.03">
            <text:p>217578,03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Cintura</text:p>
          </table:table-cell>
          <table:table-cell office:value-type="float" office:value="6405.95">
            <text:p>6405,95</text:p>
          </table:table-cell>
        </table:table-row>
        <table:table-row table:style-name="ro1">
          <table:table-cell table:number-columns-repeated="2" office:value-type="string">
            <text:p>Esterno</text:p>
          </table:table-cell>
          <table:table-cell office:value-type="float" office:value="4333.83">
            <text:p>4333,83</text:p>
          </table:table-cell>
        </table:table-row>
        <table:table-row table:style-name="ro2">
          <table:table-cell office:value-type="string">
            <text:p>Esterno</text:p>
          </table:table-cell>
          <table:table-cell office:value-type="string">
            <text:p>Resto Provincia</text:p>
          </table:table-cell>
          <table:table-cell office:value-type="float" office:value="18154.95">
            <text:p>18154,95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Torino</text:p>
          </table:table-cell>
          <table:table-cell office:value-type="float" office:value="9008.43">
            <text:p>9008,43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Cintura</text:p>
          </table:table-cell>
          <table:table-cell office:value-type="float" office:value="87844.46">
            <text:p>87844,46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Esterno</text:p>
          </table:table-cell>
          <table:table-cell office:value-type="float" office:value="18039.16">
            <text:p>18039,16</text:p>
          </table:table-cell>
        </table:table-row>
        <table:table-row table:style-name="ro2">
          <table:table-cell table:number-columns-repeated="2" office:value-type="string">
            <text:p>Resto Provincia</text:p>
          </table:table-cell>
          <table:table-cell office:value-type="float" office:value="903750.54">
            <text:p>903750,54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Torino</text:p>
          </table:table-cell>
          <table:table-cell office:value-type="float" office:value="77015.96">
            <text:p>77015,96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Cintura</text:p>
          </table:table-cell>
          <table:table-cell office:value-type="float" office:value="218536.6">
            <text:p>218536,6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Esterno</text:p>
          </table:table-cell>
          <table:table-cell office:value-type="float" office:value="9365.97">
            <text:p>9365,97</text:p>
          </table:table-cell>
        </table:table-row>
        <table:table-row table:style-name="ro2">
          <table:table-cell office:value-type="string">
            <text:p>Torino</text:p>
          </table:table-cell>
          <table:table-cell office:value-type="string">
            <text:p>Resto Provincia</text:p>
          </table:table-cell>
          <table:table-cell office:value-type="float" office:value="77848.88">
            <text:p>77848,88</text:p>
          </table:table-cell>
        </table:table-row>
        <table:table-row table:style-name="ro1">
          <table:table-cell table:number-columns-repeated="2" office:value-type="string">
            <text:p>Torino</text:p>
          </table:table-cell>
          <table:table-cell office:value-type="float" office:value="730641.45">
            <text:p>730641,45</text:p>
          </table:table-cell>
        </table:table-row>
        <table:table-row table:style-name="ro1"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table:style-name="ce7" office:value-type="float" office:value="2938328.99">
            <text:p>2938328,99</text:p>
          </table:table-cell>
        </table:table-row>
      </table:table>
      <table:table table:name="senza_ritorni" table:style-name="ta1" table:print="false">
        <table:table-column table:style-name="co1" table:number-columns-repeated="2" table:default-cell-style-name="ce4"/>
        <table:table-column table:style-name="co1" table:default-cell-style-name="ce6"/>
        <table:table-row table:style-name="ro1">
          <table:table-cell table:style-name="ce1" office:value-type="string">
            <text:p>Indagine IMQ 2004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Matrice O/D a 4 zone - privato 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Senza ritorni a cas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dice identificativo matrice MPrIG4sr</text:p>
          </table:table-cell>
          <table:table-cell table:style-name="Default" table:number-columns-repeated="2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table:number-columns-repeated="2" office:value-type="string">
            <text:p>Cintura</text:p>
          </table:table-cell>
          <table:table-cell office:value-type="float" office:value="257127.34">
            <text:p>257127,34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Esterno</text:p>
          </table:table-cell>
          <table:table-cell office:value-type="float" office:value="6391.55">
            <text:p>6391,55</text:p>
          </table:table-cell>
        </table:table-row>
        <table:table-row table:style-name="ro2">
          <table:table-cell office:value-type="string">
            <text:p>Cintura</text:p>
          </table:table-cell>
          <table:table-cell office:value-type="string">
            <text:p>Resto Provincia</text:p>
          </table:table-cell>
          <table:table-cell office:value-type="float" office:value="33724.21">
            <text:p>33724,21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Torino</text:p>
          </table:table-cell>
          <table:table-cell office:value-type="float" office:value="148218.47">
            <text:p>148218,47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Cintura</text:p>
          </table:table-cell>
          <table:table-cell office:value-type="float" office:value="561.9">
            <text:p>561,9</text:p>
          </table:table-cell>
        </table:table-row>
        <table:table-row table:style-name="ro1">
          <table:table-cell table:number-columns-repeated="2" office:value-type="string">
            <text:p>Esterno</text:p>
          </table:table-cell>
          <table:table-cell office:value-type="float" office:value="4333.83">
            <text:p>4333,83</text:p>
          </table:table-cell>
        </table:table-row>
        <table:table-row table:style-name="ro2">
          <table:table-cell office:value-type="string">
            <text:p>Esterno</text:p>
          </table:table-cell>
          <table:table-cell office:value-type="string">
            <text:p>Resto Provincia</text:p>
          </table:table-cell>
          <table:table-cell office:value-type="float" office:value="2522.51">
            <text:p>2522,51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Torino</text:p>
          </table:table-cell>
          <table:table-cell office:value-type="float" office:value="1131.33">
            <text:p>1131,33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Cintura</text:p>
          </table:table-cell>
          <table:table-cell office:value-type="float" office:value="61358.93">
            <text:p>61358,93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Esterno</text:p>
          </table:table-cell>
          <table:table-cell office:value-type="float" office:value="18039.16">
            <text:p>18039,16</text:p>
          </table:table-cell>
        </table:table-row>
        <table:table-row table:style-name="ro2">
          <table:table-cell table:number-columns-repeated="2" office:value-type="string">
            <text:p>Resto Provincia</text:p>
          </table:table-cell>
          <table:table-cell office:value-type="float" office:value="497636.17">
            <text:p>497636,17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Torino</text:p>
          </table:table-cell>
          <table:table-cell office:value-type="float" office:value="63203.65">
            <text:p>63203,65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Cintura</text:p>
          </table:table-cell>
          <table:table-cell office:value-type="float" office:value="95150.32">
            <text:p>95150,32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Esterno</text:p>
          </table:table-cell>
          <table:table-cell office:value-type="float" office:value="9365.97">
            <text:p>9365,97</text:p>
          </table:table-cell>
        </table:table-row>
        <table:table-row table:style-name="ro2">
          <table:table-cell office:value-type="string">
            <text:p>Torino</text:p>
          </table:table-cell>
          <table:table-cell office:value-type="string">
            <text:p>Resto Provincia</text:p>
          </table:table-cell>
          <table:table-cell office:value-type="float" office:value="21460.81">
            <text:p>21460,81</text:p>
          </table:table-cell>
        </table:table-row>
        <table:table-row table:style-name="ro1">
          <table:table-cell table:number-columns-repeated="2" office:value-type="string">
            <text:p>Torino</text:p>
          </table:table-cell>
          <table:table-cell office:value-type="float" office:value="420244.53">
            <text:p>420244,53</text:p>
          </table:table-cell>
        </table:table-row>
        <table:table-row table:style-name="ro1"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table:style-name="ce7" office:value-type="float" office:value="1640470.68">
            <text:p>1640470,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19/05/2011</text:date>, <text:time>17.29.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Miceli</meta:initial-creator>
    <meta:creation-date>2011-02-15T12:58:10.98</meta:creation-date>
    <dc:date>2011-05-19T17:29:56.93</dc:date>
    <dc:creator>Gianni Miceli</dc:creator>
    <meta:editing-duration>PT14M15S</meta:editing-duration>
    <meta:editing-cycles>5</meta:editing-cycles>
    <meta:generator>OpenOffice.org/3.3$Win32 OpenOffice.org_project/330m20$Build-9567</meta:generator>
    <meta:document-statistic meta:table-count="2" meta:cell-count="116" meta:object-count="0"/>
  </office:meta>
</office:document-meta>
</file>